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1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11"/>
        </table:table-row>
        <table:table-row-group table:display="false">
          <table:table-row table:style-name="ro1" table:visibility="collapse">
            <table:table-cell office:value-type="string" calcext:value-type="string">
              <text:p>Mês: novembro/2021</text:p>
            </table:table-cell>
            <table:table-cell table:number-columns-repeated="11"/>
          </table:table-row>
        </table:table-row-group>
        <table:table-row table:style-name="ro1">
          <table:table-cell office:value-type="string" calcext:value-type="string">
            <text:p>Mês: Fevereiro/20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419942.36" calcext:value-type="currency">
            <text:p>R$ 5.419.942,36</text:p>
          </table:table-cell>
          <table:table-cell table:style-name="ce7" office:value-type="currency" office:currency="BRL" office:value="758792.06" calcext:value-type="currency">
            <text:p>R$ 758.792,06</text:p>
          </table:table-cell>
          <table:table-cell table:style-name="ce7" office:value-type="currency" office:currency="BRL" office:value="1517583.94" calcext:value-type="currency">
            <text:p>R$ 1.517.583,94</text:p>
          </table:table-cell>
          <table:table-cell table:style-name="ce7" office:value-type="currency" office:currency="BRL" office:value="4967.76" calcext:value-type="currency">
            <text:p>R$ 4.967,76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271408.24" calcext:value-type="currency">
            <text:p>R$ 2.271.408,24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2654508.68" calcext:value-type="currency">
            <text:p>R$ 62.654.508,68</text:p>
          </table:table-cell>
          <table:table-cell table:style-name="ce7" office:value-type="currency" office:currency="BRL" office:value="8771633.16" calcext:value-type="currency">
            <text:p>R$ 8.771.633,16</text:p>
          </table:table-cell>
          <table:table-cell table:style-name="ce7" office:value-type="currency" office:currency="BRL" office:value="14510154.21" calcext:value-type="currency">
            <text:p>R$ 14.510.154,21</text:p>
          </table:table-cell>
          <table:table-cell table:style-name="ce7" office:value-type="currency" office:currency="BRL" office:value="104320.32" calcext:value-type="currency">
            <text:p>R$ 104.320,32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3177467.05" calcext:value-type="currency">
            <text:p>R$ 23.177.467,05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2" table:number-rows-spanned="1">
            <text:p>RGPS – INSS</text:p>
          </table:table-cell>
          <table:covered-table-cell table:number-columns-repeated="11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6" office:value-type="string" calcext:value-type="string">
            <text:p>BASE INSS RRA</text:p>
          </table:table-cell>
          <table:table-cell table:style-name="ce6" office:value-type="string" calcext:value-type="string">
            <text:p>INSS RRA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3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4831159.16" calcext:value-type="currency">
            <text:p>R$ 4.831.159,16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369970.19" calcext:value-type="currency">
            <text:p>R$ 369.970,19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502203.86" calcext:value-type="currency">
            <text:p>R$ 502.203,86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1041415.11" calcext:value-type="currency">
            <text:p>R$ 1.041.415,11</text:p>
          </table:table-cell>
          <table:table-cell table:style-name="ce7" office:value-type="currency" office:currency="BRL" office:value="26036.49" calcext:value-type="currency">
            <text:p>R$ 26.036,49</text:p>
          </table:table-cell>
          <table:table-cell table:style-name="ce7" office:value-type="currency" office:currency="BRL" office:value="5943.15" calcext:value-type="currency">
            <text:p>R$ 5.943,15</text:p>
          </table:table-cell>
          <table:table-cell table:style-name="ce7" office:value-type="currency" office:currency="BRL" office:value="523.38" calcext:value-type="currency">
            <text:p>R$ 523,38</text:p>
          </table:table-cell>
          <table:table-cell table:style-name="ce7" office:value-type="currency" office:currency="BRL" office:value="1570178.84" calcext:value-type="currency">
            <text:p>R$ 1.570.178,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5:56:47.5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1:38:41.060000000</meta:creation-date>
    <dc:date>2022-03-01T16:03:43.365000000</dc:date>
    <meta:editing-duration>PT3H2M</meta:editing-duration>
    <meta:editing-cycles>30</meta:editing-cycles>
    <meta:generator>LibreOffice/7.2.5.2$Windows_X86_64 LibreOffice_project/499f9727c189e6ef3471021d6132d4c694f357e5</meta:generator>
    <meta:document-statistic meta:table-count="1" meta:cell-count="56" meta:object-count="0"/>
  </office:meta>
</office:document-meta>
</file>