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28cm"/>
    </style:style>
    <style:style style:name="co7" style:family="table-column">
      <style:table-column-properties fo:break-before="auto" style:column-width="18.15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38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74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5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1" table:style-name="ta1" table:print-ranges="MapadeExecuçao2021.A1:MapadeExecuçao2021.X1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1 <text:s text:c="2"/>- <text:s text:c="3"/>PUBLICAÇÃO: 27/01/2022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50"/>
          <table:table-cell table:style-name="ce6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79" office:value-type="string" calcext:value-type="string" table:number-columns-spanned="2" table:number-rows-spanned="1">
            <text:p>Fonte</text:p>
          </table:table-cell>
          <table:covered-table-cell table:style-name="ce79"/>
          <table:table-cell table:style-name="ce65" office:value-type="string" calcext:value-type="string" table:number-columns-spanned="1" table:number-rows-spanned="2">
            <text:p>GND</text:p>
          </table:table-cell>
          <table:table-cell table:style-name="ce50" office:value-type="string" calcext:value-type="string">
            <text:p>Inicial LOA</text:p>
          </table:table-cell>
          <table:table-cell table:style-name="ce50" office:value-type="string" calcext:value-type="string">
            <text:p>Créditos adicionais</text:p>
          </table:table-cell>
          <table:table-cell table:style-name="ce50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5597647" calcext:value-type="float">
            <text:p>15.597.647,00</text:p>
          </table:table-cell>
          <table:table-cell table:style-name="ce43" table:formula="of:=[.O13]-[.L13]" office:value-type="float" office:value="295809.98" calcext:value-type="float">
            <text:p>295.809,9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893456.98" calcext:value-type="float">
            <text:p>15.893.456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5272963.48" calcext:value-type="float">
            <text:p>15.272.963,4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240350823" calcext:value-type="float">
            <text:p>240.350.823,00</text:p>
          </table:table-cell>
          <table:table-cell table:style-name="ce43" table:formula="of:=[.O14]-[.L1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40350823" calcext:value-type="float">
            <text:p>240.350.8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34872115.78" calcext:value-type="float">
            <text:p>234.872.115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15]-[.L15]" office:value-type="float" office:value="17000000" calcext:value-type="float">
            <text:p>17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00" calcext:value-type="float">
            <text:p>17.0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40590.69" calcext:value-type="float">
            <text:p>1.240.590,6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2502000" calcext:value-type="float">
            <text:p>2.5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0" calcext:value-type="float">
            <text:p>0,00</text:p>
          </table:table-cell>
          <table:table-cell table:style-name="ce54" office:value-type="float" office:value="2502000" calcext:value-type="float">
            <text:p>2.50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3" table:style-name="ce43" office:value-type="float" office:value="786634.97" calcext:value-type="float">
            <text:p>786.634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96389.43" calcext:value-type="float">
            <text:p>296.389,43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4552015" calcext:value-type="float">
            <text:p>4.552.015,00</text:p>
          </table:table-cell>
          <table:table-cell table:style-name="ce43" table:formula="of:=[.O18]-[.L18]" office:value-type="float" office:value="0" calcext:value-type="float">
            <text:p>0,00</text:p>
          </table:table-cell>
          <table:table-cell table:style-name="ce43" table:formula="of:=[.L18]-[.O18]" office:value-type="float" office:value="0" calcext:value-type="float">
            <text:p>0,00</text:p>
          </table:table-cell>
          <table:table-cell table:style-name="ce54" office:value-type="float" office:value="4552015" calcext:value-type="float">
            <text:p>4.552.01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475723.77" calcext:value-type="float">
            <text:p>4.475.723,7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9177062" calcext:value-type="float">
            <text:p>9.177.06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9]-[.O19]" office:value-type="float" office:value="0" calcext:value-type="float">
            <text:p>0,00</text:p>
          </table:table-cell>
          <table:table-cell table:style-name="ce54" office:value-type="float" office:value="9177062" calcext:value-type="float">
            <text:p>9.177.062,00</text:p>
          </table:table-cell>
          <table:table-cell table:number-columns-repeated="3" table:style-name="ce43" office:value-type="float" office:value="7852750.56" calcext:value-type="float">
            <text:p>7.852.750,5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893524304" calcext:value-type="float">
            <text:p>893.524.3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24009906" calcext:value-type="float">
            <text:p>24.009.906,00</text:p>
          </table:table-cell>
          <table:table-cell table:style-name="ce54" office:value-type="float" office:value="869514398" calcext:value-type="float">
            <text:p>869.514.398,00</text:p>
          </table:table-cell>
          <table:table-cell table:number-columns-repeated="3" table:style-name="ce43" office:value-type="float" office:value="858484143.79" calcext:value-type="float">
            <text:p>858.484.143,7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57237266" calcext:value-type="float">
            <text:p>57.237.26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10503260.52" calcext:value-type="float">
            <text:p>10.503.260,52</text:p>
          </table:table-cell>
          <table:table-cell table:style-name="ce54" office:value-type="float" office:value="46734005.48" calcext:value-type="float">
            <text:p>46.734.005,48</text:p>
          </table:table-cell>
          <table:table-cell table:number-columns-repeated="3" table:style-name="ce43" office:value-type="float" office:value="46732845.29" calcext:value-type="float">
            <text:p>46.732.845,2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2]-[.O22]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3" table:style-name="ce43" office:value-type="float" office:value="3235389.53" calcext:value-type="float">
            <text:p>3.235.389,5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-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26601000" calcext:value-type="float">
            <text:p>26.601.000,00</text:p>
          </table:table-cell>
          <table:table-cell table:style-name="ce43" table:formula="of:=[.O24]-[.L24]" office:value-type="float" office:value="914000" calcext:value-type="float">
            <text:p>914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27515000" calcext:value-type="float">
            <text:p>27.515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7263442.63" calcext:value-type="float">
            <text:p>27.263.442,63</text:p>
          </table:table-cell>
          <table:table-cell table:style-name="ce44" office:value-type="float" office:value="27211138.45" calcext:value-type="float">
            <text:p>27.211.138,45</text:p>
          </table:table-cell>
          <table:table-cell table:style-name="ce44" office:value-type="float" office:value="27182488.12" calcext:value-type="float">
            <text:p>27.182.488,1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5]-[.O25]" office:value-type="float" office:value="775406.32" calcext:value-type="float">
            <text:p>775.406,32</text:p>
          </table:table-cell>
          <table:table-cell table:style-name="ce54" office:value-type="float" office:value="24593.68" calcext:value-type="float">
            <text:p>24.593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3107.93" calcext:value-type="float">
            <text:p>23.107,93</text:p>
          </table:table-cell>
          <table:table-cell table:number-columns-repeated="2" table:style-name="ce44" office:value-type="float" office:value="19907.93" calcext:value-type="float">
            <text:p>19.907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90" office:value-type="float" office:value="7413768" calcext:value-type="float">
            <text:p>7.413.768,00</text:p>
          </table:table-cell>
          <table:table-cell table:style-name="ce135" office:value-type="float" office:value="6757021.72" calcext:value-type="float">
            <text:p>6.757.021,72</text:p>
          </table:table-cell>
          <table:table-cell table:number-columns-repeated="2" table:style-name="ce43" office:value-type="float" office:value="6757021.72" calcext:value-type="float">
            <text:p>6.757.021,7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2538253" calcext:value-type="float">
            <text:p>2.538.253,00</text:p>
          </table:table-cell>
          <table:table-cell table:style-name="ce43" table:formula="of:=[.O28]-[.L28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2538253" calcext:value-type="float">
            <text:p>2.538.253,00</text:p>
          </table:table-cell>
          <table:table-cell table:style-name="ce135" office:value-type="float" office:value="2538253" calcext:value-type="float">
            <text:p>2.538.253,00</text:p>
          </table:table-cell>
          <table:table-cell table:number-columns-repeated="2" table:style-name="ce43" office:value-type="float" office:value="2538253" calcext:value-type="float">
            <text:p>2.538.253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29"/>
          <table:table-cell table:style-name="ce92" table:formula="of:=SUM([.L13:.L28])" office:value-type="float" office:value="1270394138" calcext:value-type="float">
            <text:p>1.270.394.138,00</text:p>
          </table:table-cell>
          <table:table-cell table:style-name="ce92" table:formula="of:=SUM([.M13:.M28])" office:value-type="float" office:value="18209809.98" calcext:value-type="float">
            <text:p>18.209.809,98</text:p>
          </table:table-cell>
          <table:table-cell table:style-name="ce92" table:formula="of:=SUM([.N13:.N28])" office:value-type="float" office:value="35288572.84" calcext:value-type="float">
            <text:p>35.288.572,84</text:p>
          </table:table-cell>
          <table:table-cell table:style-name="ce92" table:formula="of:=SUM([.O13:.O28])" office:value-type="float" office:value="1253315375.14" calcext:value-type="float">
            <text:p>1.253.315.375,14</text:p>
          </table:table-cell>
          <table:table-cell table:style-name="ce92" table:formula="of:=SUM([.P13:.P28])" office:value-type="float" office:value="925600403.89" calcext:value-type="float">
            <text:p>925.600.403,89</text:p>
          </table:table-cell>
          <table:table-cell table:style-name="ce92" table:formula="of:=SUM([.Q13:.Q28])" office:value-type="float" office:value="925600403.89" calcext:value-type="float">
            <text:p>925.600.403,89</text:p>
          </table:table-cell>
          <table:table-cell table:style-name="ce92" table:formula="of:=SUM([.R13:.R28])" office:value-type="float" office:value="925600403.89" calcext:value-type="float">
            <text:p>925.600.403,89</text:p>
          </table:table-cell>
          <table:table-cell table:style-name="ce92" table:formula="of:=SUM([.S13:.S28])" office:value-type="float" office:value="256671136.62" calcext:value-type="float">
            <text:p>256.671.136,62</text:p>
          </table:table-cell>
          <table:table-cell table:style-name="ce92" table:formula="of:=SUM([.T13:.T28])" office:value-type="float" office:value="256667936.62" calcext:value-type="float">
            <text:p>256.667.936,62</text:p>
          </table:table-cell>
          <table:table-cell table:style-name="ce92" table:formula="of:=SUM([.U13:.U28])" office:value-type="float" office:value="256667936.62" calcext:value-type="float">
            <text:p>256.667.936,62</text:p>
          </table:table-cell>
          <table:table-cell table:style-name="ce92" table:formula="of:=SUM([.V13:.V28])" office:value-type="float" office:value="27559832.06" calcext:value-type="float">
            <text:p>27.559.832,06</text:p>
          </table:table-cell>
          <table:table-cell table:style-name="ce92" table:formula="of:=SUM([.W13:.W28])" office:value-type="float" office:value="27507527.88" calcext:value-type="float">
            <text:p>27.507.527,88</text:p>
          </table:table-cell>
          <table:table-cell table:style-name="ce92" table:formula="of:=SUM([.X13:.X28])" office:value-type="float" office:value="27478877.55" calcext:value-type="float">
            <text:p>27.478.877,5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3" table:number-columns-spanned="14" table:number-rows-spanned="1"/>
          <table:covered-table-cell table:number-columns-repeated="12" table:style-name="ce25"/>
          <table:covered-table-cell table:style-name="ce33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6683676" calcext:value-type="float">
            <text:p>6.683.676,00</text:p>
          </table:table-cell>
          <table:table-cell table:style-name="ce43" table:formula="of:=[.O33]-[.L33]" office:value-type="float" office:value="10435190.02" calcext:value-type="float">
            <text:p>10.435.190,0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118866.02" calcext:value-type="float">
            <text:p>17.118.866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5893915.87" calcext:value-type="float">
            <text:p>15.893.915,87</text:p>
          </table:table-cell>
          <table:table-cell table:style-name="ce43" office:value-type="float" office:value="15865638.84" calcext:value-type="float">
            <text:p>15.865.638,84</text:p>
          </table:table-cell>
          <table:table-cell table:style-name="ce43" office:value-type="float" office:value="15857462.34" calcext:value-type="float">
            <text:p>15.857.462,3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34]-[.L34]" office:value-type="float" office:value="1155201" calcext:value-type="float">
            <text:p>1.155.2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55201" calcext:value-type="float">
            <text:p>1.155.20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4026.41" calcext:value-type="float">
            <text:p>34.026,4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43" table:formula="of:=[.O35]-[.L3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43" office:value-type="float" office:value="232194.97" calcext:value-type="float">
            <text:p>232.194,97</text:p>
          </table:table-cell>
          <table:table-cell table:style-name="ce43" office:value-type="float" office:value="200590.55" calcext:value-type="float">
            <text:p>200.590,5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43" table:formula="of:=[.O36]-[.L36]" office:value-type="float" office:value="76000" calcext:value-type="float">
            <text:p>7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6000" calcext:value-type="float">
            <text:p>676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6662.22" calcext:value-type="float">
            <text:p>36.662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30124121" calcext:value-type="float">
            <text:p>30.124.121,00</text:p>
          </table:table-cell>
          <table:table-cell table:style-name="ce43" table:formula="of:=[.O37]-[.L37]" office:value-type="float" office:value="9296260.52" calcext:value-type="float">
            <text:p>9.296.260,5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9420381.52" calcext:value-type="float">
            <text:p>39.420.381,52</text:p>
          </table:table-cell>
          <table:table-cell table:style-name="ce43" office:value-type="float" office:value="38490682.53" calcext:value-type="float">
            <text:p>38.490.682,53</text:p>
          </table:table-cell>
          <table:table-cell table:style-name="ce43" office:value-type="float" office:value="38448437.84" calcext:value-type="float">
            <text:p>38.448.437,84</text:p>
          </table:table-cell>
          <table:table-cell table:style-name="ce43" office:value-type="float" office:value="38438578.7" calcext:value-type="float">
            <text:p>38.438.578,7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38]-[.L38]" office:value-type="float" office:value="5854705" calcext:value-type="float">
            <text:p>5.854.7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854705" calcext:value-type="float">
            <text:p>5.854.705,00</text:p>
          </table:table-cell>
          <table:table-cell table:number-columns-repeated="3" table:style-name="ce43" office:value-type="float" office:value="5084578.6" calcext:value-type="float">
            <text:p>5.084.578,6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76323" calcext:value-type="float">
            <text:p>376.323,00</text:p>
          </table:table-cell>
          <table:table-cell table:style-name="ce43" table:formula="of:=[.O39]-[.L39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76323" calcext:value-type="float">
            <text:p>376.32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13603" calcext:value-type="float">
            <text:p>313.603,00</text:p>
          </table:table-cell>
          <table:table-cell table:style-name="ce43" table:formula="of:=[.O40]-[.L40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13603" calcext:value-type="float">
            <text:p>313.60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9690" calcext:value-type="float">
            <text:p>69.690,00</text:p>
          </table:table-cell>
          <table:table-cell table:style-name="ce43" table:formula="of:=[.O41]-[.L4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9690" calcext:value-type="float">
            <text:p>69.69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4845" calcext:value-type="float">
            <text:p>34.845,00</text:p>
          </table:table-cell>
          <table:table-cell table:style-name="ce43" table:formula="of:=[.O42]-[.L42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845" calcext:value-type="float">
            <text:p>34.84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11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E ESTRUTURAÇÃO DE JUIZADO DA VIOLÊNCIA DOMÉSTICA E FAMILIAR/CRAT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43" table:formula="of:=[.O43]-[.L4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44]-[.L44]" office:value-type="float" office:value="2960000" calcext:value-type="float">
            <text:p>2.9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60000" calcext:value-type="float">
            <text:p>3.060.000,00</text:p>
          </table:table-cell>
          <table:table-cell table:style-name="ce43" office:value-type="float" office:value="3060000" calcext:value-type="float">
            <text:p>3.060.000,00</text:p>
          </table:table-cell>
          <table:table-cell table:style-name="ce43" office:value-type="float" office:value="2098266.65" calcext:value-type="float">
            <text:p>2.098.266,65</text:p>
          </table:table-cell>
          <table:table-cell table:style-name="ce43" office:value-type="float" office:value="2056155.77" calcext:value-type="float">
            <text:p>2.056.155,7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45]-[.L45]" office:value-type="float" office:value="1440000" calcext:value-type="float">
            <text:p>1.4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40000" calcext:value-type="float">
            <text:p>1.54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540000" calcext:value-type="float">
            <text:p>1.540.000,00</text:p>
          </table:table-cell>
          <table:table-cell table:style-name="ce43" office:value-type="float" office:value="978006.27" calcext:value-type="float">
            <text:p>978.006,27</text:p>
          </table:table-cell>
          <table:table-cell table:style-name="ce43" office:value-type="float" office:value="957730.65" calcext:value-type="float">
            <text:p>957.730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927601" calcext:value-type="float">
            <text:p>1.927.601,00</text:p>
          </table:table-cell>
          <table:table-cell table:style-name="ce43" table:formula="of:=[.O46]-[.L46]" office:value-type="float" office:value="0" calcext:value-type="float">
            <text:p>0,00</text:p>
          </table:table-cell>
          <table:table-cell table:style-name="ce43" table:formula="of:=[.L46]-[.O46]" office:value-type="float" office:value="0" calcext:value-type="float">
            <text:p>0,00</text:p>
          </table:table-cell>
          <table:table-cell table:style-name="ce54" office:value-type="float" office:value="1927601" calcext:value-type="float">
            <text:p>1.927.60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47]-[.L47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48]-[.L48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994815" calcext:value-type="float">
            <text:p>6.994.8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9]-[.O49]" office:value-type="float" office:value="2000" calcext:value-type="float">
            <text:p>2.000,00</text:p>
          </table:table-cell>
          <table:table-cell table:style-name="ce54" office:value-type="float" office:value="6992815" calcext:value-type="float">
            <text:p>6.992.81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DOS PROCESSOS DE SUPORTE AO SERV JUDICIAL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611320" calcext:value-type="float">
            <text:p>1.611.320,00</text:p>
          </table:table-cell>
          <table:table-cell table:style-name="ce43" table:formula="of:=[.O50]-[.L50]" office:value-type="float" office:value="0" calcext:value-type="float">
            <text:p>0,00</text:p>
          </table:table-cell>
          <table:table-cell table:style-name="ce43" table:formula="of:=[.L50]-[.O50]" office:value-type="float" office:value="0" calcext:value-type="float">
            <text:p>0,00</text:p>
          </table:table-cell>
          <table:table-cell table:style-name="ce54" office:value-type="float" office:value="1611320" calcext:value-type="float">
            <text:p>1.611.3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214178" calcext:value-type="float">
            <text:p>214.178,00</text:p>
          </table:table-cell>
          <table:table-cell table:style-name="ce43" table:formula="of:=[.O51]-[.L51]" office:value-type="float" office:value="0" calcext:value-type="float">
            <text:p>0,00</text:p>
          </table:table-cell>
          <table:table-cell table:style-name="ce43" table:formula="of:=[.L51]-[.O51]" office:value-type="float" office:value="0" calcext:value-type="float">
            <text:p>0,00</text:p>
          </table:table-cell>
          <table:table-cell table:style-name="ce54" office:value-type="float" office:value="214178" calcext:value-type="float">
            <text:p>214.17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52]-[.L52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53]-[.L53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33385" calcext:value-type="float">
            <text:p>633.385,00</text:p>
          </table:table-cell>
          <table:table-cell table:style-name="ce43" table:formula="of:=[.O54]-[.L54]" office:value-type="float" office:value="0" calcext:value-type="float">
            <text:p>0,00</text:p>
          </table:table-cell>
          <table:table-cell table:style-name="ce43" table:formula="of:=[.L54]-[.O54]" office:value-type="float" office:value="0" calcext:value-type="float">
            <text:p>0,00</text:p>
          </table:table-cell>
          <table:table-cell table:style-name="ce54" office:value-type="float" office:value="633385" calcext:value-type="float">
            <text:p>633.38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DOS PROCESSOS DE SUPORTE AO SERV JUDICIAL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79035" calcext:value-type="float">
            <text:p>179.035,00</text:p>
          </table:table-cell>
          <table:table-cell table:style-name="ce43" table:formula="of:=[.O55]-[.L55]" office:value-type="float" office:value="0" calcext:value-type="float">
            <text:p>0,00</text:p>
          </table:table-cell>
          <table:table-cell table:style-name="ce43" table:formula="of:=[.L55]-[.O55]" office:value-type="float" office:value="0" calcext:value-type="float">
            <text:p>0,00</text:p>
          </table:table-cell>
          <table:table-cell table:style-name="ce54" office:value-type="float" office:value="179035" calcext:value-type="float">
            <text:p>179.0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496080" calcext:value-type="float">
            <text:p>496.080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table:formula="of:=[.L56]-[.O56]" office:value-type="float" office:value="0" calcext:value-type="float">
            <text:p>0,00</text:p>
          </table:table-cell>
          <table:table-cell table:style-name="ce54" office:value-type="float" office:value="496080" calcext:value-type="float">
            <text:p>496.08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496080" calcext:value-type="float">
            <text:p>496.0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7]-[.O57]" office:value-type="float" office:value="2000" calcext:value-type="float">
            <text:p>2.000,00</text:p>
          </table:table-cell>
          <table:table-cell table:style-name="ce54" office:value-type="float" office:value="494080" calcext:value-type="float">
            <text:p>494.08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55120" calcext:value-type="float">
            <text:p>55.120,00</text:p>
          </table:table-cell>
          <table:table-cell table:style-name="ce43" table:formula="of:=[.O58]-[.L58]" office:value-type="float" office:value="0" calcext:value-type="float">
            <text:p>0,00</text:p>
          </table:table-cell>
          <table:table-cell table:style-name="ce43" table:formula="of:=[.L58]-[.O58]" office:value-type="float" office:value="0" calcext:value-type="float">
            <text:p>0,00</text:p>
          </table:table-cell>
          <table:table-cell table:style-name="ce54" office:value-type="float" office:value="55120" calcext:value-type="float">
            <text:p>55.1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55120" calcext:value-type="float">
            <text:p>55.120,00</text:p>
          </table:table-cell>
          <table:table-cell table:style-name="ce43" table:formula="of:=[.O59]-[.L59]" office:value-type="float" office:value="0" calcext:value-type="float">
            <text:p>0,00</text:p>
          </table:table-cell>
          <table:table-cell table:style-name="ce43" table:formula="of:=[.L59]-[.O59]" office:value-type="float" office:value="0" calcext:value-type="float">
            <text:p>0,00</text:p>
          </table:table-cell>
          <table:table-cell table:style-name="ce54" office:value-type="float" office:value="55120" calcext:value-type="float">
            <text:p>55.1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2400000" calcext:value-type="float">
            <text:p>2.400.000,00</text:p>
          </table:table-cell>
          <table:table-cell table:style-name="ce43" table:formula="of:=[.O60]-[.L60]" office:value-type="float" office:value="0" calcext:value-type="float">
            <text:p>0,00</text:p>
          </table:table-cell>
          <table:table-cell table:style-name="ce43" table:formula="of:=[.L60]-[.O60]" office:value-type="float" office:value="0" calcext:value-type="float">
            <text:p>0,00</text:p>
          </table:table-cell>
          <table:table-cell table:style-name="ce54" office:value-type="float" office:value="2400000" calcext:value-type="float">
            <text:p>2.400.000,00</text:p>
          </table:table-cell>
          <table:table-cell table:style-name="ce43" office:value-type="float" office:value="1905889.27" calcext:value-type="float">
            <text:p>1.905.889,27</text:p>
          </table:table-cell>
          <table:table-cell table:number-columns-repeated="2" table:style-name="ce43" office:value-type="float" office:value="1902617.24" calcext:value-type="float">
            <text:p>1.902.617,2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90000" calcext:value-type="float">
            <text:p>190.000,00</text:p>
          </table:table-cell>
          <table:table-cell table:style-name="ce43" table:formula="of:=[.O61]-[.L61]" office:value-type="float" office:value="1676300" calcext:value-type="float">
            <text:p>1.676.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66300" calcext:value-type="float">
            <text:p>1.866.3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841341.85" calcext:value-type="float">
            <text:p>1.841.341,85</text:p>
          </table:table-cell>
          <table:table-cell table:number-columns-repeated="2" table:style-name="ce43" office:value-type="float" office:value="1792449.05" calcext:value-type="float">
            <text:p>1.792.449,0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62]-[.L62]" office:value-type="float" office:value="2723700" calcext:value-type="float">
            <text:p>2.723.7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23700" calcext:value-type="float">
            <text:p>2.823.700,00</text:p>
          </table:table-cell>
          <table:table-cell table:style-name="ce43" office:value-type="float" office:value="2803661.61" calcext:value-type="float">
            <text:p>2.803.661,61</text:p>
          </table:table-cell>
          <table:table-cell table:number-columns-repeated="2" table:style-name="ce43" office:value-type="float" office:value="2587158.4" calcext:value-type="float">
            <text:p>2.587.158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1600000" calcext:value-type="float">
            <text:p>21.600.000,00</text:p>
          </table:table-cell>
          <table:table-cell table:style-name="ce43" table:formula="of:=[.O64]-[.L64]" office:value-type="float" office:value="4095988" calcext:value-type="float">
            <text:p>4.095.988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25695988" calcext:value-type="float">
            <text:p>25.695.988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5654342.83" calcext:value-type="float">
            <text:p>25.654.342,83</text:p>
          </table:table-cell>
          <table:table-cell table:style-name="ce44" office:value-type="float" office:value="25530123.79" calcext:value-type="float">
            <text:p>25.530.123,79</text:p>
          </table:table-cell>
          <table:table-cell table:style-name="ce44" office:value-type="float" office:value="25473889.2" calcext:value-type="float">
            <text:p>25.473.889,2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100000" calcext:value-type="float">
            <text:p>1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263198" calcext:value-type="float">
            <text:p>263.198,00</text:p>
          </table:table-cell>
          <table:table-cell table:style-name="ce90" office:value-type="float" office:value="836802" calcext:value-type="float">
            <text:p>836.802,00</text:p>
          </table:table-cell>
          <table:table-cell table:style-name="ce135" office:value-type="float" office:value="814633.62" calcext:value-type="float">
            <text:p>814.633,62</text:p>
          </table:table-cell>
          <table:table-cell table:number-columns-repeated="2" table:style-name="ce135" office:value-type="float" office:value="749545.85" calcext:value-type="float">
            <text:p>749.545,8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table:formula="of:=[.O66]-[.L66]" office:value-type="float" office:value="103198" calcext:value-type="float">
            <text:p>103.1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3198" calcext:value-type="float">
            <text:p>503.198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498509.02" calcext:value-type="float">
            <text:p>498.509,0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7100000" calcext:value-type="float">
            <text:p>17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7]-[.O67]" office:value-type="float" office:value="890444" calcext:value-type="float">
            <text:p>890.444,00</text:p>
          </table:table-cell>
          <table:table-cell table:style-name="ce90" office:value-type="float" office:value="16209556" calcext:value-type="float">
            <text:p>16.209.556,00</text:p>
          </table:table-cell>
          <table:table-cell table:style-name="ce135" office:value-type="float" office:value="16182985.12" calcext:value-type="float">
            <text:p>16.182.985,12</text:p>
          </table:table-cell>
          <table:table-cell table:style-name="ce135" office:value-type="float" office:value="13750661.82" calcext:value-type="float">
            <text:p>13.750.661,82</text:p>
          </table:table-cell>
          <table:table-cell table:style-name="ce135" table:formula="of:=12803126.44+103673.63+800000.02+37569.72" office:value-type="float" office:value="13744369.81" calcext:value-type="float">
            <text:p>13.744.369,8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68]-[.L68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0" calcext:value-type="float">
            <text:p>5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69]-[.L69]" office:value-type="float" office:value="349093.34" calcext:value-type="float">
            <text:p>349.093,34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49093.34" calcext:value-type="float">
            <text:p>349.093,34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0]-[.L70]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0000" calcext:value-type="float">
            <text:p>3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1]-[.L71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0" calcext:value-type="float">
            <text:p>5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2]-[.L72]" office:value-type="float" office:value="464456.66" calcext:value-type="float">
            <text:p>464.456,66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64456.66" calcext:value-type="float">
            <text:p>464.456,66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3]-[.L73]" office:value-type="float" office:value="70000" calcext:value-type="float">
            <text:p>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70000" calcext:value-type="float">
            <text:p>7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0000" calcext:value-type="float">
            <text:p>20.000,00</text:p>
          </table:table-cell>
          <table:table-cell table:number-columns-repeated="5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89205" calcext:value-type="float">
            <text:p>2.089.2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4]-[.O74]" office:value-type="float" office:value="1497962.16" calcext:value-type="float">
            <text:p>1.497.962,16</text:p>
          </table:table-cell>
          <table:table-cell table:style-name="ce90" office:value-type="float" office:value="591242.84" calcext:value-type="float">
            <text:p>591.242,84</text:p>
          </table:table-cell>
          <table:table-cell table:style-name="ce138" office:value-type="float" office:value="591241.6" calcext:value-type="float">
            <text:p>591.241,60</text:p>
          </table:table-cell>
          <table:table-cell table:style-name="ce140" office:value-type="float" office:value="591241.6" calcext:value-type="float">
            <text:p>591.241,60</text:p>
          </table:table-cell>
          <table:table-cell table:style-name="ce135" office:value-type="float" office:value="591241.6" calcext:value-type="float">
            <text:p>591.241,6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75]-[.L75]" office:value-type="float" office:value="1412732.16" calcext:value-type="float">
            <text:p>1.412.732,16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412732.16" calcext:value-type="float">
            <text:p>1.412.732,16</text:p>
          </table:table-cell>
          <table:table-cell table:style-name="ce138" office:value-type="float" office:value="1293843.73" calcext:value-type="float">
            <text:p>1.293.843,73</text:p>
          </table:table-cell>
          <table:table-cell table:style-name="ce140" table:formula="of:=737503.71+284886.44" office:value-type="float" office:value="1022390.15" calcext:value-type="float">
            <text:p>1.022.390,15</text:p>
          </table:table-cell>
          <table:table-cell table:style-name="ce135" office:value-type="float" office:value="737503.71" calcext:value-type="float">
            <text:p>737.503,7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3623" calcext:value-type="float">
            <text:p>53.623,00</text:p>
          </table:table-cell>
          <table:table-cell table:style-name="ce43" table:formula="of:=[.O76]-[.L76]" office:value-type="float" office:value="0" calcext:value-type="float">
            <text:p>0,00</text:p>
          </table:table-cell>
          <table:table-cell table:style-name="ce43" table:formula="of:=[.L76]-[.O76]" office:value-type="float" office:value="0" calcext:value-type="float">
            <text:p>0,00</text:p>
          </table:table-cell>
          <table:table-cell table:style-name="ce90" office:value-type="float" office:value="53623" calcext:value-type="float">
            <text:p>53.623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5207" calcext:value-type="float">
            <text:p>105.207,00</text:p>
          </table:table-cell>
          <table:table-cell table:style-name="ce43" table:formula="of:=[.O77]-[.L77]" office:value-type="float" office:value="179552" calcext:value-type="float">
            <text:p>179.5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284759" calcext:value-type="float">
            <text:p>284.759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4758.4" calcext:value-type="float">
            <text:p>284.758,4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78]-[.L78]" office:value-type="float" office:value="827786" calcext:value-type="float">
            <text:p>827.7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827786" calcext:value-type="float">
            <text:p>827.786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623510.34" calcext:value-type="float">
            <text:p>623.510,34</text:p>
          </table:table-cell>
          <table:table-cell table:style-name="ce44" office:value-type="float" office:value="492744.93" calcext:value-type="float">
            <text:p>492.744,93</text:p>
          </table:table-cell>
          <table:table-cell table:style-name="ce44" office:value-type="float" office:value="355583.37" calcext:value-type="float">
            <text:p>355.583,3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52894" calcext:value-type="float">
            <text:p>252.8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9]-[.O79]" office:value-type="float" office:value="100000" calcext:value-type="float">
            <text:p>100.000,00</text:p>
          </table:table-cell>
          <table:table-cell table:style-name="ce90" office:value-type="float" office:value="152894" calcext:value-type="float">
            <text:p>152.894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79]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4225588" calcext:value-type="float">
            <text:p>24.225.58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0]-[.O80]" office:value-type="float" office:value="4487706" calcext:value-type="float">
            <text:p>4.487.706,00</text:p>
          </table:table-cell>
          <table:table-cell table:style-name="ce90" office:value-type="float" office:value="19737882" calcext:value-type="float">
            <text:p>19.737.882,00</text:p>
          </table:table-cell>
          <table:table-cell table:style-name="ce139" office:value-type="float" office:value="18948154.84" calcext:value-type="float">
            <text:p>18.948.154,84</text:p>
          </table:table-cell>
          <table:table-cell table:number-columns-repeated="2" table:style-name="ce135" office:value-type="float" office:value="17230571.01" calcext:value-type="float">
            <text:p>17.230.571,0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6903900" calcext:value-type="float">
            <text:p>6.903.900,00</text:p>
          </table:table-cell>
          <table:table-cell table:style-name="ce43" table:formula="of:=[.O81]-[.L81]" office:value-type="float" office:value="569035" calcext:value-type="float">
            <text:p>569.035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7472935" calcext:value-type="float">
            <text:p>7.472.935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7055040.09" calcext:value-type="float">
            <text:p>7.055.040,09</text:p>
          </table:table-cell>
          <table:table-cell table:number-columns-repeated="2" table:style-name="ce44" office:value-type="float" office:value="6500698.68" calcext:value-type="float">
            <text:p>6.500.698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00" calcext:value-type="float">
            <text:p>1.000.000,00</text:p>
          </table:table-cell>
          <table:table-cell table:style-name="ce43" table:formula="of:=[.O82]-[.L82]" office:value-type="float" office:value="5611000" calcext:value-type="float">
            <text:p>5.61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6611000" calcext:value-type="float">
            <text:p>6.611.000,00</text:p>
          </table:table-cell>
          <table:table-cell table:style-name="ce135" office:value-type="float" office:value="6451985.34" calcext:value-type="float">
            <text:p>6.451.985,34</text:p>
          </table:table-cell>
          <table:table-cell table:number-columns-repeated="2" table:style-name="ce135" office:value-type="float" office:value="3622483.41" calcext:value-type="float">
            <text:p>3.622.483,4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table:formula="of:=[.O83]-[.L8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357168.14" calcext:value-type="float">
            <text:p>357.168,14</text:p>
          </table:table-cell>
          <table:table-cell table:number-columns-repeated="2" table:style-name="ce44" office:value-type="float" office:value="112892.94" calcext:value-type="float">
            <text:p>112.892,9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4]-[.O84]" office:value-type="float" office:value="20000" calcext:value-type="float">
            <text:p>20.000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56100" calcext:value-type="float">
            <text:p>56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56100" calcext:value-type="float">
            <text:p>56.100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6]-[.O86]" office:value-type="float" office:value="0" calcext:value-type="float">
            <text:p>0,00</text:p>
          </table:table-cell>
          <table:table-cell table:style-name="ce90" office:value-type="float" office:value="400000" calcext:value-type="float">
            <text:p>40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86]" office:value-type="float" office:value="0" calcext:value-type="float">
            <text:p>0,00</text:p>
          </table:table-cell>
          <table:table-cell table:number-columns-repeated="3" table:style-name="ce44" office:value-type="float" office:value="250" calcext:value-type="float">
            <text:p>25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43" table:formula="of:=[.O87]-[.L8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139" office:value-type="float" office:value="109600" calcext:value-type="float">
            <text:p>109.600,00</text:p>
          </table:table-cell>
          <table:table-cell table:number-columns-repeated="2" table:style-name="ce135" office:value-type="float" office:value="109600" calcext:value-type="float">
            <text:p>109.6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88]-[.L88]" office:value-type="float" office:value="4474" calcext:value-type="float">
            <text:p>4.4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474" calcext:value-type="float">
            <text:p>4.474,00</text:p>
          </table:table-cell>
          <table:table-cell table:number-columns-repeated="3" table:style-name="ce135" office:value-type="float" office:value="4473.5" calcext:value-type="float">
            <text:p>4.473,5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500000" calcext:value-type="float">
            <text:p>500.000,00</text:p>
          </table:table-cell>
          <table:table-cell table:style-name="ce43" table:formula="of:=[.O89]-[.L89]" office:value-type="float" office:value="0" calcext:value-type="float">
            <text:p>0,00</text:p>
          </table:table-cell>
          <table:table-cell table:style-name="ce43" table:formula="of:=[.L89]-[.O89]" office:value-type="float" office:value="0" calcext:value-type="float">
            <text:p>0,00</text:p>
          </table:table-cell>
          <table:table-cell table:style-name="ce90" office:value-type="float" office:value="500000" calcext:value-type="float">
            <text:p>50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89]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198605" calcext:value-type="float">
            <text:p>198.605,00</text:p>
          </table:table-cell>
          <table:table-cell table:number-columns-repeated="2" table:style-name="ce44" office:value-type="float" office:value="198605" calcext:value-type="float">
            <text:p>198.605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3720000" calcext:value-type="float">
            <text:p>3.720.000,00</text:p>
          </table:table-cell>
          <table:table-cell table:style-name="ce43" table:formula="of:=[.O90]-[.L90]" office:value-type="float" office:value="893200" calcext:value-type="float">
            <text:p>893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613200" calcext:value-type="float">
            <text:p>4.613.200,00</text:p>
          </table:table-cell>
          <table:table-cell table:style-name="ce135" office:value-type="float" office:value="4589785.16" calcext:value-type="float">
            <text:p>4.589.785,16</text:p>
          </table:table-cell>
          <table:table-cell table:style-name="ce135" office:value-type="float" office:value="4532009.35" calcext:value-type="float">
            <text:p>4.532.009,35</text:p>
          </table:table-cell>
          <table:table-cell table:style-name="ce135" office:value-type="float" office:value="4529266.63" calcext:value-type="float">
            <text:p>4.529.266,6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80000" calcext:value-type="float">
            <text:p>480.000,00</text:p>
          </table:table-cell>
          <table:table-cell table:style-name="ce43" table:formula="of:=[.O91]-[.L9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80000" calcext:value-type="float">
            <text:p>480.000,00</text:p>
          </table:table-cell>
          <table:table-cell table:style-name="ce139" office:value-type="float" office:value="479849.69" calcext:value-type="float">
            <text:p>479.849,69</text:p>
          </table:table-cell>
          <table:table-cell table:number-columns-repeated="2" table:style-name="ce135" office:value-type="float" office:value="479106.77" calcext:value-type="float">
            <text:p>479.106,7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963640" calcext:value-type="float">
            <text:p>963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2]-[.O92]" office:value-type="float" office:value="893200" calcext:value-type="float">
            <text:p>893.200,00</text:p>
          </table:table-cell>
          <table:table-cell table:style-name="ce90" office:value-type="float" office:value="70440" calcext:value-type="float">
            <text:p>70.44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92]" office:value-type="float" office:value="0" calcext:value-type="float">
            <text:p>0,00</text:p>
          </table:table-cell>
          <table:table-cell table:number-columns-repeated="3" table:style-name="ce43" office:value-type="float" office:value="63119.76" calcext:value-type="float">
            <text:p>63.119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90000" calcext:value-type="float">
            <text:p>90.000,00</text:p>
          </table:table-cell>
          <table:table-cell table:style-name="ce43" table:formula="of:=[.O93]-[.L9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90000" calcext:value-type="float">
            <text:p>9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60151" calcext:value-type="float">
            <text:p>60.151,00</text:p>
          </table:table-cell>
          <table:table-cell table:style-name="ce135" office:value-type="float" office:value="54166.16" calcext:value-type="float">
            <text:p>54.166,16</text:p>
          </table:table-cell>
          <table:table-cell table:style-name="ce43" office:value-type="float" office:value="54166.16" calcext:value-type="float">
            <text:p>54.166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94]-[.L9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0000" calcext:value-type="float">
            <text:p>1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5000" calcext:value-type="float">
            <text:p>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5]-[.O95]" office:value-type="float" office:value="4474" calcext:value-type="float">
            <text:p>4.474,00</text:p>
          </table:table-cell>
          <table:table-cell table:style-name="ce90" office:value-type="float" office:value="10526" calcext:value-type="float">
            <text:p>10.52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43" table:formula="of:=[.O96]-[.L9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" calcext:value-type="float">
            <text:p>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7]-[.O97]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13810" calcext:value-type="float">
            <text:p>13.810,00</text:p>
          </table:table-cell>
          <table:table-cell table:style-name="ce43" office:value-type="float" office:value="13810" calcext:value-type="float">
            <text:p>13.81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8]-[.O98]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827.11" calcext:value-type="float">
            <text:p>827,11</text:p>
          </table:table-cell>
          <table:table-cell table:style-name="ce43" office:value-type="float" office:value="827.11" calcext:value-type="float">
            <text:p>827,1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9]-[.O99]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385766.87" calcext:value-type="float">
            <text:p>385.766,87</text:p>
          </table:table-cell>
          <table:table-cell table:style-name="ce135" office:value-type="float" office:value="327513.23" calcext:value-type="float">
            <text:p>327.513,23</text:p>
          </table:table-cell>
          <table:table-cell table:style-name="ce43" office:value-type="float" office:value="327513.23" calcext:value-type="float">
            <text:p>327.513,2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9470000" calcext:value-type="float">
            <text:p>9.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0]-[.O100]" office:value-type="float" office:value="2093928.12" calcext:value-type="float">
            <text:p>2.093.928,12</text:p>
          </table:table-cell>
          <table:table-cell table:style-name="ce54" office:value-type="float" office:value="7376071.88" calcext:value-type="float">
            <text:p>7.376.071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186827.22" calcext:value-type="float">
            <text:p>7.186.827,22</text:p>
          </table:table-cell>
          <table:table-cell table:number-columns-repeated="2" table:style-name="ce43" office:value-type="float" office:value="4829677.09" calcext:value-type="float">
            <text:p>4.829.677,0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30000" calcext:value-type="float">
            <text:p>30.000,00</text:p>
          </table:table-cell>
          <table:table-cell table:style-name="ce43" table:formula="of:=[.O101]-[.L101]" office:value-type="float" office:value="81000" calcext:value-type="float">
            <text:p>8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11000" calcext:value-type="float">
            <text:p>111.00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3" office:value-type="float" office:value="99286.23" calcext:value-type="float">
            <text:p>99.286,23</text:p>
          </table:table-cell>
          <table:table-cell table:number-columns-repeated="2" table:style-name="ce43" office:value-type="float" office:value="12299" calcext:value-type="float">
            <text:p>12.29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260000" calcext:value-type="float">
            <text:p>2.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2]-[.O102]" office:value-type="float" office:value="2216778" calcext:value-type="float">
            <text:p>2.216.778,00</text:p>
          </table:table-cell>
          <table:table-cell table:style-name="ce90" office:value-type="float" office:value="43222" calcext:value-type="float">
            <text:p>43.222,00</text:p>
          </table:table-cell>
          <table:table-cell table:style-name="ce139" office:value-type="float" office:value="43221.96" calcext:value-type="float">
            <text:p>43.221,96</text:p>
          </table:table-cell>
          <table:table-cell table:number-columns-repeated="2" table:style-name="ce135" office:value-type="float" office:value="43221.96" calcext:value-type="float">
            <text:p>43.221,9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4960000" calcext:value-type="float">
            <text:p>14.9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3]-[.O103]" office:value-type="float" office:value="455342" calcext:value-type="float">
            <text:p>455.342,00</text:p>
          </table:table-cell>
          <table:table-cell table:style-name="ce90" office:value-type="float" office:value="14504658" calcext:value-type="float">
            <text:p>14.504.658,00</text:p>
          </table:table-cell>
          <table:table-cell table:style-name="ce139" office:value-type="float" office:value="14479478.66" calcext:value-type="float">
            <text:p>14.479.478,66</text:p>
          </table:table-cell>
          <table:table-cell table:style-name="ce135" table:formula="of:=9958476.29+2432323.3" office:value-type="float" office:value="12390799.59" calcext:value-type="float">
            <text:p>12.390.799,59</text:p>
          </table:table-cell>
          <table:table-cell table:style-name="ce135" office:value-type="float" office:value="12390799.59" calcext:value-type="float">
            <text:p>12.390.799,5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40000" calcext:value-type="float">
            <text:p>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4]-[.O104]" office:value-type="float" office:value="16300" calcext:value-type="float">
            <text:p>16.300,00</text:p>
          </table:table-cell>
          <table:table-cell table:style-name="ce90" office:value-type="float" office:value="23700" calcext:value-type="float">
            <text:p>23.700,00</text:p>
          </table:table-cell>
          <table:table-cell table:style-name="ce135" office:value-type="float" office:value="17862.22" calcext:value-type="float">
            <text:p>17.862,22</text:p>
          </table:table-cell>
          <table:table-cell table:number-columns-repeated="2" table:style-name="ce135" office:value-type="float" office:value="13099.22" calcext:value-type="float">
            <text:p>13.099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300000" calcext:value-type="float">
            <text:p>2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5]-[.O105]" office:value-type="float" office:value="1219270.65" calcext:value-type="float">
            <text:p>1.219.270,65</text:p>
          </table:table-cell>
          <table:table-cell table:style-name="ce90" office:value-type="float" office:value="1080729.35" calcext:value-type="float">
            <text:p>1.080.729,35</text:p>
          </table:table-cell>
          <table:table-cell table:style-name="ce135" office:value-type="float" office:value="1073025.19" calcext:value-type="float">
            <text:p>1.073.025,19</text:p>
          </table:table-cell>
          <table:table-cell table:number-columns-repeated="2" table:style-name="ce135" office:value-type="float" office:value="898570.74" calcext:value-type="float">
            <text:p>898.570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6]-[.O106]" office:value-type="float" office:value="18868.36" calcext:value-type="float">
            <text:p>18.868,36</text:p>
          </table:table-cell>
          <table:table-cell table:style-name="ce90" office:value-type="float" office:value="781131.64" calcext:value-type="float">
            <text:p>781.131,64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06]" office:value-type="float" office:value="0" calcext:value-type="float">
            <text:p>0,00</text:p>
          </table:table-cell>
          <table:table-cell table:style-name="ce43" office:value-type="float" office:value="768603.25" calcext:value-type="float">
            <text:p>768.603,25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300000" calcext:value-type="float">
            <text:p>1.300.000,00</text:p>
          </table:table-cell>
          <table:table-cell table:style-name="ce43" table:formula="of:=[.O107]-[.L107]" office:value-type="float" office:value="1995971.45" calcext:value-type="float">
            <text:p>1.995.971,45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295971.45" calcext:value-type="float">
            <text:p>3.295.971,45</text:p>
          </table:table-cell>
          <table:table-cell table:style-name="ce138" office:value-type="float" office:value="3295537.63" calcext:value-type="float">
            <text:p>3.295.537,63</text:p>
          </table:table-cell>
          <table:table-cell table:number-columns-repeated="2" table:style-name="ce135" office:value-type="float" office:value="1112662.74" calcext:value-type="float">
            <text:p>1.112.662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700000" calcext:value-type="float">
            <text:p>700.000,00</text:p>
          </table:table-cell>
          <table:table-cell table:style-name="ce43" table:formula="of:=[.O108]-[.L108]" office:value-type="float" office:value="3745372" calcext:value-type="float">
            <text:p>3.745.3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445372" calcext:value-type="float">
            <text:p>4.445.372,00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4444448.97" calcext:value-type="float">
            <text:p>4.444.448,97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649745" calcext:value-type="float">
            <text:p>649.7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9]-[.O109]" office:value-type="float" office:value="217" calcext:value-type="float">
            <text:p>217,00</text:p>
          </table:table-cell>
          <table:table-cell table:style-name="ce90" office:value-type="float" office:value="649528" calcext:value-type="float">
            <text:p>649.52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29379.47" calcext:value-type="float">
            <text:p>429.379,47</text:p>
          </table:table-cell>
          <table:table-cell table:style-name="ce135" office:value-type="float" office:value="428783.67" calcext:value-type="float">
            <text:p>428.783,67</text:p>
          </table:table-cell>
          <table:table-cell table:style-name="ce43" office:value-type="float" office:value="428783.67" calcext:value-type="float">
            <text:p>428.783,6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110]-[.L110]" office:value-type="float" office:value="217" calcext:value-type="float">
            <text:p>217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0217" calcext:value-type="float">
            <text:p>10.21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10217" calcext:value-type="float">
            <text:p>10.217,00</text:p>
          </table:table-cell>
          <table:table-cell table:style-name="ce43" office:value-type="float" office:value="10217" calcext:value-type="float">
            <text:p>10.21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90000" calcext:value-type="float">
            <text:p>4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1]-[.O111]" office:value-type="float" office:value="370000" calcext:value-type="float">
            <text:p>370.000,00</text:p>
          </table:table-cell>
          <table:table-cell table:style-name="ce90" office:value-type="float" office:value="120000" calcext:value-type="float">
            <text:p>120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11]" office:value-type="float" office:value="0" calcext:value-type="float">
            <text:p>0,00</text:p>
          </table:table-cell>
          <table:table-cell table:style-name="ce43" office:value-type="float" office:value="53192.36" calcext:value-type="float">
            <text:p>53.192,36</text:p>
          </table:table-cell>
          <table:table-cell table:number-columns-repeated="2" table:style-name="ce43" office:value-type="float" office:value="47589.16" calcext:value-type="float">
            <text:p>47.589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112]-[.L112]" office:value-type="float" office:value="0" calcext:value-type="float">
            <text:p>0,00</text:p>
          </table:table-cell>
          <table:table-cell table:style-name="ce43" table:formula="of:=[.L112]-[.O112]" office:value-type="float" office:value="0" calcext:value-type="float">
            <text:p>0,00</text:p>
          </table:table-cell>
          <table:table-cell table:style-name="ce90" office:value-type="float" office:value="10000" calcext:value-type="float">
            <text:p>1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112]" office:value-type="float" office:value="0" calcext:value-type="float">
            <text:p>0,00</text:p>
          </table:table-cell>
          <table:table-cell table:number-columns-repeated="3" table:style-name="ce43" office:value-type="float" office:value="49.9" calcext:value-type="float">
            <text:p>49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88047" calcext:value-type="float">
            <text:p>188.0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3]-[.O113]" office:value-type="float" office:value="130000" calcext:value-type="float">
            <text:p>130.000,00</text:p>
          </table:table-cell>
          <table:table-cell table:style-name="ce90" office:value-type="float" office:value="58047" calcext:value-type="float">
            <text:p>58.047,00</text:p>
          </table:table-cell>
          <table:table-cell table:style-name="ce135" office:value-type="float" office:value="17112.83" calcext:value-type="float">
            <text:p>17.112,83</text:p>
          </table:table-cell>
          <table:table-cell table:number-columns-repeated="2" table:style-name="ce135" office:value-type="float" office:value="15613.66" calcext:value-type="float">
            <text:p>15.613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43" table:formula="of:=[.O114]-[.L114]" office:value-type="float" office:value="0" calcext:value-type="float">
            <text:p>0,00</text:p>
          </table:table-cell>
          <table:table-cell table:style-name="ce43" table:formula="of:=[.L114]-[.O114]" office:value-type="float" office:value="0" calcext:value-type="float">
            <text:p>0,00</text:p>
          </table:table-cell>
          <table:table-cell table:style-name="ce90" office:value-type="float" office:value="5000" calcext:value-type="float">
            <text:p>5.000,00</text:p>
          </table:table-cell>
          <table:table-cell table:number-columns-repeated="2" table:style-name="ce135" office:value-type="float" office:value="490" calcext:value-type="float">
            <text:p>490,00</text:p>
          </table:table-cell>
          <table:table-cell table:style-name="ce135" table:formula="of:=[.P114]" office:value-type="float" office:value="490" calcext:value-type="float">
            <text:p>49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432568" calcext:value-type="float">
            <text:p>2.432.5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5]-[.O115]" office:value-type="float" office:value="2071881" calcext:value-type="float">
            <text:p>2.071.881,00</text:p>
          </table:table-cell>
          <table:table-cell table:style-name="ce90" office:value-type="float" office:value="360687" calcext:value-type="float">
            <text:p>360.68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8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95" office:value-type="float" office:value="741000" calcext:value-type="float">
            <text:p>741.000,00</text:p>
          </table:table-cell>
          <table:table-cell table:style-name="ce44" table:formula="of:=[.O117]-[.L117]" office:value-type="float" office:value="1376829" calcext:value-type="float">
            <text:p>1.376.829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2117829" calcext:value-type="float">
            <text:p>2.117.829,00</text:p>
          </table:table-cell>
          <table:table-cell table:style-name="ce140" office:value-type="float" office:value="546439.88" calcext:value-type="float">
            <text:p>546.439,88</text:p>
          </table:table-cell>
          <table:table-cell table:style-name="ce135" office:value-type="float" office:value="421597.92" calcext:value-type="float">
            <text:p>421.597,92</text:p>
          </table:table-cell>
          <table:table-cell table:style-name="ce44" office:value-type="float" office:value="421597.92" calcext:value-type="float">
            <text:p>421.597,9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00652" calcext:value-type="float">
            <text:p>100.652,00</text:p>
          </table:table-cell>
          <table:table-cell table:style-name="ce44" table:formula="of:=[.O118]-[.L118]" office:value-type="float" office:value="59218" calcext:value-type="float">
            <text:p>59.218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159870" calcext:value-type="float">
            <text:p>159.87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10615.64" calcext:value-type="float">
            <text:p>110.615,6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420000" calcext:value-type="float">
            <text:p>420.000,00</text:p>
          </table:table-cell>
          <table:table-cell table:style-name="ce44" table:formula="of:=[.O119]-[.L119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420000" calcext:value-type="float">
            <text:p>420.000,00</text:p>
          </table:table-cell>
          <table:table-cell table:number-columns-repeated="2" table:style-name="ce135" office:value-type="float" office:value="284690.68" calcext:value-type="float">
            <text:p>284.690,68</text:p>
          </table:table-cell>
          <table:table-cell table:style-name="ce44" office:value-type="float" office:value="284690.68" calcext:value-type="float">
            <text:p>284.690,6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00" calcext:value-type="float">
            <text:p>5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73829" calcext:value-type="float">
            <text:p>373.829,00</text:p>
          </table:table-cell>
          <table:table-cell table:style-name="ce90" office:value-type="float" office:value="126171" calcext:value-type="float">
            <text:p>126.171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300000" calcext:value-type="float">
            <text:p>1.3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3" office:value-type="float" office:value="1062218" calcext:value-type="float">
            <text:p>1.062.218,00</text:p>
          </table:table-cell>
          <table:table-cell table:style-name="ce90" office:value-type="float" office:value="237782" calcext:value-type="float">
            <text:p>237.782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4"/>
          <table:table-cell table:style-name="ce92" table:formula="of:=SUM([.L33:.L121])" office:value-type="float" office:value="175322161" calcext:value-type="float">
            <text:p>175.322.161,00</text:p>
          </table:table-cell>
          <table:table-cell table:style-name="ce92" table:formula="of:=SUM([.M33:.M121])" office:value-type="float" office:value="57590479.15" calcext:value-type="float">
            <text:p>57.590.479,15</text:p>
          </table:table-cell>
          <table:table-cell table:style-name="ce92" table:formula="of:=SUM([.N33:.N121])" office:value-type="float" office:value="18245716.29" calcext:value-type="float">
            <text:p>18.245.716,29</text:p>
          </table:table-cell>
          <table:table-cell table:style-name="ce92" table:formula="of:=SUM([.$O$33:.$O$121])" office:value-type="float" office:value="214666923.86" calcext:value-type="float">
            <text:p>214.666.923,86</text:p>
          </table:table-cell>
          <table:table-cell table:style-name="ce92" table:formula="of:=SUM([.P33:.P121])" office:value-type="float" office:value="120801418.63" calcext:value-type="float">
            <text:p>120.801.418,63</text:p>
          </table:table-cell>
          <table:table-cell table:style-name="ce92" table:formula="of:=SUM([.Q33:.Q121])" office:value-type="float" office:value="107626083.67" calcext:value-type="float">
            <text:p>107.626.083,67</text:p>
          </table:table-cell>
          <table:table-cell table:style-name="ce92" table:formula="of:=SUM([.R33:.R121])" office:value-type="float" office:value="107248588.06" calcext:value-type="float">
            <text:p>107.248.588,06</text:p>
          </table:table-cell>
          <table:table-cell table:style-name="ce92" table:formula="of:=SUM([.S33:.S121])" office:value-type="float" office:value="67465819.95" calcext:value-type="float">
            <text:p>67.465.819,95</text:p>
          </table:table-cell>
          <table:table-cell table:style-name="ce92" table:formula="of:=SUM([.T33:.T121])" office:value-type="float" office:value="58025428.27" calcext:value-type="float">
            <text:p>58.025.428,27</text:p>
          </table:table-cell>
          <table:table-cell table:style-name="ce92" table:formula="of:=SUM([.U33:.U121])" office:value-type="float" office:value="57803580" calcext:value-type="float">
            <text:p>57.803.580,00</text:p>
          </table:table-cell>
          <table:table-cell table:style-name="ce92" table:formula="of:=SUM([.V33:.V121])" office:value-type="float" office:value="198605" calcext:value-type="float">
            <text:p>198.605,00</text:p>
          </table:table-cell>
          <table:table-cell table:style-name="ce92" table:formula="of:=SUM([.W33:.W121])" office:value-type="float" office:value="198605" calcext:value-type="float">
            <text:p>198.605,00</text:p>
          </table:table-cell>
          <table:table-cell table:style-name="ce92" table:formula="of:=SUM([.X33:.X121])" office:value-type="float" office:value="198605" calcext:value-type="float">
            <text:p>198.605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9]+[.L122]" office:value-type="float" office:value="1445716299" calcext:value-type="float">
            <text:p>1.445.716.299,00</text:p>
          </table:table-cell>
          <table:table-cell table:style-name="ce48" table:formula="of:=[.M29]+[.M122]" office:value-type="float" office:value="75800289.13" calcext:value-type="float">
            <text:p>75.800.289,13</text:p>
          </table:table-cell>
          <table:table-cell table:style-name="ce48" table:formula="of:=[.N29]+[.N122]" office:value-type="float" office:value="53534289.13" calcext:value-type="float">
            <text:p>53.534.289,13</text:p>
          </table:table-cell>
          <table:table-cell table:style-name="ce55" table:formula="of:=[.O29]+[.O122]" office:value-type="float" office:value="1467982299" calcext:value-type="float">
            <text:p>1.467.982.299,00</text:p>
          </table:table-cell>
          <table:table-cell table:style-name="ce55" table:formula="of:=[.P29]+[.P122]" office:value-type="float" office:value="1046401822.52" calcext:value-type="float">
            <text:p>1.046.401.822,52</text:p>
          </table:table-cell>
          <table:table-cell table:style-name="ce55" table:formula="of:=[.Q29]+[.Q122]" office:value-type="float" office:value="1033226487.56" calcext:value-type="float">
            <text:p>1.033.226.487,56</text:p>
          </table:table-cell>
          <table:table-cell table:style-name="ce55" table:formula="of:=[.R29]+[.R122]" office:value-type="float" office:value="1032848991.95" calcext:value-type="float">
            <text:p>1.032.848.991,95</text:p>
          </table:table-cell>
          <table:table-cell table:style-name="ce55" table:formula="of:=[.S29]+[.S122]" office:value-type="float" office:value="324136956.57" calcext:value-type="float">
            <text:p>324.136.956,57</text:p>
          </table:table-cell>
          <table:table-cell table:style-name="ce55" table:formula="of:=[.T29]+[.T122]" office:value-type="float" office:value="314693364.89" calcext:value-type="float">
            <text:p>314.693.364,89</text:p>
          </table:table-cell>
          <table:table-cell table:style-name="ce55" table:formula="of:=[.U29]+[.U122]" office:value-type="float" office:value="314471516.62" calcext:value-type="float">
            <text:p>314.471.516,62</text:p>
          </table:table-cell>
          <table:table-cell table:style-name="ce55" table:formula="of:=[.V29]+[.V122]" office:value-type="float" office:value="27758437.06" calcext:value-type="float">
            <text:p>27.758.437,06</text:p>
          </table:table-cell>
          <table:table-cell table:style-name="ce55" table:formula="of:=[.W29]+[.W122]" office:value-type="float" office:value="27706132.88" calcext:value-type="float">
            <text:p>27.706.132,88</text:p>
          </table:table-cell>
          <table:table-cell table:style-name="ce55" table:formula="of:=[.X29]+[.X122]" office:value-type="float" office:value="27677482.55" calcext:value-type="float">
            <text:p>27.677.482,55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0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5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1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5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6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8/29 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09:02:38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2-03-07T11:36:05.409000000</dc:date>
    <meta:editing-duration>P1DT22H2M14S</meta:editing-duration>
    <meta:editing-cycles>189</meta:editing-cycles>
    <meta:document-statistic meta:table-count="1" meta:cell-count="2429" meta:object-count="0"/>
  </office:meta>
</office:document-meta>
</file>