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size-complex="14pt" style:font-size-asian="14pt" fo:font-size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0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57cm" svg:height="1.604cm" svg:x="0.31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Janeiro/Fevereiro de 2022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347268386" calcext:value-type="float">
            <text:p>1.347.268.38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347268386" calcext:value-type="float">
            <text:p>1.347.268.386,00</text:p>
          </table:table-cell>
          <table:table-cell table:style-name="ce56" table:number-columns-repeated="3"/>
          <table:table-cell table:style-name="ce103" table:formula="of:=[.G9]-[.H9]+[.I9]+[.J9]" office:value-type="float" office:value="1347268386" calcext:value-type="float">
            <text:p>1.347.268.38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3850110" calcext:value-type="float">
            <text:p>33.850.1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33850110" calcext:value-type="float">
            <text:p>33.850.110,00</text:p>
          </table:table-cell>
          <table:table-cell table:style-name="ce57" table:number-columns-repeated="3"/>
          <table:table-cell table:style-name="ce103" table:formula="of:=[.G10]-[.H10]+[.I10]+[.J10]" office:value-type="float" office:value="33850110" calcext:value-type="float">
            <text:p>33.850.11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805000" calcext:value-type="float">
            <text:p>2.805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2805000" calcext:value-type="float">
            <text:p>2.805.000,00</text:p>
          </table:table-cell>
          <table:table-cell table:style-name="ce57" table:number-columns-repeated="3"/>
          <table:table-cell table:style-name="ce103" table:formula="of:=[.G11]-[.H11]+[.I11]+[.J11]" office:value-type="float" office:value="2805000" calcext:value-type="float">
            <text:p>2.805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5158437" calcext:value-type="float">
            <text:p>5.158.43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5158437" calcext:value-type="float">
            <text:p>5.158.437,00</text:p>
          </table:table-cell>
          <table:table-cell table:style-name="ce57" table:number-columns-repeated="3"/>
          <table:table-cell table:style-name="ce103" table:formula="of:=[.G12]-[.H12]+[.I12]+[.J12]" office:value-type="float" office:value="5158437" calcext:value-type="float">
            <text:p>5.158.437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3972761" calcext:value-type="float">
            <text:p>3.972.76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3972761" calcext:value-type="float">
            <text:p>3.972.761,00</text:p>
          </table:table-cell>
          <table:table-cell table:style-name="ce57" table:number-columns-repeated="3"/>
          <table:table-cell table:style-name="ce103" table:formula="of:=[.G13]-[.H13]+[.I13]+[.J13]" office:value-type="float" office:value="3972761" calcext:value-type="float">
            <text:p>3.972.76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1022769" calcext:value-type="float">
            <text:p>1.022.76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022769" calcext:value-type="float">
            <text:p>1.022.769,00</text:p>
          </table:table-cell>
          <table:table-cell table:style-name="ce57" table:number-columns-repeated="3"/>
          <table:table-cell table:style-name="ce103" table:formula="of:=[.G14]-[.H14]+[.I14]+[.J14]" office:value-type="float" office:value="1022769" calcext:value-type="float">
            <text:p>1.022.769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403105" calcext:value-type="float">
            <text:p>1.403.1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403105" calcext:value-type="float">
            <text:p>1.403.105,00</text:p>
          </table:table-cell>
          <table:table-cell table:style-name="ce57" table:number-columns-repeated="3"/>
          <table:table-cell table:style-name="ce103" table:formula="of:=[.G15]-[.H15]+[.I15]+[.J15]" office:value-type="float" office:value="1403105" calcext:value-type="float">
            <text:p>1.403.10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167652" calcext:value-type="float">
            <text:p>167.652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67652" calcext:value-type="float">
            <text:p>167.652,00</text:p>
          </table:table-cell>
          <table:table-cell table:style-name="ce57" table:number-columns-repeated="3"/>
          <table:table-cell table:style-name="ce103" table:formula="of:=[.G16]-[.H16]+[.I16]+[.J16]" office:value-type="float" office:value="167652" calcext:value-type="float">
            <text:p>167.652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670326" calcext:value-type="float">
            <text:p>670.3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670326" calcext:value-type="float">
            <text:p>670.326,00</text:p>
          </table:table-cell>
          <table:table-cell table:style-name="ce57" table:number-columns-repeated="3"/>
          <table:table-cell table:style-name="ce103" table:formula="of:=[.G17]-[.H17]+[.I17]+[.J17]" office:value-type="float" office:value="670326" calcext:value-type="float">
            <text:p>670.326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396318546" calcext:value-type="float">
            <text:p>1.396.318.546,00</text:p>
          </table:table-cell>
          <table:table-cell table:style-name="ce37" table:formula="of:=SUM([.E9:.E12])" office:value-type="float" office:value="0" calcext:value-type="float">
            <text:p>0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7])" office:value-type="float" office:value="1396318546" calcext:value-type="float">
            <text:p>1.396.318.546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7])" office:value-type="float" office:value="1396318546" calcext:value-type="float">
            <text:p>1.396.318.54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7940226" calcext:value-type="float">
            <text:p>47.940.2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47940226" calcext:value-type="float">
            <text:p>47.940.226,00</text:p>
          </table:table-cell>
          <table:table-cell table:style-name="ce57" table:number-columns-repeated="3"/>
          <table:table-cell table:style-name="ce103" table:formula="of:=[.G19]-[.H19]+[.I19]+[.J19]" office:value-type="float" office:value="47940226" calcext:value-type="float">
            <text:p>47.940.22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7198957" calcext:value-type="float">
            <text:p>37.198.95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0]+[.E20]-[.F20]" office:value-type="float" office:value="37198957" calcext:value-type="float">
            <text:p>37.198.957,00</text:p>
          </table:table-cell>
          <table:table-cell table:style-name="ce57" table:number-columns-repeated="3"/>
          <table:table-cell table:style-name="ce103" table:formula="of:=[.G20]-[.H20]+[.I20]+[.J20]" office:value-type="float" office:value="37198957" calcext:value-type="float">
            <text:p>37.198.95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45515" calcext:value-type="float">
            <text:p>27.845.5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1]+[.E21]-[.F21]" office:value-type="float" office:value="27845515" calcext:value-type="float">
            <text:p>27.845.515,00</text:p>
          </table:table-cell>
          <table:table-cell table:style-name="ce57" table:number-columns-repeated="3"/>
          <table:table-cell table:style-name="ce103" table:formula="of:=[.G21]-[.H21]+[.I21]+[.J21]" office:value-type="float" office:value="27845515" calcext:value-type="float">
            <text:p>27.845.51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062998" calcext:value-type="float">
            <text:p>6.062.998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2]+[.E22]-[.F22]" office:value-type="float" office:value="6062998" calcext:value-type="float">
            <text:p>6.062.998,00</text:p>
          </table:table-cell>
          <table:table-cell table:style-name="ce57" table:number-columns-repeated="3"/>
          <table:table-cell table:style-name="ce103" table:formula="of:=[.G22]-[.H22]+[.I22]+[.J22]" office:value-type="float" office:value="6062998" calcext:value-type="float">
            <text:p>6.062.99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1000" calcext:value-type="float">
            <text:p>121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+[.E23]-[.F23]" office:value-type="float" office:value="121000" calcext:value-type="float">
            <text:p>121.000,00</text:p>
          </table:table-cell>
          <table:table-cell table:style-name="ce57" table:number-columns-repeated="3"/>
          <table:table-cell table:style-name="ce103" table:formula="of:=[.G23]-[.H23]+[.I23]+[.J23]" office:value-type="float" office:value="121000" calcext:value-type="float">
            <text:p>12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500000" calcext:value-type="float">
            <text:p>50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4]+[.E24]-[.F24]" office:value-type="float" office:value="500000" calcext:value-type="float">
            <text:p>500.000,00</text:p>
          </table:table-cell>
          <table:table-cell table:style-name="ce57" table:number-columns-repeated="3"/>
          <table:table-cell table:style-name="ce103" table:formula="of:=[.G24]-[.H24]+[.I24]+[.J24]" office:value-type="float" office:value="500000" calcext:value-type="float">
            <text:p>5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8559000" calcext:value-type="float">
            <text:p>38.559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5]+[.E25]-[.F25]" office:value-type="float" office:value="38559000" calcext:value-type="float">
            <text:p>38.559.000,00</text:p>
          </table:table-cell>
          <table:table-cell table:style-name="ce57" table:number-columns-repeated="3"/>
          <table:table-cell table:style-name="ce103" table:formula="of:=[.G25]-[.H25]+[.I25]+[.J25]" office:value-type="float" office:value="38559000" calcext:value-type="float">
            <text:p>38.559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79257" calcext:value-type="float">
            <text:p>679.25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6]+[.E26]-[.F26]" office:value-type="float" office:value="679257" calcext:value-type="float">
            <text:p>679.257,00</text:p>
          </table:table-cell>
          <table:table-cell table:style-name="ce57" table:number-columns-repeated="3"/>
          <table:table-cell table:style-name="ce103" table:formula="of:=[.G26]-[.H26]+[.I26]+[.J26]" office:value-type="float" office:value="679257" calcext:value-type="float">
            <text:p>679.25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593047" calcext:value-type="float">
            <text:p>593.04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7]+[.E27]-[.F27]" office:value-type="float" office:value="593047" calcext:value-type="float">
            <text:p>593.047,00</text:p>
          </table:table-cell>
          <table:table-cell table:style-name="ce57" table:number-columns-repeated="3"/>
          <table:table-cell table:style-name="ce103" table:formula="of:=[.G27]-[.H27]+[.I27]+[.J27]" office:value-type="float" office:value="593047" calcext:value-type="float">
            <text:p>593.047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7])" office:value-type="float" office:value="159500000" calcext:value-type="float">
            <text:p>159.500.000,00</text:p>
          </table:table-cell>
          <table:table-cell table:style-name="ce37" table:formula="of:=SUM([.E19:.E27])" office:value-type="float" office:value="0" calcext:value-type="float">
            <text:p>0,00</text:p>
          </table:table-cell>
          <table:table-cell table:style-name="ce52" table:formula="of:=SUM([.F19:.F27])" office:value-type="float" office:value="0" calcext:value-type="float">
            <text:p>0,00</text:p>
          </table:table-cell>
          <table:table-cell table:style-name="ce52" table:formula="of:=SUM([.G19:.G27])" office:value-type="float" office:value="159500000" calcext:value-type="float">
            <text:p>159.500.000,00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7])" office:value-type="float" office:value="159500000" calcext:value-type="float">
            <text:p>159.5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121610" calcext:value-type="float">
            <text:p>1.121.6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121610" calcext:value-type="float">
            <text:p>1.121.610,00</text:p>
          </table:table-cell>
          <table:table-cell table:style-name="ce57" table:number-columns-repeated="3"/>
          <table:table-cell table:style-name="ce103" table:formula="of:=[.G29]-[.H29]+[.I29]+[.J29]" office:value-type="float" office:value="1121610" calcext:value-type="float">
            <text:p>1.121.61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429396" calcext:value-type="float">
            <text:p>2.429.39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2429396" calcext:value-type="float">
            <text:p>2.429.396,00</text:p>
          </table:table-cell>
          <table:table-cell table:style-name="ce57" table:number-columns-repeated="3"/>
          <table:table-cell table:style-name="ce103" table:formula="of:=[.G30]-[.H30]+[.I30]+[.J30]" office:value-type="float" office:value="2429396" calcext:value-type="float">
            <text:p>2.429.396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9:.D30])" office:value-type="float" office:value="3551006" calcext:value-type="float">
            <text:p>3.551.006,00</text:p>
          </table:table-cell>
          <table:table-cell table:style-name="ce37" table:formula="of:=SUM([.E29:.E30])" office:value-type="float" office:value="0" calcext:value-type="float">
            <text:p>0,00</text:p>
          </table:table-cell>
          <table:table-cell table:style-name="ce37" table:formula="of:=SUM([.F29:.F30])" office:value-type="float" office:value="0" calcext:value-type="float">
            <text:p>0,00</text:p>
          </table:table-cell>
          <table:table-cell table:style-name="ce37" table:formula="of:=SUM([.G29:.G30])" office:value-type="float" office:value="3551006" calcext:value-type="float">
            <text:p>3.551.006,00</text:p>
          </table:table-cell>
          <table:table-cell table:style-name="ce37" table:formula="of:=SUM([.H29:.H29])" office:value-type="float" office:value="0" calcext:value-type="float">
            <text:p>0,00</text:p>
          </table:table-cell>
          <table:table-cell table:style-name="ce37" table:formula="of:=SUM([.I29:.I29])" office:value-type="float" office:value="0" calcext:value-type="float">
            <text:p>0,00</text:p>
          </table:table-cell>
          <table:table-cell table:style-name="ce37" table:formula="of:=SUM([.J29:.J29])" office:value-type="float" office:value="0" calcext:value-type="float">
            <text:p>0,00</text:p>
          </table:table-cell>
          <table:table-cell table:style-name="ce37" table:formula="of:=SUM([.K29:.K30])" office:value-type="float" office:value="3551006" calcext:value-type="float">
            <text:p>3.551.00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0313153" calcext:value-type="float">
            <text:p>10.313.153,00</text:p>
          </table:table-cell>
          <table:table-cell table:style-name="ce47" table:formula="of:=[.G32]-[.D32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0313153" calcext:value-type="float">
            <text:p>10.313.153,00</text:p>
          </table:table-cell>
          <table:table-cell table:style-name="ce103" table:number-columns-repeated="3"/>
          <table:table-cell table:style-name="ce103" table:formula="of:=[.G32]-[.H32]+[.I32]+[.J32]" office:value-type="float" office:value="10313153" calcext:value-type="float">
            <text:p>10.313.153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2:.D32])" office:value-type="float" office:value="10313153" calcext:value-type="float">
            <text:p>10.313.153,00</text:p>
          </table:table-cell>
          <table:table-cell table:style-name="ce37" table:formula="of:=SUM([.E32:.E32])" office:value-type="float" office:value="0" calcext:value-type="float">
            <text:p>0,00</text:p>
          </table:table-cell>
          <table:table-cell table:style-name="ce37" table:formula="of:=SUM([.F32:.F32])" office:value-type="float" office:value="0" calcext:value-type="float">
            <text:p>0,00</text:p>
          </table:table-cell>
          <table:table-cell table:style-name="ce37" table:formula="of:=SUM([.G32:.G32])" office:value-type="float" office:value="10313153" calcext:value-type="float">
            <text:p>10.313.153,00</text:p>
          </table:table-cell>
          <table:table-cell table:style-name="ce37" table:formula="of:=SUM([.H32:.H32])" office:value-type="float" office:value="0" calcext:value-type="float">
            <text:p>0,00</text:p>
          </table:table-cell>
          <table:table-cell table:style-name="ce37" table:formula="of:=SUM([.I32:.I32])" office:value-type="float" office:value="0" calcext:value-type="float">
            <text:p>0,00</text:p>
          </table:table-cell>
          <table:table-cell table:style-name="ce37" table:formula="of:=SUM([.J32:.J32])" office:value-type="float" office:value="0" calcext:value-type="float">
            <text:p>0,00</text:p>
          </table:table-cell>
          <table:table-cell table:style-name="ce37" table:formula="of:=SUM([.K32:.K32])" office:value-type="float" office:value="10313153" calcext:value-type="float">
            <text:p>10.313.153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8]+[.D31]+[.D33]" office:value-type="float" office:value="1569682705" calcext:value-type="float">
            <text:p>1.569.682.705,00</text:p>
          </table:table-cell>
          <table:table-cell table:style-name="ce103" table:formula="of:=[.E18]+[.E28]+[.E31]+[.E33]" office:value-type="float" office:value="0" calcext:value-type="float">
            <text:p>0,00</text:p>
          </table:table-cell>
          <table:table-cell table:style-name="ce103" table:formula="of:=[.F18]+[.F28]+[.F31]" office:value-type="float" office:value="0" calcext:value-type="float">
            <text:p>0,00</text:p>
          </table:table-cell>
          <table:table-cell table:style-name="ce103" table:formula="of:=[.G18]+[.G28]+[.G31]+[.G33]" office:value-type="float" office:value="1569682705" calcext:value-type="float">
            <text:p>1.569.682.705,00</text:p>
          </table:table-cell>
          <table:table-cell table:style-name="ce103" table:formula="of:=[.H18]+[.H28]+[.H31]" office:value-type="float" office:value="0" calcext:value-type="float">
            <text:p>0,00</text:p>
          </table:table-cell>
          <table:table-cell table:style-name="ce103" table:formula="of:=[.I18]+[.I28]+[.I31]" office:value-type="float" office:value="0" calcext:value-type="float">
            <text:p>0,00</text:p>
          </table:table-cell>
          <table:table-cell table:style-name="ce103" table:formula="of:=[.J18]+[.J28]+[.J31]" office:value-type="float" office:value="0" calcext:value-type="float">
            <text:p>0,00</text:p>
          </table:table-cell>
          <table:table-cell table:style-name="ce103" table:formula="of:=[.K18]+[.K28]+[.K31]+[.K33]" office:value-type="float" office:value="1569682705" calcext:value-type="float">
            <text:p>1.569.682.705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15:34:51.2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27M18S</meta:editing-duration>
    <meta:editing-cycles>6</meta:editing-cycles>
    <meta:creation-date>2021-11-19T14:17:28.430000000</meta:creation-date>
    <dc:date>2022-03-16T16:34:27.206000000</dc:date>
    <meta:document-statistic meta:table-count="1" meta:cell-count="221" meta:object-count="1"/>
  </office:meta>
</office:document-meta>
</file>