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2" table:default-cell-style-name="ce58"/>
        <table:table-column table:style-name="co12" table:default-cell-style-name="ce58"/>
        <table:table-column table:style-name="co11" table:number-columns-repeated="47" table:default-cell-style-name="ce58"/>
        <table:table-row table:style-name="ro1">
          <table:table-cell table:style-name="ce1" table:number-columns-spanned="2" table:number-rows-spanned="4"/>
          <table:covered-table-cell>
            <draw:frame table:end-cell-address="Planilha1.B4" table:end-x="6.2cm" table:end-y="0.368cm" draw:z-index="0" draw:name="Figuras 1" draw:style-name="gr1" draw:text-style-name="P1" svg:width="1.409cm" svg:height="1.576cm" svg:x="4.791cm" svg:y="0.148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covered-table-cell>
          <table:table-cell table:number-columns-repeated="58"/>
        </table:table-row>
        <table:table-row table:style-name="ro1">
          <table:covered-table-cell table:style-name="ce4"/>
          <table:covered-table-cell/>
          <table:table-cell table:number-columns-repeated="58"/>
        </table:table-row>
        <table:table-row table:style-name="ro1">
          <table:covered-table-cell table:style-name="ce4"/>
          <table:covered-table-cell/>
          <table:table-cell table:number-columns-repeated="58"/>
        </table:table-row>
        <table:table-row table:style-name="ro1">
          <table:covered-table-cell table:style-name="ce4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 do Estado do Ceará</text:p>
          </table:table-cell>
          <table:covered-table-cell table:style-name="ce17"/>
          <table:table-cell/>
          <table:table-cell table:style-name="ce4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Responsável pela Informação: Secretaria de Finanças TJCE</text:p>
          </table:table-cell>
          <table:covered-table-cell table:style-name="ce17"/>
          <table:table-cell/>
          <table:table-cell table:style-name="ce4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 – Resolução nº.102/2009-CNJ</text:p>
          </table:table-cell>
          <table:covered-table-cell table:style-name="ce17"/>
          <table:table-cell/>
          <table:table-cell table:style-name="ce4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Mês de Referência: 01/2022</text:p>
          </table:table-cell>
          <table:covered-table-cell table:style-name="ce17"/>
          <table:table-cell/>
          <table:table-cell table:style-name="ce4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Data da Publicação: <text:s/>18/02/2022</text:p>
          </table:table-cell>
          <table:covered-table-cell table:style-name="ce17"/>
          <table:table-cell/>
          <table:table-cell table:style-name="ce4"/>
          <table:table-cell table:style-name="ce32"/>
          <table:table-cell table:number-columns-repeated="55"/>
        </table:table-row>
        <table:table-row table:style-name="ro1">
          <table:table-cell/>
          <table:table-cell table:style-name="ce18"/>
          <table:table-cell/>
          <table:table-cell table:style-name="ce4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4" office:value-type="float" office:value="69661576.85" calcext:value-type="float">
            <text:p>69.661.576,85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4" office:value-type="float" office:value="330681.23" calcext:value-type="float">
            <text:p>330.681,23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4" office:value-type="float" office:value="659154.3" calcext:value-type="float">
            <text:p>659.154,30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4" office:value-type="float" office:value="70651412.38" calcext:value-type="float">
            <text:p>70.651.412,3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9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4" office:value-type="float" office:value="5294242.94" calcext:value-type="float">
            <text:p>5.294.242,9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2613406.65" calcext:value-type="float">
            <text:p>2.613.406,6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4" office:value-type="float" office:value="1527086.45" calcext:value-type="float">
            <text:p>1.527.086,4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8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4" office:value-type="float" office:value="1899677.08" calcext:value-type="float">
            <text:p>1.899.677,0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7" office:value-type="float" office:value="11334413.12" calcext:value-type="float">
            <text:p>11.334.413,12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9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4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10" office:value-type="string" calcext:value-type="string">
            <text:p>a.1</text:p>
          </table:table-cell>
          <table:table-cell table:style-name="ce10" office:value-type="string" calcext:value-type="string">
            <text:p>obras e instalações (449051)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4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4" office:value-type="float" office:value="56783724.88" calcext:value-type="float">
            <text:p>56.783.724,88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4" office:value-type="float" office:value="11334367.36" calcext:value-type="float">
            <text:p>11.334.367,36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4" office:value-type="float" office:value="68118092.24" calcext:value-type="float">
            <text:p>68.118.092,24 </text:p>
          </table:table-cell>
          <table:table-cell table:style-name="ce46"/>
          <table:table-cell table:number-columns-repeated="56"/>
        </table:table-row>
        <table:table-row table:style-name="ro1">
          <table:table-cell table:number-columns-repeated="3"/>
          <table:table-cell table:style-name="ce46"/>
          <table:table-cell table:number-columns-repeated="56"/>
        </table:table-row>
        <table:table-row table:style-name="ro1">
          <table:table-cell table:style-name="ce4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number-columns-repeated="56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8268865.37" calcext:value-type="float">
            <text:p>8.268.865,37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5886375.98" calcext:value-type="float">
            <text:p>5.886.375,98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4" office:value-type="float" office:value="121458.4" calcext:value-type="float">
            <text:p>121.458,4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24" office:value-type="float" office:value="14276699.75" calcext:value-type="float">
            <text:p>14.276.699,75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08:35:28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8T08:33:24.177000000</meta:creation-date>
    <dc:date>2022-03-15T08:38:09.760000000</dc:date>
    <meta:editing-duration>PT7M19S</meta:editing-duration>
    <meta:editing-cycles>2</meta:editing-cycles>
    <meta:generator>LibreOffice/6.3.5.2$Windows_X86_64 LibreOffice_project/dd0751754f11728f69b42ee2af66670068624673</meta:generator>
    <meta:document-statistic meta:table-count="1" meta:cell-count="185" meta:object-count="1"/>
  </office:meta>
</office:document-meta>
</file>