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11"/>
          </table:table-row>
        </table:table-row-group>
        <table:table-row table:style-name="ro1">
          <table:table-cell office:value-type="string" calcext:value-type="string">
            <text:p>Mês: Janeiro/2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228597.98" calcext:value-type="currency">
            <text:p>R$ 5.228.597,98</text:p>
          </table:table-cell>
          <table:table-cell table:style-name="ce7" office:value-type="currency" office:currency="BRL" office:value="732004.12" calcext:value-type="currency">
            <text:p>R$ 732.004,12</text:p>
          </table:table-cell>
          <table:table-cell table:style-name="ce7" office:value-type="currency" office:currency="BRL" office:value="1464007.33" calcext:value-type="currency">
            <text:p>R$ 1.464.007,33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196011.45" calcext:value-type="currency">
            <text:p>R$ 2.196.011,45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8987521.98" calcext:value-type="currency">
            <text:p>R$ 58.987.521,98</text:p>
          </table:table-cell>
          <table:table-cell table:style-name="ce7" office:value-type="currency" office:currency="BRL" office:value="8258254.66" calcext:value-type="currency">
            <text:p>R$ 8.258.254,66</text:p>
          </table:table-cell>
          <table:table-cell table:style-name="ce7" office:value-type="currency" office:currency="BRL" office:value="13568701.55" calcext:value-type="currency">
            <text:p>R$ 13.568.701,55</text:p>
          </table:table-cell>
          <table:table-cell table:style-name="ce7" office:value-type="currency" office:currency="BRL" office:value="137.91" calcext:value-type="currency">
            <text:p>R$ 137,91</text:p>
          </table:table-cell>
          <table:table-cell table:style-name="ce7" office:value-type="currency" office:currency="BRL" office:value="98.52" calcext:value-type="currency">
            <text:p>R$ 98,52</text:p>
          </table:table-cell>
          <table:table-cell table:style-name="ce7" office:value-type="currency" office:currency="BRL" office:value="21826916.82" calcext:value-type="currency">
            <text:p>R$ 21.826.916,82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2" table:number-rows-spanned="1">
            <text:p>RGPS – INSS</text:p>
          </table:table-cell>
          <table:covered-table-cell table:number-columns-repeated="11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096305.99" calcext:value-type="currency">
            <text:p>R$ 4.096.305,99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56941.09" calcext:value-type="currency">
            <text:p>R$ 256.941,09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18349.99" calcext:value-type="currency">
            <text:p>R$ 418.349,99</text:p>
          </table:table-cell>
          <table:table-cell table:style-name="ce7" office:value-type="currency" office:currency="BRL" office:value="155.13" calcext:value-type="currency">
            <text:p>R$ 155,13</text:p>
          </table:table-cell>
          <table:table-cell table:style-name="ce7" office:value-type="currency" office:currency="BRL" office:value="873311.94" calcext:value-type="currency">
            <text:p>R$ 873.311,94</text:p>
          </table:table-cell>
          <table:table-cell table:style-name="ce7" office:value-type="currency" office:currency="BRL" office:value="21833.14" calcext:value-type="currency">
            <text:p>R$ 21.833,14</text:p>
          </table:table-cell>
          <table:table-cell table:style-name="ce7" office:value-type="currency" office:currency="BRL" office:value="11243.51" calcext:value-type="currency">
            <text:p>R$ 11.243,51</text:p>
          </table:table-cell>
          <table:table-cell table:style-name="ce7" office:value-type="currency" office:currency="BRL" office:value="1569.41" calcext:value-type="currency">
            <text:p>R$ 1.569,41</text:p>
          </table:table-cell>
          <table:table-cell table:style-name="ce7" office:value-type="currency" office:currency="BRL" office:value="1315064.48" calcext:value-type="currency">
            <text:p>R$ 1.315.064,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1:10:46.5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1:38:41.060000000</meta:creation-date>
    <dc:date>2022-02-01T11:21:54.399000000</dc:date>
    <meta:editing-duration>PT2H54M59S</meta:editing-duration>
    <meta:editing-cycles>29</meta:editing-cycles>
    <meta:generator>LibreOffice/7.2.5.2$Windows_X86_64 LibreOffice_project/499f9727c189e6ef3471021d6132d4c694f357e5</meta:generator>
    <meta:document-statistic meta:table-count="1" meta:cell-count="56" meta:object-count="0"/>
  </office:meta>
</office:document-meta>
</file>