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0.823cm"/>
    </style:style>
    <style:style style:name="co6" style:family="table-column">
      <style:table-column-properties fo:break-before="auto" style:column-width="20.75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2" style:family="table-cell" style:parent-style-name="Default">
      <style:text-properties style:font-name="Arial" fo:font-size="14pt" style:font-size-asian="14pt" style:font-size-complex="14pt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Vírgula_20_2">
      <style:text-properties style:font-name="Arial" fo:font-size="14pt" style:font-size-asian="14pt" style:font-size-complex="14pt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5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3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number-columns-repeated="228" table:default-cell-style-name="ce32"/>
        <table:table-column table:style-name="co24" table:number-columns-repeated="2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24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number-columns-repeated="2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38" table:default-cell-style-name="ce32"/>
        <table:table-column table:style-name="co44" table:default-cell-style-name="ce32"/>
        <table:table-column table:style-name="co23" table:number-columns-repeated="230" table:default-cell-style-name="ce32"/>
        <table:table-column table:style-name="co24" table:number-columns-repeated="2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24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number-columns-repeated="2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38" table:default-cell-style-name="ce32"/>
        <table:table-column table:style-name="co44" table:default-cell-style-name="ce32"/>
        <table:table-column table:style-name="co23" table:number-columns-repeated="230" table:default-cell-style-name="ce32"/>
        <table:table-column table:style-name="co24" table:number-columns-repeated="2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24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number-columns-repeated="2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43" table:default-cell-style-name="ce32"/>
        <table:table-column table:style-name="co38" table:default-cell-style-name="ce32"/>
        <table:table-column table:style-name="co44" table:default-cell-style-name="ce32"/>
        <table:table-column table:style-name="co23" table:number-columns-repeated="230" table:default-cell-style-name="ce32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4"/>
          <table:table-cell table:style-name="ce39"/>
          <table:table-cell table:style-name="ce74"/>
          <table:table-cell table:style-name="ce39"/>
          <table:table-cell table:style-name="ce84" table:number-columns-repeated="996"/>
          <table:table-cell table:style-name="ce85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4"/>
          <table:table-cell table:style-name="ce39"/>
          <table:table-cell table:style-name="ce74"/>
          <table:table-cell table:style-name="ce39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4"/>
          <table:table-cell table:style-name="ce39"/>
          <table:table-cell table:style-name="ce74"/>
          <table:table-cell table:style-name="ce39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4"/>
          <table:table-cell table:style-name="ce39"/>
          <table:table-cell table:style-name="ce74"/>
          <table:table-cell table:style-name="ce39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2" office:value-type="string" calcext:value-type="string">
            <text:p>Mês de referência: JANEIRO de 2022 <text:s text:c="3"/>Data de publicação: 18/02/2022</text:p>
          </table:table-cell>
          <table:table-cell table:style-name="ce2" table:number-columns-repeated="2"/>
          <table:table-cell table:style-name="ce39" table:number-columns-repeated="4"/>
          <table:table-cell table:style-name="ce38" table:number-columns-repeated="3"/>
          <table:table-cell table:style-name="ce39" table:number-columns-repeated="10"/>
          <table:table-cell table:style-name="ce74"/>
          <table:table-cell table:style-name="ce39"/>
          <table:table-cell table:style-name="ce74"/>
          <table:table-cell table:style-name="ce39"/>
          <table:table-cell table:style-name="ce84" table:number-columns-repeated="996"/>
          <table:table-cell table:style-name="ce85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8" table:number-columns-repeated="19"/>
          <table:table-cell table:style-name="ce75"/>
          <table:table-cell table:style-name="ce18"/>
          <table:table-cell table:style-name="ce75"/>
          <table:table-cell table:style-name="ce18"/>
          <table:table-cell table:style-name="ce84" table:number-columns-repeated="996"/>
          <table:table-cell table:style-name="ce85" table:number-columns-repeated="4"/>
        </table:table-row>
        <table:table-row table:style-name="ro2">
          <table:table-cell table:style-name="ce4"/>
          <table:table-cell table:style-name="ce19" table:number-columns-repeated="19"/>
          <table:table-cell table:style-name="ce76"/>
          <table:table-cell table:style-name="ce19"/>
          <table:table-cell table:style-name="ce76"/>
          <table:table-cell table:style-name="ce19"/>
          <table:table-cell table:style-name="ce31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20" table:number-columns-repeated="6"/>
          <table:table-cell table:style-name="ce48" table:number-columns-repeated="3"/>
          <table:table-cell table:style-name="ce20" table:number-columns-repeated="10"/>
          <table:table-cell table:style-name="ce77"/>
          <table:table-cell table:style-name="ce20"/>
          <table:table-cell table:style-name="ce77"/>
          <table:table-cell table:style-name="ce20"/>
          <table:table-cell table:style-name="ce31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54"/>
          <table:table-cell table:style-name="ce31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0" office:value-type="string" calcext:value-type="string" table:number-columns-spanned="2" table:number-rows-spanned="1">
            <text:p>Descrição 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0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40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0"/>
          <table:table-cell table:style-name="ce40" office:value-type="string" calcext:value-type="string">
            <text:p>Empenhado</text:p>
          </table:table-cell>
          <table:table-cell table:style-name="ce68" office:value-type="string" calcext:value-type="string">
            <text:p>%</text:p>
          </table:table-cell>
          <table:table-cell table:style-name="ce40" office:value-type="string" calcext:value-type="string">
            <text:p>Liquidado</text:p>
          </table:table-cell>
          <table:table-cell table:style-name="ce80" office:value-type="string" calcext:value-type="string">
            <text:p>%</text:p>
          </table:table-cell>
          <table:table-cell table:style-name="ce81" office:value-type="string" office:string-value="Pago" calcext:value-type="string">
            <text:p>Pago </text:p>
          </table:table-cell>
          <table:table-cell table:style-name="ce80" office:value-type="string" calcext:value-type="string">
            <text:p>%</text:p>
          </table:table-cell>
          <table:table-cell table:style-name="ce31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1" office:value-type="string" calcext:value-type="string">
            <text:p>Programa</text:p>
          </table:table-cell>
          <table:table-cell table:style-name="ce41" office:value-type="string" calcext:value-type="string">
            <text:p>Ação e Subtítulo</text:p>
          </table:table-cell>
          <table:covered-table-cell table:style-name="ce8"/>
          <table:table-cell table:style-name="ce41" office:value-type="string" calcext:value-type="string">
            <text:p>Código</text:p>
          </table:table-cell>
          <table:table-cell table:style-name="ce41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string" calcext:value-type="string">
            <text:p>C</text:p>
          </table:table-cell>
          <table:table-cell table:style-name="ce59" office:value-type="string" calcext:value-type="string">
            <text:p>D=A+B-C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4" office:value-type="string" calcext:value-type="string">
            <text:p>I</text:p>
          </table:table-cell>
          <table:table-cell table:style-name="ce69" office:value-type="string" calcext:value-type="string">
            <text:p>I / H</text:p>
          </table:table-cell>
          <table:table-cell table:style-name="ce64" office:value-type="string" calcext:value-type="string">
            <text:p>J</text:p>
          </table:table-cell>
          <table:table-cell table:style-name="ce69" office:value-type="string" calcext:value-type="string">
            <text:p>J / H</text:p>
          </table:table-cell>
          <table:table-cell table:style-name="ce82" office:value-type="string" office:string-value="K" calcext:value-type="string">
            <text:p>K </text:p>
          </table:table-cell>
          <table:table-cell table:style-name="ce69" office:value-type="string" calcext:value-type="string">
            <text:p>K / H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1742357" calcext:value-type="float">
            <text:p>31.742.35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1742357" calcext:value-type="float">
            <text:p>31.742.357,00</text:p>
          </table:table-cell>
          <table:table-cell table:style-name="ce61" table:number-columns-repeated="3"/>
          <table:table-cell table:style-name="ce55" office:value-type="float" office:value="31742357" calcext:value-type="float">
            <text:p>31.742.357,00</text:p>
          </table:table-cell>
          <table:table-cell table:style-name="ce55" office:value-type="float" office:value="2884323.95" calcext:value-type="float">
            <text:p>2.884.323,95</text:p>
          </table:table-cell>
          <table:table-cell table:style-name="ce70" office:value-type="percentage" office:value="0.0908667226570478" calcext:value-type="percentage">
            <text:p>9,1%</text:p>
          </table:table-cell>
          <table:table-cell table:style-name="ce67" office:value-type="float" office:value="2884323.95" calcext:value-type="float">
            <text:p>2.884.323,95</text:p>
          </table:table-cell>
          <table:table-cell table:style-name="ce70" office:value-type="percentage" office:value="0.0908667226570478" calcext:value-type="percentage">
            <text:p>9,1%</text:p>
          </table:table-cell>
          <table:table-cell table:style-name="ce55" office:value-type="float" office:value="2884323.95" calcext:value-type="float">
            <text:p>2.884.323,95</text:p>
          </table:table-cell>
          <table:table-cell table:style-name="ce70" office:value-type="percentage" office:value="0.0908667226570478" calcext:value-type="percentage">
            <text:p>9,1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9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NORMAL)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float" office:value="250000000" calcext:value-type="float">
            <text:p>250.0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50000000" calcext:value-type="float">
            <text:p>250.000.000,00</text:p>
          </table:table-cell>
          <table:table-cell table:style-name="ce61" table:number-columns-repeated="3"/>
          <table:table-cell table:style-name="ce55" office:value-type="float" office:value="250000000" calcext:value-type="float">
            <text:p>250.000.000,00</text:p>
          </table:table-cell>
          <table:table-cell table:style-name="ce55" office:value-type="float" office:value="17843697.62" calcext:value-type="float">
            <text:p>17.843.697,62</text:p>
          </table:table-cell>
          <table:table-cell table:style-name="ce70" office:value-type="percentage" office:value="0.07137479048" calcext:value-type="percentage">
            <text:p>7,1%</text:p>
          </table:table-cell>
          <table:table-cell table:style-name="ce67" office:value-type="float" office:value="14626847.15" calcext:value-type="float">
            <text:p>14.626.847,15</text:p>
          </table:table-cell>
          <table:table-cell table:style-name="ce70" office:value-type="percentage" office:value="0.0585073886" calcext:value-type="percentage">
            <text:p>5,9%</text:p>
          </table:table-cell>
          <table:table-cell table:style-name="ce55" office:value-type="float" office:value="11950999.53" calcext:value-type="float">
            <text:p>11.950.999,53</text:p>
          </table:table-cell>
          <table:table-cell table:style-name="ce70" office:value-type="percentage" office:value="0.04780399812" calcext:value-type="percentage">
            <text:p>4,8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990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COMPLEMENTAR)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float" office:value="1946200" calcext:value-type="float">
            <text:p>1.946.2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946200" calcext:value-type="float">
            <text:p>1.946.200,00</text:p>
          </table:table-cell>
          <table:table-cell table:style-name="ce62" table:number-columns-repeated="3"/>
          <table:table-cell table:style-name="ce55" office:value-type="float" office:value="1946200" calcext:value-type="float">
            <text:p>1.946.200,00</text:p>
          </table:table-cell>
          <table:table-cell table:style-name="ce55" office:value-type="float" office:value="108846.49" calcext:value-type="float">
            <text:p>108.846,49</text:p>
          </table:table-cell>
          <table:table-cell table:style-name="ce70" office:value-type="percentage" office:value="0.0559277001335937" calcext:value-type="percentage">
            <text:p>5,6%</text:p>
          </table:table-cell>
          <table:table-cell table:style-name="ce55" office:value-type="float" office:value="108846.49" calcext:value-type="float">
            <text:p>108.846,49</text:p>
          </table:table-cell>
          <table:table-cell table:style-name="ce70" office:value-type="percentage" office:value="0.0559277001335937" calcext:value-type="percentage">
            <text:p>5,6%</text:p>
          </table:table-cell>
          <table:table-cell table:style-name="ce55" office:value-type="float" office:value="104065.48" calcext:value-type="float">
            <text:p>104.065,48</text:p>
          </table:table-cell>
          <table:table-cell table:style-name="ce70" office:value-type="percentage" office:value="0.0534711129380331" calcext:value-type="percentage">
            <text:p>5,3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211.2103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A PARCELA AUTÔNOMA DE EQUIVALÊNCIA – PAE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float" office:value="600000" calcext:value-type="float">
            <text:p>6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00000" calcext:value-type="float">
            <text:p>600.000,00</text:p>
          </table:table-cell>
          <table:table-cell table:style-name="ce62" table:number-columns-repeated="3"/>
          <table:table-cell table:style-name="ce55" office:value-type="float" office:value="600000" calcext:value-type="float">
            <text:p>6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10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BENEFÍCIOS ESPECIAIS – FOLHA NORMAL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float" office:value="4400000" calcext:value-type="float">
            <text:p>4.4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400000" calcext:value-type="float">
            <text:p>4.400.000,00</text:p>
          </table:table-cell>
          <table:table-cell table:style-name="ce62" table:number-columns-repeated="3"/>
          <table:table-cell table:style-name="ce55" office:value-type="float" office:value="4400000" calcext:value-type="float">
            <text:p>4.400.000,00</text:p>
          </table:table-cell>
          <table:table-cell table:style-name="ce65" office:value-type="float" office:value="330681.23" calcext:value-type="float">
            <text:p>330.681,23</text:p>
          </table:table-cell>
          <table:table-cell table:style-name="ce70" office:value-type="percentage" office:value="0.075154825" calcext:value-type="percentage">
            <text:p>7,5%</text:p>
          </table:table-cell>
          <table:table-cell table:style-name="ce65" office:value-type="float" office:value="330681.23" calcext:value-type="float">
            <text:p>330.681,23</text:p>
          </table:table-cell>
          <table:table-cell table:style-name="ce70" office:value-type="percentage" office:value="0.075154825" calcext:value-type="percentage">
            <text:p>7,5%</text:p>
          </table:table-cell>
          <table:table-cell table:style-name="ce65" office:value-type="float" office:value="295649.61" calcext:value-type="float">
            <text:p>295.649,61</text:p>
          </table:table-cell>
          <table:table-cell table:style-name="ce70" office:value-type="percentage" office:value="0.0671930931818182" calcext:value-type="percentage">
            <text:p>6,7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1038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00000" calcext:value-type="float">
            <text:p>4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00000" calcext:value-type="float">
            <text:p>400.000,00</text:p>
          </table:table-cell>
          <table:table-cell table:style-name="ce62" table:number-columns-repeated="3"/>
          <table:table-cell table:style-name="ce55" office:value-type="float" office:value="400000" calcext:value-type="float">
            <text:p>4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5" office:value-type="string" calcext:value-type="string">
            <text:p>211.2103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00000" calcext:value-type="float">
            <text:p>2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00000" calcext:value-type="float">
            <text:p>200.000,00</text:p>
          </table:table-cell>
          <table:table-cell table:style-name="ce62" table:number-columns-repeated="3"/>
          <table:table-cell table:style-name="ce55" office:value-type="float" office:value="200000" calcext:value-type="float">
            <text:p>2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13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NORMAL)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float" office:value="208776067" calcext:value-type="float">
            <text:p>208.776.06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08776067" calcext:value-type="float">
            <text:p>208.776.067,00</text:p>
          </table:table-cell>
          <table:table-cell table:style-name="ce62" table:number-columns-repeated="3"/>
          <table:table-cell table:style-name="ce55" office:value-type="float" office:value="208776067" calcext:value-type="float">
            <text:p>208.776.067,00</text:p>
          </table:table-cell>
          <table:table-cell table:style-name="ce65" office:value-type="float" office:value="651572.48" calcext:value-type="float">
            <text:p>651.572,48</text:p>
          </table:table-cell>
          <table:table-cell table:style-name="ce70" office:value-type="percentage" office:value="0.00312091557889152" calcext:value-type="percentage">
            <text:p>0,3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13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NORMAL)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1</text:p>
          </table:table-cell>
          <table:table-cell table:style-name="ce23" office:value-type="string" calcext:value-type="string">
            <text:p>COTA PARTE DO FUNDO DE PARTICIPAÇÃO DOS ESTADOS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float" office:value="723777733" calcext:value-type="float">
            <text:p>723.777.73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23777733" calcext:value-type="float">
            <text:p>723.777.733,00</text:p>
          </table:table-cell>
          <table:table-cell table:style-name="ce62" table:number-columns-repeated="3"/>
          <table:table-cell table:style-name="ce55" office:value-type="float" office:value="723777733" calcext:value-type="float">
            <text:p>723.777.733,00</text:p>
          </table:table-cell>
          <table:table-cell table:style-name="ce55" office:value-type="float" office:value="66813095.94" calcext:value-type="float">
            <text:p>66.813.095,94</text:p>
          </table:table-cell>
          <table:table-cell table:style-name="ce70" office:value-type="percentage" office:value="0.0923116212252968" calcext:value-type="percentage">
            <text:p>9,2%</text:p>
          </table:table-cell>
          <table:table-cell table:style-name="ce55" office:value-type="float" office:value="54783104.2" calcext:value-type="float">
            <text:p>54.783.104,20</text:p>
          </table:table-cell>
          <table:table-cell table:style-name="ce70" office:value-type="percentage" office:value="0.0756905078758481" calcext:value-type="percentage">
            <text:p>7,6%</text:p>
          </table:table-cell>
          <table:table-cell table:style-name="ce55" office:value-type="float" office:value="43706982.53" calcext:value-type="float">
            <text:p>43.706.982,53</text:p>
          </table:table-cell>
          <table:table-cell table:style-name="ce70" office:value-type="percentage" office:value="0.0603872992180045" calcext:value-type="percentage">
            <text:p>6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12344600" calcext:value-type="float">
            <text:p>112.344.6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12344600" calcext:value-type="float">
            <text:p>112.344.600,00</text:p>
          </table:table-cell>
          <table:table-cell table:style-name="ce62" table:number-columns-repeated="3"/>
          <table:table-cell table:style-name="ce55" office:value-type="float" office:value="112344600" calcext:value-type="float">
            <text:p>112.344.600,00</text:p>
          </table:table-cell>
          <table:table-cell table:style-name="ce66" office:value-type="float" office:value="7762467.39" calcext:value-type="float">
            <text:p>7.762.467,39</text:p>
          </table:table-cell>
          <table:table-cell table:style-name="ce70" office:value-type="percentage" office:value="0.0690951535721343" calcext:value-type="percentage">
            <text:p>6,9%</text:p>
          </table:table-cell>
          <table:table-cell table:style-name="ce55" office:value-type="float" office:value="7731172.99" calcext:value-type="float">
            <text:p>7.731.172,99</text:p>
          </table:table-cell>
          <table:table-cell table:style-name="ce70" office:value-type="percentage" office:value="0.06881659634731" calcext:value-type="percentage">
            <text:p>6,9%</text:p>
          </table:table-cell>
          <table:table-cell table:style-name="ce55" office:value-type="float" office:value="7731172.99" calcext:value-type="float">
            <text:p>7.731.172,99</text:p>
          </table:table-cell>
          <table:table-cell table:style-name="ce70" office:value-type="percentage" office:value="0.06881659634731" calcext:value-type="percentage">
            <text:p>6,9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39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COMPLEMENTAR)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1</text:p>
          </table:table-cell>
          <table:table-cell table:style-name="ce55" office:value-type="float" office:value="9500000" calcext:value-type="float">
            <text:p>9.5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9500000" calcext:value-type="float">
            <text:p>9.500.000,00</text:p>
          </table:table-cell>
          <table:table-cell table:style-name="ce62" table:number-columns-repeated="3"/>
          <table:table-cell table:style-name="ce55" office:value-type="float" office:value="9500000" calcext:value-type="float">
            <text:p>9.500.000,00</text:p>
          </table:table-cell>
          <table:table-cell table:style-name="ce55" office:value-type="float" office:value="801933.31" calcext:value-type="float">
            <text:p>801.933,31</text:p>
          </table:table-cell>
          <table:table-cell table:style-name="ce70" office:value-type="percentage" office:value="0.084414032631579" calcext:value-type="percentage">
            <text:p>8,4%</text:p>
          </table:table-cell>
          <table:table-cell table:style-name="ce55" office:value-type="float" office:value="801933.31" calcext:value-type="float">
            <text:p>801.933,31</text:p>
          </table:table-cell>
          <table:table-cell table:style-name="ce70" office:value-type="percentage" office:value="0.084414032631579" calcext:value-type="percentage">
            <text:p>8,4%</text:p>
          </table:table-cell>
          <table:table-cell table:style-name="ce55" office:value-type="float" office:value="726027.73" calcext:value-type="float">
            <text:p>726.027,73</text:p>
          </table:table-cell>
          <table:table-cell table:style-name="ce70" office:value-type="percentage" office:value="0.0764239715789474" calcext:value-type="percentage">
            <text:p>7,6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531044" calcext:value-type="float">
            <text:p>1.531.04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31044" calcext:value-type="float">
            <text:p>1.531.044,00</text:p>
          </table:table-cell>
          <table:table-cell table:style-name="ce62" table:number-columns-repeated="3"/>
          <table:table-cell table:style-name="ce55" office:value-type="float" office:value="1531044" calcext:value-type="float">
            <text:p>1.531.04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,126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35982" calcext:value-type="float">
            <text:p>235.98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35982" calcext:value-type="float">
            <text:p>235.982,00</text:p>
          </table:table-cell>
          <table:table-cell table:style-name="ce62" table:number-columns-repeated="3"/>
          <table:table-cell table:style-name="ce55" office:value-type="float" office:value="235982" calcext:value-type="float">
            <text:p>235.98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82760" calcext:value-type="float">
            <text:p>382.76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82760" calcext:value-type="float">
            <text:p>382.760,00</text:p>
          </table:table-cell>
          <table:table-cell table:style-name="ce62" table:number-columns-repeated="3"/>
          <table:table-cell table:style-name="ce55" office:value-type="float" office:value="382760" calcext:value-type="float">
            <text:p>382.76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8995" calcext:value-type="float">
            <text:p>58.99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8995" calcext:value-type="float">
            <text:p>58.995,00</text:p>
          </table:table-cell>
          <table:table-cell table:style-name="ce62" table:number-columns-repeated="3"/>
          <table:table-cell table:style-name="ce55" office:value-type="float" office:value="58995" calcext:value-type="float">
            <text:p>58.995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9477" calcext:value-type="float">
            <text:p>49.47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9477" calcext:value-type="float">
            <text:p>49.477,00</text:p>
          </table:table-cell>
          <table:table-cell table:style-name="ce62" table:number-columns-repeated="3"/>
          <table:table-cell table:style-name="ce55" office:value-type="float" office:value="49477" calcext:value-type="float">
            <text:p>49.477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1° GRAU – PROMOJUD-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97910" calcext:value-type="float">
            <text:p>197.91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97910" calcext:value-type="float">
            <text:p>197.910,00</text:p>
          </table:table-cell>
          <table:table-cell table:style-name="ce62" table:number-columns-repeated="3"/>
          <table:table-cell table:style-name="ce55" office:value-type="float" office:value="197910" calcext:value-type="float">
            <text:p>197.91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1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781883" calcext:value-type="float">
            <text:p>781.88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81883" calcext:value-type="float">
            <text:p>781.883,00</text:p>
          </table:table-cell>
          <table:table-cell table:style-name="ce62" table:number-columns-repeated="3"/>
          <table:table-cell table:style-name="ce55" office:value-type="float" office:value="781883" calcext:value-type="float">
            <text:p>781.883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39444" calcext:value-type="float">
            <text:p>239.44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39444" calcext:value-type="float">
            <text:p>239.444,00</text:p>
          </table:table-cell>
          <table:table-cell table:style-name="ce62" table:number-columns-repeated="3"/>
          <table:table-cell table:style-name="ce55" office:value-type="float" office:value="239444" calcext:value-type="float">
            <text:p>239.44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8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1° GRAU – PROMOJUD-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83147" calcext:value-type="float">
            <text:p>83.14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83147" calcext:value-type="float">
            <text:p>83.147,00</text:p>
          </table:table-cell>
          <table:table-cell table:style-name="ce62" table:number-columns-repeated="3"/>
          <table:table-cell table:style-name="ce55" office:value-type="float" office:value="83147" calcext:value-type="float">
            <text:p>83.14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8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0787" calcext:value-type="float">
            <text:p>20.78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0787" calcext:value-type="float">
            <text:p>20.787,00</text:p>
          </table:table-cell>
          <table:table-cell table:style-name="ce62" table:number-columns-repeated="3"/>
          <table:table-cell table:style-name="ce55" office:value-type="float" office:value="20787" calcext:value-type="float">
            <text:p>20.78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39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229238" calcext:value-type="float">
            <text:p>2.229.23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229238" calcext:value-type="float">
            <text:p>2.229.238,00</text:p>
          </table:table-cell>
          <table:table-cell table:style-name="ce62" table:number-columns-repeated="3"/>
          <table:table-cell table:style-name="ce55" office:value-type="float" office:value="2229238" calcext:value-type="float">
            <text:p>2.229.23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40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229238" calcext:value-type="float">
            <text:p>2.229.23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229238" calcext:value-type="float">
            <text:p>2.229.238,00</text:p>
          </table:table-cell>
          <table:table-cell table:style-name="ce62" table:number-columns-repeated="3"/>
          <table:table-cell table:style-name="ce55" office:value-type="float" office:value="2229238" calcext:value-type="float">
            <text:p>2.229.23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87834" calcext:value-type="float">
            <text:p>87.83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87834" calcext:value-type="float">
            <text:p>87.834,00</text:p>
          </table:table-cell>
          <table:table-cell table:style-name="ce62" table:number-columns-repeated="3"/>
          <table:table-cell table:style-name="ce55" office:value-type="float" office:value="87834" calcext:value-type="float">
            <text:p>87.83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616227" calcext:value-type="float">
            <text:p>2.616.22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616227" calcext:value-type="float">
            <text:p>2.616.227,00</text:p>
          </table:table-cell>
          <table:table-cell table:style-name="ce62" table:number-columns-repeated="3"/>
          <table:table-cell table:style-name="ce55" office:value-type="float" office:value="2616227" calcext:value-type="float">
            <text:p>2.616.227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306537" calcext:value-type="float">
            <text:p>1.306.53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06537" calcext:value-type="float">
            <text:p>1.306.537,00</text:p>
          </table:table-cell>
          <table:table-cell table:style-name="ce62" table:number-columns-repeated="3"/>
          <table:table-cell table:style-name="ce55" office:value-type="float" office:value="1306537" calcext:value-type="float">
            <text:p>1.306.537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0145378" calcext:value-type="float">
            <text:p>10.145.37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145378" calcext:value-type="float">
            <text:p>10.145.378,00</text:p>
          </table:table-cell>
          <table:table-cell table:style-name="ce62" table:number-columns-repeated="3"/>
          <table:table-cell table:style-name="ce55" office:value-type="float" office:value="10145378" calcext:value-type="float">
            <text:p>10.145.378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996360" calcext:value-type="float">
            <text:p>996.36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996360" calcext:value-type="float">
            <text:p>996.360,00</text:p>
          </table:table-cell>
          <table:table-cell table:style-name="ce62" table:number-columns-repeated="3"/>
          <table:table-cell table:style-name="ce55" office:value-type="float" office:value="996360" calcext:value-type="float">
            <text:p>996.36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8360974" calcext:value-type="float">
            <text:p>8.360.97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8360974" calcext:value-type="float">
            <text:p>8.360.974,00</text:p>
          </table:table-cell>
          <table:table-cell table:style-name="ce62" table:number-columns-repeated="3"/>
          <table:table-cell table:style-name="ce55" office:value-type="float" office:value="8360974" calcext:value-type="float">
            <text:p>8.360.974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1958" calcext:value-type="float">
            <text:p>21.95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1958" calcext:value-type="float">
            <text:p>21.958,00</text:p>
          </table:table-cell>
          <table:table-cell table:style-name="ce62" table:number-columns-repeated="3"/>
          <table:table-cell table:style-name="ce55" office:value-type="float" office:value="21958" calcext:value-type="float">
            <text:p>21.958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654056" calcext:value-type="float">
            <text:p>654.05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54056" calcext:value-type="float">
            <text:p>654.056,00</text:p>
          </table:table-cell>
          <table:table-cell table:style-name="ce62" table:number-columns-repeated="3"/>
          <table:table-cell table:style-name="ce55" office:value-type="float" office:value="654056" calcext:value-type="float">
            <text:p>654.056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26634" calcext:value-type="float">
            <text:p>326.63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26634" calcext:value-type="float">
            <text:p>326.634,00</text:p>
          </table:table-cell>
          <table:table-cell table:style-name="ce62" table:number-columns-repeated="3"/>
          <table:table-cell table:style-name="ce55" office:value-type="float" office:value="326634" calcext:value-type="float">
            <text:p>326.634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536344" calcext:value-type="float">
            <text:p>2.536.34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536344" calcext:value-type="float">
            <text:p>2.536.344,00</text:p>
          </table:table-cell>
          <table:table-cell table:style-name="ce62" table:number-columns-repeated="3"/>
          <table:table-cell table:style-name="ce55" office:value-type="float" office:value="2536344" calcext:value-type="float">
            <text:p>2.536.344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49089" calcext:value-type="float">
            <text:p>249.08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49089" calcext:value-type="float">
            <text:p>249.089,00</text:p>
          </table:table-cell>
          <table:table-cell table:style-name="ce62" table:number-columns-repeated="3"/>
          <table:table-cell table:style-name="ce55" office:value-type="float" office:value="249089" calcext:value-type="float">
            <text:p>249.08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090243" calcext:value-type="float">
            <text:p>2.090.24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090243" calcext:value-type="float">
            <text:p>2.090.243,00</text:p>
          </table:table-cell>
          <table:table-cell table:style-name="ce62" table:number-columns-repeated="3"/>
          <table:table-cell table:style-name="ce55" office:value-type="float" office:value="2090243" calcext:value-type="float">
            <text:p>2.090.243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43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JUÍZES LEIGOS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805000" calcext:value-type="float">
            <text:p>2.805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805000" calcext:value-type="float">
            <text:p>2.805.000,00</text:p>
          </table:table-cell>
          <table:table-cell table:style-name="ce62" table:number-columns-repeated="3"/>
          <table:table-cell table:style-name="ce55" office:value-type="float" office:value="2805000" calcext:value-type="float">
            <text:p>2.805.000,00</text:p>
          </table:table-cell>
          <table:table-cell table:style-name="ce55" office:value-type="float" office:value="156632" calcext:value-type="float">
            <text:p>156.632,00</text:p>
          </table:table-cell>
          <table:table-cell table:style-name="ce70" office:value-type="percentage" office:value="0.0558402852049911" calcext:value-type="percentage">
            <text:p>5,6%</text:p>
          </table:table-cell>
          <table:table-cell table:style-name="ce55" office:value-type="float" office:value="156632" calcext:value-type="float">
            <text:p>156.632,00</text:p>
          </table:table-cell>
          <table:table-cell table:style-name="ce70" office:value-type="percentage" office:value="0.0558402852049911" calcext:value-type="percentage">
            <text:p>5,6%</text:p>
          </table:table-cell>
          <table:table-cell table:style-name="ce55" office:value-type="float" office:value="156586.24" calcext:value-type="float">
            <text:p>156.586,24</text:p>
          </table:table-cell>
          <table:table-cell table:style-name="ce70" office:value-type="percentage" office:value="0.0558239714795009" calcext:value-type="percentage">
            <text:p>5,6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374697" calcext:value-type="float">
            <text:p>1.374.69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74697" calcext:value-type="float">
            <text:p>1.374.697,00</text:p>
          </table:table-cell>
          <table:table-cell table:style-name="ce62" table:number-columns-repeated="3"/>
          <table:table-cell table:style-name="ce55" office:value-type="float" office:value="1374697" calcext:value-type="float">
            <text:p>1.374.69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340700" calcext:value-type="float">
            <text:p>2.340.7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340700" calcext:value-type="float">
            <text:p>2.340.700,00</text:p>
          </table:table-cell>
          <table:table-cell table:style-name="ce62" table:number-columns-repeated="3"/>
          <table:table-cell table:style-name="ce55" office:value-type="float" office:value="2340700" calcext:value-type="float">
            <text:p>2.340.7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44890" calcext:value-type="float">
            <text:p>344.89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44890" calcext:value-type="float">
            <text:p>344.890,00</text:p>
          </table:table-cell>
          <table:table-cell table:style-name="ce62" table:number-columns-repeated="3"/>
          <table:table-cell table:style-name="ce55" office:value-type="float" office:value="344890" calcext:value-type="float">
            <text:p>344.89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20704" calcext:value-type="float">
            <text:p>220.70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20704" calcext:value-type="float">
            <text:p>220.704,00</text:p>
          </table:table-cell>
          <table:table-cell table:style-name="ce62" table:number-columns-repeated="3"/>
          <table:table-cell table:style-name="ce55" office:value-type="float" office:value="220704" calcext:value-type="float">
            <text:p>220.70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86222" calcext:value-type="float">
            <text:p>86.22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86222" calcext:value-type="float">
            <text:p>86.222,00</text:p>
          </table:table-cell>
          <table:table-cell table:style-name="ce62" table:number-columns-repeated="3"/>
          <table:table-cell table:style-name="ce55" office:value-type="float" office:value="86222" calcext:value-type="float">
            <text:p>86.22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5176" calcext:value-type="float">
            <text:p>55.17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5176" calcext:value-type="float">
            <text:p>55.176,00</text:p>
          </table:table-cell>
          <table:table-cell table:style-name="ce62" table:number-columns-repeated="3"/>
          <table:table-cell table:style-name="ce55" office:value-type="float" office:value="55176" calcext:value-type="float">
            <text:p>55.176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7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9587" calcext:value-type="float">
            <text:p>19.58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9587" calcext:value-type="float">
            <text:p>19.587,00</text:p>
          </table:table-cell>
          <table:table-cell table:style-name="ce62" table:number-columns-repeated="3"/>
          <table:table-cell table:style-name="ce55" office:value-type="float" office:value="19587" calcext:value-type="float">
            <text:p>19.58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78348" calcext:value-type="float">
            <text:p>78.34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8348" calcext:value-type="float">
            <text:p>78.348,00</text:p>
          </table:table-cell>
          <table:table-cell table:style-name="ce62" table:number-columns-repeated="3"/>
          <table:table-cell table:style-name="ce55" office:value-type="float" office:value="78348" calcext:value-type="float">
            <text:p>78.34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80483" calcext:value-type="float">
            <text:p>280.48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80483" calcext:value-type="float">
            <text:p>280.483,00</text:p>
          </table:table-cell>
          <table:table-cell table:style-name="ce62" table:number-columns-repeated="3"/>
          <table:table-cell table:style-name="ce55" office:value-type="float" office:value="280483" calcext:value-type="float">
            <text:p>280.483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7884" calcext:value-type="float">
            <text:p>57.88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7884" calcext:value-type="float">
            <text:p>57.884,00</text:p>
          </table:table-cell>
          <table:table-cell table:style-name="ce62" table:number-columns-repeated="3"/>
          <table:table-cell table:style-name="ce55" office:value-type="float" office:value="57884" calcext:value-type="float">
            <text:p>57.88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39797" calcext:value-type="float">
            <text:p>239.79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39797" calcext:value-type="float">
            <text:p>239.797,00</text:p>
          </table:table-cell>
          <table:table-cell table:style-name="ce62" table:number-columns-repeated="3"/>
          <table:table-cell table:style-name="ce55" office:value-type="float" office:value="239797" calcext:value-type="float">
            <text:p>239.79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9949" calcext:value-type="float">
            <text:p>59.94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9949" calcext:value-type="float">
            <text:p>59.949,00</text:p>
          </table:table-cell>
          <table:table-cell table:style-name="ce62" table:number-columns-repeated="3"/>
          <table:table-cell table:style-name="ce55" office:value-type="float" office:value="59949" calcext:value-type="float">
            <text:p>59.94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567275" calcext:value-type="float">
            <text:p>2.567.27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567275" calcext:value-type="float">
            <text:p>2.567.275,00</text:p>
          </table:table-cell>
          <table:table-cell table:style-name="ce62" table:number-columns-repeated="3"/>
          <table:table-cell table:style-name="ce55" office:value-type="float" office:value="2567275" calcext:value-type="float">
            <text:p>2.567.275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2381" calcext:value-type="float">
            <text:p>52.38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2381" calcext:value-type="float">
            <text:p>52.381,00</text:p>
          </table:table-cell>
          <table:table-cell table:style-name="ce62" table:number-columns-repeated="3"/>
          <table:table-cell table:style-name="ce55" office:value-type="float" office:value="52381" calcext:value-type="float">
            <text:p>52.381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558554" calcext:value-type="float">
            <text:p>558.55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58554" calcext:value-type="float">
            <text:p>558.554,00</text:p>
          </table:table-cell>
          <table:table-cell table:style-name="ce62" table:number-columns-repeated="3"/>
          <table:table-cell table:style-name="ce55" office:value-type="float" office:value="558554" calcext:value-type="float">
            <text:p>558.55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641818" calcext:value-type="float">
            <text:p>641.81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41818" calcext:value-type="float">
            <text:p>641.818,00</text:p>
          </table:table-cell>
          <table:table-cell table:style-name="ce62" table:number-columns-repeated="3"/>
          <table:table-cell table:style-name="ce55" office:value-type="float" office:value="641818" calcext:value-type="float">
            <text:p>641.81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3095" calcext:value-type="float">
            <text:p>13.09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095" calcext:value-type="float">
            <text:p>13.095,00</text:p>
          </table:table-cell>
          <table:table-cell table:style-name="ce62" table:number-columns-repeated="3"/>
          <table:table-cell table:style-name="ce55" office:value-type="float" office:value="13095" calcext:value-type="float">
            <text:p>13.095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39638" calcext:value-type="float">
            <text:p>139.63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9638" calcext:value-type="float">
            <text:p>139.638,00</text:p>
          </table:table-cell>
          <table:table-cell table:style-name="ce62" table:number-columns-repeated="3"/>
          <table:table-cell table:style-name="ce55" office:value-type="float" office:value="139638" calcext:value-type="float">
            <text:p>139.63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93919" calcext:value-type="float">
            <text:p>93.91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93919" calcext:value-type="float">
            <text:p>93.919,00</text:p>
          </table:table-cell>
          <table:table-cell table:style-name="ce62" table:number-columns-repeated="3"/>
          <table:table-cell table:style-name="ce55" office:value-type="float" office:value="93919" calcext:value-type="float">
            <text:p>93.91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57096" calcext:value-type="float">
            <text:p>257.09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57096" calcext:value-type="float">
            <text:p>257.096,00</text:p>
          </table:table-cell>
          <table:table-cell table:style-name="ce62" table:number-columns-repeated="3"/>
          <table:table-cell table:style-name="ce55" office:value-type="float" office:value="257096" calcext:value-type="float">
            <text:p>257.096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671754" calcext:value-type="float">
            <text:p>671.75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71754" calcext:value-type="float">
            <text:p>671.754,00</text:p>
          </table:table-cell>
          <table:table-cell table:style-name="ce62" table:number-columns-repeated="3"/>
          <table:table-cell table:style-name="ce55" office:value-type="float" office:value="671754" calcext:value-type="float">
            <text:p>671.75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66517" calcext:value-type="float">
            <text:p>66.51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6517" calcext:value-type="float">
            <text:p>66.517,00</text:p>
          </table:table-cell>
          <table:table-cell table:style-name="ce62" table:number-columns-repeated="3"/>
          <table:table-cell table:style-name="ce55" office:value-type="float" office:value="66517" calcext:value-type="float">
            <text:p>66.51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3259" calcext:value-type="float">
            <text:p>33.25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3259" calcext:value-type="float">
            <text:p>33.259,00</text:p>
          </table:table-cell>
          <table:table-cell table:style-name="ce62" table:number-columns-repeated="3"/>
          <table:table-cell table:style-name="ce55" office:value-type="float" office:value="33259" calcext:value-type="float">
            <text:p>33.25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33035" calcext:value-type="float">
            <text:p>133.03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3035" calcext:value-type="float">
            <text:p>133.035,00</text:p>
          </table:table-cell>
          <table:table-cell table:style-name="ce62" table:number-columns-repeated="3"/>
          <table:table-cell table:style-name="ce55" office:value-type="float" office:value="133035" calcext:value-type="float">
            <text:p>133.035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4943" calcext:value-type="float">
            <text:p>14.94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4943" calcext:value-type="float">
            <text:p>14.943,00</text:p>
          </table:table-cell>
          <table:table-cell table:style-name="ce62" table:number-columns-repeated="3"/>
          <table:table-cell table:style-name="ce55" office:value-type="float" office:value="14943" calcext:value-type="float">
            <text:p>14.943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0000" calcext:value-type="float">
            <text:p>1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000" calcext:value-type="float">
            <text:p>10.000,00</text:p>
          </table:table-cell>
          <table:table-cell table:style-name="ce62" table:number-columns-repeated="3"/>
          <table:table-cell table:style-name="ce55" office:value-type="float" office:value="10000" calcext:value-type="float">
            <text:p>1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,061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3259" calcext:value-type="float">
            <text:p>33.25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3259" calcext:value-type="float">
            <text:p>33.259,00</text:p>
          </table:table-cell>
          <table:table-cell table:style-name="ce62" table:number-columns-repeated="3"/>
          <table:table-cell table:style-name="ce55" office:value-type="float" office:value="33259" calcext:value-type="float">
            <text:p>33.25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1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889674" calcext:value-type="float">
            <text:p>889.67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889674" calcext:value-type="float">
            <text:p>889.674,00</text:p>
          </table:table-cell>
          <table:table-cell table:style-name="ce62" table:number-columns-repeated="3"/>
          <table:table-cell table:style-name="ce55" office:value-type="float" office:value="889674" calcext:value-type="float">
            <text:p>889.67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2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22418" calcext:value-type="float">
            <text:p>222.41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22418" calcext:value-type="float">
            <text:p>222.418,00</text:p>
          </table:table-cell>
          <table:table-cell table:style-name="ce62" table:number-columns-repeated="3"/>
          <table:table-cell table:style-name="ce55" office:value-type="float" office:value="222418" calcext:value-type="float">
            <text:p>222.418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67652" calcext:value-type="float">
            <text:p>167.65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67652" calcext:value-type="float">
            <text:p>167.652,00</text:p>
          </table:table-cell>
          <table:table-cell table:style-name="ce62" table:number-columns-repeated="3"/>
          <table:table-cell table:style-name="ce55" office:value-type="float" office:value="167652" calcext:value-type="float">
            <text:p>167.65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536261" calcext:value-type="float">
            <text:p>536.26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36261" calcext:value-type="float">
            <text:p>536.261,00</text:p>
          </table:table-cell>
          <table:table-cell table:style-name="ce62" table:number-columns-repeated="3"/>
          <table:table-cell table:style-name="ce55" office:value-type="float" office:value="536261" calcext:value-type="float">
            <text:p>536.261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48</text:p>
          </table:table-cell>
          <table:table-cell table:style-name="ce23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34065" calcext:value-type="float">
            <text:p>134.06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4065" calcext:value-type="float">
            <text:p>134.065,00</text:p>
          </table:table-cell>
          <table:table-cell table:style-name="ce62" table:number-columns-repeated="3"/>
          <table:table-cell table:style-name="ce55" office:value-type="float" office:value="134065" calcext:value-type="float">
            <text:p>134.065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4"/>
          <table:table-cell table:style-name="ce34" table:number-columns-repeated="2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46"/>
          <table:table-cell table:style-name="ce56" office:value-type="float" office:value="1396318546" calcext:value-type="float">
            <text:p>1.396.318.54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396318546" calcext:value-type="float">
            <text:p>1.396.318.546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396318546" calcext:value-type="float">
            <text:p>1.396.318.546,00</text:p>
          </table:table-cell>
          <table:table-cell table:style-name="ce56" office:value-type="float" office:value="97353250.41" calcext:value-type="float">
            <text:p>97.353.250,41</text:p>
          </table:table-cell>
          <table:table-cell table:style-name="ce71" office:value-type="percentage" office:value="0.0697213760347777" calcext:value-type="percentage">
            <text:p>7,0%</text:p>
          </table:table-cell>
          <table:table-cell table:style-name="ce56" office:value-type="float" office:value="81423541.32" calcext:value-type="float">
            <text:p>81.423.541,32</text:p>
          </table:table-cell>
          <table:table-cell table:style-name="ce71" office:value-type="percentage" office:value="0.0583130128531574" calcext:value-type="percentage">
            <text:p>5,8%</text:p>
          </table:table-cell>
          <table:table-cell table:style-name="ce56" office:value-type="float" office:value="67555808.06" calcext:value-type="float">
            <text:p>67.555.808,06</text:p>
          </table:table-cell>
          <table:table-cell table:style-name="ce71" office:value-type="percentage" office:value="0.0483813727558984" calcext:value-type="percentage">
            <text:p>4,8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4400000" calcext:value-type="float">
            <text:p>24.4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4400000" calcext:value-type="float">
            <text:p>24.400.000,00</text:p>
          </table:table-cell>
          <table:table-cell table:style-name="ce62" table:number-columns-repeated="3"/>
          <table:table-cell table:style-name="ce55" office:value-type="float" office:value="24400000" calcext:value-type="float">
            <text:p>24.4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055572" calcext:value-type="float">
            <text:p>3.055.57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55572" calcext:value-type="float">
            <text:p>3.055.572,00</text:p>
          </table:table-cell>
          <table:table-cell table:style-name="ce62" table:number-columns-repeated="3"/>
          <table:table-cell table:style-name="ce55" office:value-type="float" office:value="3055572" calcext:value-type="float">
            <text:p>3.055.57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62586" calcext:value-type="float">
            <text:p>262.58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62586" calcext:value-type="float">
            <text:p>262.586,00</text:p>
          </table:table-cell>
          <table:table-cell table:style-name="ce62" table:number-columns-repeated="3"/>
          <table:table-cell table:style-name="ce55" office:value-type="float" office:value="262586" calcext:value-type="float">
            <text:p>262.586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235814" calcext:value-type="float">
            <text:p>1.235.81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235814" calcext:value-type="float">
            <text:p>1.235.814,00</text:p>
          </table:table-cell>
          <table:table-cell table:style-name="ce62" table:number-columns-repeated="3"/>
          <table:table-cell table:style-name="ce55" office:value-type="float" office:value="1235814" calcext:value-type="float">
            <text:p>1.235.81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86254" calcext:value-type="float">
            <text:p>186.25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86254" calcext:value-type="float">
            <text:p>186.254,00</text:p>
          </table:table-cell>
          <table:table-cell table:style-name="ce62" table:number-columns-repeated="3"/>
          <table:table-cell table:style-name="ce55" office:value-type="float" office:value="186254" calcext:value-type="float">
            <text:p>186.254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16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700000" calcext:value-type="float">
            <text:p>7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00000" calcext:value-type="float">
            <text:p>700.000,00</text:p>
          </table:table-cell>
          <table:table-cell table:style-name="ce62" table:number-columns-repeated="3"/>
          <table:table-cell table:style-name="ce55" office:value-type="float" office:value="700000" calcext:value-type="float">
            <text:p>7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3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00000" calcext:value-type="float">
            <text:p>4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00000" calcext:value-type="float">
            <text:p>400.000,00</text:p>
          </table:table-cell>
          <table:table-cell table:style-name="ce62" table:number-columns-repeated="3"/>
          <table:table-cell table:style-name="ce55" office:value-type="float" office:value="400000" calcext:value-type="float">
            <text:p>4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7700000" calcext:value-type="float">
            <text:p>17.7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7700000" calcext:value-type="float">
            <text:p>17.700.000,00</text:p>
          </table:table-cell>
          <table:table-cell table:style-name="ce62" table:number-columns-repeated="3"/>
          <table:table-cell table:style-name="ce55" office:value-type="float" office:value="17700000" calcext:value-type="float">
            <text:p>17.700.000,00</text:p>
          </table:table-cell>
          <table:table-cell table:style-name="ce55" office:value-type="float" office:value="1873.2" calcext:value-type="float">
            <text:p>1.873,20</text:p>
          </table:table-cell>
          <table:table-cell table:style-name="ce70" office:value-type="percentage" office:value="0.000105830508474576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517368" calcext:value-type="float">
            <text:p>2.517.36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517368" calcext:value-type="float">
            <text:p>2.517.368,00</text:p>
          </table:table-cell>
          <table:table-cell table:style-name="ce62" table:number-columns-repeated="3"/>
          <table:table-cell table:style-name="ce55" office:value-type="float" office:value="2517368" calcext:value-type="float">
            <text:p>2.517.368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OPERAÇÕES DE CRÉDITOS EXTERNA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659947" calcext:value-type="float">
            <text:p>659.94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59947" calcext:value-type="float">
            <text:p>659.947,00</text:p>
          </table:table-cell>
          <table:table-cell table:style-name="ce62" table:number-columns-repeated="3"/>
          <table:table-cell table:style-name="ce55" office:value-type="float" office:value="659947" calcext:value-type="float">
            <text:p>659.947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4600000" calcext:value-type="float">
            <text:p>24.6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4600000" calcext:value-type="float">
            <text:p>24.600.000,00</text:p>
          </table:table-cell>
          <table:table-cell table:style-name="ce62" table:number-columns-repeated="3"/>
          <table:table-cell table:style-name="ce55" office:value-type="float" office:value="24600000" calcext:value-type="float">
            <text:p>24.6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7985856" calcext:value-type="float">
            <text:p>7.985.85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985856" calcext:value-type="float">
            <text:p>7.985.856,00</text:p>
          </table:table-cell>
          <table:table-cell table:style-name="ce62" table:number-columns-repeated="3"/>
          <table:table-cell table:style-name="ce55" office:value-type="float" office:value="7985856" calcext:value-type="float">
            <text:p>7.985.8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9686" calcext:value-type="float">
            <text:p>59.68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9686" calcext:value-type="float">
            <text:p>59.686,00</text:p>
          </table:table-cell>
          <table:table-cell table:style-name="ce62" table:number-columns-repeated="3"/>
          <table:table-cell table:style-name="ce55" office:value-type="float" office:value="59686" calcext:value-type="float">
            <text:p>59.686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000000" calcext:value-type="float">
            <text:p>1.0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00000" calcext:value-type="float">
            <text:p>1.000.000,00</text:p>
          </table:table-cell>
          <table:table-cell table:style-name="ce62" table:number-columns-repeated="3"/>
          <table:table-cell table:style-name="ce55" office:value-type="float" office:value="1000000" calcext:value-type="float">
            <text:p>1.0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300000" calcext:value-type="float">
            <text:p>3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0000" calcext:value-type="float">
            <text:p>300.000,00</text:p>
          </table:table-cell>
          <table:table-cell table:style-name="ce62" table:number-columns-repeated="3"/>
          <table:table-cell table:style-name="ce55" office:value-type="float" office:value="300000" calcext:value-type="float">
            <text:p>3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56100" calcext:value-type="float">
            <text:p>56.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6100" calcext:value-type="float">
            <text:p>56.100,00</text:p>
          </table:table-cell>
          <table:table-cell table:style-name="ce62" table:number-columns-repeated="3"/>
          <table:table-cell table:style-name="ce55" office:value-type="float" office:value="56100" calcext:value-type="float">
            <text:p>56.1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0000" calcext:value-type="float">
            <text:p>2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0000" calcext:value-type="float">
            <text:p>20.000,00</text:p>
          </table:table-cell>
          <table:table-cell table:style-name="ce62" table:number-columns-repeated="3"/>
          <table:table-cell table:style-name="ce55" office:value-type="float" office:value="20000" calcext:value-type="float">
            <text:p>2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52" office:value-type="string" calcext:value-type="string">
            <text:p>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00001" calcext:value-type="float">
            <text:p>100.00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0001" calcext:value-type="float">
            <text:p>100.001,00</text:p>
          </table:table-cell>
          <table:table-cell table:style-name="ce62" table:number-columns-repeated="3"/>
          <table:table-cell table:style-name="ce55" office:value-type="float" office:value="100001" calcext:value-type="float">
            <text:p>100.001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52" office:value-type="string" calcext:value-type="string">
            <text:p>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46326" calcext:value-type="float">
            <text:p>246.32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46326" calcext:value-type="float">
            <text:p>246.326,00</text:p>
          </table:table-cell>
          <table:table-cell table:style-name="ce62" table:number-columns-repeated="3"/>
          <table:table-cell table:style-name="ce55" office:value-type="float" office:value="246326" calcext:value-type="float">
            <text:p>246.326,00</text:p>
          </table:table-cell>
          <table:table-cell table:style-name="ce55" office:value-type="float" office:value="700" calcext:value-type="float">
            <text:p>700,00</text:p>
          </table:table-cell>
          <table:table-cell table:style-name="ce70" office:value-type="percentage" office:value="0.00284176254232196" calcext:value-type="percentage">
            <text:p>0,3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674" calcext:value-type="float">
            <text:p>3.67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674" calcext:value-type="float">
            <text:p>3.674,00</text:p>
          </table:table-cell>
          <table:table-cell table:style-name="ce62" table:number-columns-repeated="3"/>
          <table:table-cell table:style-name="ce55" office:value-type="float" office:value="3674" calcext:value-type="float">
            <text:p>3.674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52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SELOS JUDICIAIS /EXTRAJUDICIAI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52" office:value-type="string" calcext:value-type="string">
            <text:p>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00000" calcext:value-type="float">
            <text:p>4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00000" calcext:value-type="float">
            <text:p>400.000,00</text:p>
          </table:table-cell>
          <table:table-cell table:style-name="ce62" table:number-columns-repeated="3"/>
          <table:table-cell table:style-name="ce55" office:value-type="float" office:value="400000" calcext:value-type="float">
            <text:p>4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56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SSARCIMENTO DO REGISTRO CIVIL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52" office:value-type="string" calcext:value-type="string">
            <text:p>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7095514" calcext:value-type="float">
            <text:p>27.095.51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7095514" calcext:value-type="float">
            <text:p>27.095.514,00</text:p>
          </table:table-cell>
          <table:table-cell table:style-name="ce62" table:number-columns-repeated="3"/>
          <table:table-cell table:style-name="ce55" office:value-type="float" office:value="27095514" calcext:value-type="float">
            <text:p>27.095.514,00</text:p>
          </table:table-cell>
          <table:table-cell table:style-name="ce55" office:value-type="float" office:value="2433746.83" calcext:value-type="float">
            <text:p>2.433.746,83</text:p>
          </table:table-cell>
          <table:table-cell table:style-name="ce70" office:value-type="percentage" office:value="0.0898210246168425" calcext:value-type="percentage">
            <text:p>9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52" office:value-type="string" calcext:value-type="string">
            <text:p>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837643" calcext:value-type="float">
            <text:p>4.837.64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837643" calcext:value-type="float">
            <text:p>4.837.643,00</text:p>
          </table:table-cell>
          <table:table-cell table:style-name="ce62" table:number-columns-repeated="3"/>
          <table:table-cell table:style-name="ce55" office:value-type="float" office:value="4837643" calcext:value-type="float">
            <text:p>4.837.643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525355" calcext:value-type="float">
            <text:p>525.35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25355" calcext:value-type="float">
            <text:p>525.355,00</text:p>
          </table:table-cell>
          <table:table-cell table:style-name="ce62" table:number-columns-repeated="3"/>
          <table:table-cell table:style-name="ce55" office:value-type="float" office:value="525355" calcext:value-type="float">
            <text:p>525.355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6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29</text:p>
          </table:table-cell>
          <table:table-cell table:style-name="ce52" office:value-type="string" calcext:value-type="string">
            <text:p>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87447" calcext:value-type="float">
            <text:p>287.44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87447" calcext:value-type="float">
            <text:p>287.447,00</text:p>
          </table:table-cell>
          <table:table-cell table:style-name="ce62" table:number-columns-repeated="3"/>
          <table:table-cell table:style-name="ce55" office:value-type="float" office:value="287447" calcext:value-type="float">
            <text:p>287.44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6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12553" calcext:value-type="float">
            <text:p>412.55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12553" calcext:value-type="float">
            <text:p>412.553,00</text:p>
          </table:table-cell>
          <table:table-cell table:style-name="ce62" table:number-columns-repeated="3"/>
          <table:table-cell table:style-name="ce55" office:value-type="float" office:value="412553" calcext:value-type="float">
            <text:p>412.553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90900" calcext:value-type="float">
            <text:p>90.9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90900" calcext:value-type="float">
            <text:p>90.900,00</text:p>
          </table:table-cell>
          <table:table-cell table:style-name="ce62" table:number-columns-repeated="3"/>
          <table:table-cell table:style-name="ce55" office:value-type="float" office:value="90900" calcext:value-type="float">
            <text:p>90.9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0100" calcext:value-type="float">
            <text:p>10.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100" calcext:value-type="float">
            <text:p>10.100,00</text:p>
          </table:table-cell>
          <table:table-cell table:style-name="ce62" table:number-columns-repeated="3"/>
          <table:table-cell table:style-name="ce55" office:value-type="float" office:value="10100" calcext:value-type="float">
            <text:p>10.1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3559" calcext:value-type="float">
            <text:p>13.55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3559" calcext:value-type="float">
            <text:p>13.559,00</text:p>
          </table:table-cell>
          <table:table-cell table:style-name="ce62" table:number-columns-repeated="3"/>
          <table:table-cell table:style-name="ce55" office:value-type="float" office:value="13559" calcext:value-type="float">
            <text:p>13.55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6441" calcext:value-type="float">
            <text:p>6.44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441" calcext:value-type="float">
            <text:p>6.441,00</text:p>
          </table:table-cell>
          <table:table-cell table:style-name="ce62" table:number-columns-repeated="3"/>
          <table:table-cell table:style-name="ce55" office:value-type="float" office:value="6441" calcext:value-type="float">
            <text:p>6.441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PRIMORAMENTO DA ESMEC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0000" calcext:value-type="float">
            <text:p>4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0000" calcext:value-type="float">
            <text:p>40.000,00</text:p>
          </table:table-cell>
          <table:table-cell table:style-name="ce62" table:number-columns-repeated="3"/>
          <table:table-cell table:style-name="ce55" office:value-type="float" office:value="40000" calcext:value-type="float">
            <text:p>4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PRIMORAMENTO DA ESMEC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0000" calcext:value-type="float">
            <text:p>1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000" calcext:value-type="float">
            <text:p>10.000,00</text:p>
          </table:table-cell>
          <table:table-cell table:style-name="ce62" table:number-columns-repeated="3"/>
          <table:table-cell table:style-name="ce55" office:value-type="float" office:value="10000" calcext:value-type="float">
            <text:p>1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428571" calcext:value-type="float">
            <text:p>428.57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28571" calcext:value-type="float">
            <text:p>428.571,00</text:p>
          </table:table-cell>
          <table:table-cell table:style-name="ce62" table:number-columns-repeated="3"/>
          <table:table-cell table:style-name="ce55" office:value-type="float" office:value="428571" calcext:value-type="float">
            <text:p>428.571,00</text:p>
          </table:table-cell>
          <table:table-cell table:style-name="ce55" office:value-type="float" office:value="5486.4" calcext:value-type="float">
            <text:p>5.486,40</text:p>
          </table:table-cell>
          <table:table-cell table:style-name="ce70" office:value-type="percentage" office:value="0.0128016128016128" calcext:value-type="percentage">
            <text:p>1,3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. ARRECADADOS DA VENDA DE SELOS DE AUTENTIC.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21429" calcext:value-type="float">
            <text:p>21.42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1429" calcext:value-type="float">
            <text:p>21.429,00</text:p>
          </table:table-cell>
          <table:table-cell table:style-name="ce62" table:number-columns-repeated="3"/>
          <table:table-cell table:style-name="ce55" office:value-type="float" office:value="21429" calcext:value-type="float">
            <text:p>21.429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0570000" calcext:value-type="float">
            <text:p>10.57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570000" calcext:value-type="float">
            <text:p>10.570.000,00</text:p>
          </table:table-cell>
          <table:table-cell table:style-name="ce62" table:number-columns-repeated="3"/>
          <table:table-cell table:style-name="ce55" office:value-type="float" office:value="10570000" calcext:value-type="float">
            <text:p>10.570.000,00</text:p>
          </table:table-cell>
          <table:table-cell table:style-name="ce67" office:value-type="float" office:value="49720" calcext:value-type="float">
            <text:p>49.720,00</text:p>
          </table:table-cell>
          <table:table-cell table:style-name="ce70" office:value-type="percentage" office:value="0.0047038789025544" calcext:value-type="percentage">
            <text:p>0,5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000" calcext:value-type="float">
            <text:p>30.000,00</text:p>
          </table:table-cell>
          <table:table-cell table:style-name="ce62" table:number-columns-repeated="3"/>
          <table:table-cell table:style-name="ce55" office:value-type="float" office:value="30000" calcext:value-type="float">
            <text:p>3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11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260000" calcext:value-type="float">
            <text:p>1.26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260000" calcext:value-type="float">
            <text:p>1.260.000,00</text:p>
          </table:table-cell>
          <table:table-cell table:style-name="ce62" table:number-columns-repeated="3"/>
          <table:table-cell table:style-name="ce55" office:value-type="float" office:value="1260000" calcext:value-type="float">
            <text:p>1.26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7359000" calcext:value-type="float">
            <text:p>17.359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7359000" calcext:value-type="float">
            <text:p>17.359.000,00</text:p>
          </table:table-cell>
          <table:table-cell table:style-name="ce62" table:number-columns-repeated="3"/>
          <table:table-cell table:style-name="ce55" office:value-type="float" office:value="17359000" calcext:value-type="float">
            <text:p>17.359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40000" calcext:value-type="float">
            <text:p>4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0000" calcext:value-type="float">
            <text:p>40.000,00</text:p>
          </table:table-cell>
          <table:table-cell table:style-name="ce62" table:number-columns-repeated="3"/>
          <table:table-cell table:style-name="ce55" office:value-type="float" office:value="40000" calcext:value-type="float">
            <text:p>4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3000000" calcext:value-type="float">
            <text:p>3.0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00000" calcext:value-type="float">
            <text:p>3.000.000,00</text:p>
          </table:table-cell>
          <table:table-cell table:style-name="ce62" table:number-columns-repeated="3"/>
          <table:table-cell table:style-name="ce55" office:value-type="float" office:value="3000000" calcext:value-type="float">
            <text:p>3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600000" calcext:value-type="float">
            <text:p>1.6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600000" calcext:value-type="float">
            <text:p>1.600.000,00</text:p>
          </table:table-cell>
          <table:table-cell table:style-name="ce62" table:number-columns-repeated="3"/>
          <table:table-cell table:style-name="ce55" office:value-type="float" office:value="1600000" calcext:value-type="float">
            <text:p>1.6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4000000" calcext:value-type="float">
            <text:p>4.0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000000" calcext:value-type="float">
            <text:p>4.000.000,00</text:p>
          </table:table-cell>
          <table:table-cell table:style-name="ce62" table:number-columns-repeated="3"/>
          <table:table-cell table:style-name="ce55" office:value-type="float" office:value="4000000" calcext:value-type="float">
            <text:p>4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700000" calcext:value-type="float">
            <text:p>7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00000" calcext:value-type="float">
            <text:p>700.000,00</text:p>
          </table:table-cell>
          <table:table-cell table:style-name="ce62" table:number-columns-repeated="3"/>
          <table:table-cell table:style-name="ce55" office:value-type="float" office:value="700000" calcext:value-type="float">
            <text:p>7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668961" calcext:value-type="float">
            <text:p>668.96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68961" calcext:value-type="float">
            <text:p>668.961,00</text:p>
          </table:table-cell>
          <table:table-cell table:style-name="ce62" table:number-columns-repeated="3"/>
          <table:table-cell table:style-name="ce55" office:value-type="float" office:value="668961" calcext:value-type="float">
            <text:p>668.961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0296" calcext:value-type="float">
            <text:p>10.29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296" calcext:value-type="float">
            <text:p>10.296,00</text:p>
          </table:table-cell>
          <table:table-cell table:style-name="ce62" table:number-columns-repeated="3"/>
          <table:table-cell table:style-name="ce55" office:value-type="float" office:value="10296" calcext:value-type="float">
            <text:p>10.296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392000" calcext:value-type="float">
            <text:p>392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92000" calcext:value-type="float">
            <text:p>392.000,00</text:p>
          </table:table-cell>
          <table:table-cell table:style-name="ce62" table:number-columns-repeated="3"/>
          <table:table-cell table:style-name="ce55" office:value-type="float" office:value="392000" calcext:value-type="float">
            <text:p>39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8000" calcext:value-type="float">
            <text:p>8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8000" calcext:value-type="float">
            <text:p>8.000,00</text:p>
          </table:table-cell>
          <table:table-cell table:style-name="ce62" table:number-columns-repeated="3"/>
          <table:table-cell table:style-name="ce55" office:value-type="float" office:value="8000" calcext:value-type="float">
            <text:p>8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188047" calcext:value-type="float">
            <text:p>188.04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88047" calcext:value-type="float">
            <text:p>188.047,00</text:p>
          </table:table-cell>
          <table:table-cell table:style-name="ce62" table:number-columns-repeated="3"/>
          <table:table-cell table:style-name="ce55" office:value-type="float" office:value="188047" calcext:value-type="float">
            <text:p>188.047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000" calcext:value-type="float">
            <text:p>5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000" calcext:value-type="float">
            <text:p>5.000,00</text:p>
          </table:table-cell>
          <table:table-cell table:style-name="ce62" table:number-columns-repeated="3"/>
          <table:table-cell table:style-name="ce55" office:value-type="float" office:value="5000" calcext:value-type="float">
            <text:p>5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4"/>
          <table:table-cell table:style-name="ce34" table:number-columns-repeated="2"/>
          <table:table-cell table:style-name="ce24" table:number-columns-repeated="2"/>
          <table:table-cell table:style-name="ce46" table:number-columns-repeated="2"/>
          <table:table-cell table:style-name="ce24"/>
          <table:table-cell table:style-name="ce46"/>
          <table:table-cell table:style-name="ce56" office:value-type="float" office:value="159500000" calcext:value-type="float">
            <text:p>159.500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59500000" calcext:value-type="float">
            <text:p>159.500.00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59500000" calcext:value-type="float">
            <text:p>159.500.000,00</text:p>
          </table:table-cell>
          <table:table-cell table:style-name="ce56" office:value-type="float" office:value="2491526.43" calcext:value-type="float">
            <text:p>2.491.526,43</text:p>
          </table:table-cell>
          <table:table-cell table:style-name="ce71" office:value-type="percentage" office:value="0.0156208553605016" calcext:value-type="percentage">
            <text:p>1,6%</text:p>
          </table:table-cell>
          <table:table-cell table:style-name="ce7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78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>
            <text:p>04200043</text:p>
          </table:table-cell>
          <table:table-cell table:style-name="ce25" office:value-type="string" calcext:value-type="string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661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REFORMA E ADEQUAÇÃO DE BENS IMÓVEI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55" office:value-type="float" office:value="1121610" calcext:value-type="float">
            <text:p>1.121.61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121610" calcext:value-type="float">
            <text:p>1.121.610,00</text:p>
          </table:table-cell>
          <table:table-cell table:style-name="ce62" table:number-columns-repeated="3"/>
          <table:table-cell table:style-name="ce55" office:value-type="float" office:value="1121610" calcext:value-type="float">
            <text:p>1.121.61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6</text:p>
          </table:table-cell>
          <table:table-cell table:style-name="ce25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UNSEG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5" office:value-type="float" office:value="200652" calcext:value-type="float">
            <text:p>200.65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00652" calcext:value-type="float">
            <text:p>200.652,00</text:p>
          </table:table-cell>
          <table:table-cell table:style-name="ce62" table:number-columns-repeated="3"/>
          <table:table-cell table:style-name="ce55" office:value-type="float" office:value="200652" calcext:value-type="float">
            <text:p>200.652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211.20807</text:p>
          </table:table-cell>
          <table:table-cell table:style-name="ce25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55" office:value-type="float" office:value="489744" calcext:value-type="float">
            <text:p>489.74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89744" calcext:value-type="float">
            <text:p>489.744,00</text:p>
          </table:table-cell>
          <table:table-cell table:style-name="ce62" table:number-columns-repeated="3"/>
          <table:table-cell table:style-name="ce55" office:value-type="float" office:value="489744" calcext:value-type="float">
            <text:p>489.744,00</text:p>
          </table:table-cell>
          <table:table-cell table:style-name="ce6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66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QUISIÇÃO DE MÁQUINAS, EQUIPAMENTOS E VEÍCULO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500000" calcext:value-type="float">
            <text:p>5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00000" calcext:value-type="float">
            <text:p>500.000,00</text:p>
          </table:table-cell>
          <table:table-cell table:style-name="ce62" table:number-columns-repeated="3"/>
          <table:table-cell table:style-name="ce55" office:value-type="float" office:value="500000" calcext:value-type="float">
            <text:p>5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66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QUISIÇÃO DE MÁQUINAS, EQUIPAMENTOS E VEÍCULOS – FUNSEG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5" office:value-type="float" office:value="1239000" calcext:value-type="float">
            <text:p>1.239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239000" calcext:value-type="float">
            <text:p>1.239.000,00</text:p>
          </table:table-cell>
          <table:table-cell table:style-name="ce62" table:number-columns-repeated="3"/>
          <table:table-cell table:style-name="ce55" office:value-type="float" office:value="1239000" calcext:value-type="float">
            <text:p>1.239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4"/>
          <table:table-cell table:style-name="ce34" table:number-columns-repeated="2"/>
          <table:table-cell table:style-name="ce24" table:number-columns-repeated="2"/>
          <table:table-cell table:style-name="ce47"/>
          <table:table-cell table:style-name="ce46"/>
          <table:table-cell table:style-name="ce24"/>
          <table:table-cell table:style-name="ce47"/>
          <table:table-cell table:style-name="ce56" office:value-type="float" office:value="3551006" calcext:value-type="float">
            <text:p>3.551.00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3551006" calcext:value-type="float">
            <text:p>3.551.006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3551006" calcext:value-type="float">
            <text:p>3.551.006,00</text:p>
          </table:table-cell>
          <table:table-cell table:style-name="ce56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56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289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PAGAMENTO DAS DESPESAS COM DILIGÊNCIAS DOS OFICIAIS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00</text:p>
          </table:table-cell>
          <table:table-cell table:style-name="ce25" office:value-type="string" calcext:value-type="string">
            <text:p>RECURSOS ORDINÁRIOS</text:p>
          </table:table-cell>
          <table:table-cell table:style-name="ce35" office:value-type="string" calcext:value-type="string">
            <text:p>3</text:p>
          </table:table-cell>
          <table:table-cell table:style-name="ce55" office:value-type="float" office:value="7553888" calcext:value-type="float">
            <text:p>7.553.88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7553888" calcext:value-type="float">
            <text:p>7.553.888,00</text:p>
          </table:table-cell>
          <table:table-cell table:style-name="ce55" table:number-columns-repeated="3"/>
          <table:table-cell table:style-name="ce55" office:value-type="float" office:value="7553888" calcext:value-type="float">
            <text:p>7.553.888,00</text:p>
          </table:table-cell>
          <table:table-cell table:style-name="ce55" office:value-type="float" office:value="562284.18" calcext:value-type="float">
            <text:p>562.284,18</text:p>
          </table:table-cell>
          <table:table-cell table:style-name="ce70" office:value-type="percentage" office:value="0.0744363935499176" calcext:value-type="percentage">
            <text:p>7,4%</text:p>
          </table:table-cell>
          <table:table-cell table:style-name="ce55" office:value-type="float" office:value="562284.18" calcext:value-type="float">
            <text:p>562.284,18</text:p>
          </table:table-cell>
          <table:table-cell table:style-name="ce70" office:value-type="percentage" office:value="0.0744363935499176" calcext:value-type="percentage">
            <text:p>7,4%</text:p>
          </table:table-cell>
          <table:table-cell table:style-name="ce55" office:value-type="float" office:value="562284.18" calcext:value-type="float">
            <text:p>562.284,18</text:p>
          </table:table-cell>
          <table:table-cell table:style-name="ce70" office:value-type="percentage" office:value="0.0744363935499176" calcext:value-type="percentage">
            <text:p>7,4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289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PAGAMENTO DAS DESPESAS COM DILIGÊNCIAS DOS OFICIAIS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0</text:p>
          </table:table-cell>
          <table:table-cell table:style-name="ce53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55" office:value-type="float" office:value="2759265" calcext:value-type="float">
            <text:p>2.759.26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759265" calcext:value-type="float">
            <text:p>2.759.265,00</text:p>
          </table:table-cell>
          <table:table-cell table:style-name="ce55" table:number-columns-repeated="3"/>
          <table:table-cell table:style-name="ce55" office:value-type="float" office:value="2759265" calcext:value-type="float">
            <text:p>2.759.265,00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2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6"/>
          <table:table-cell table:style-name="ce34" table:number-columns-repeated="2"/>
          <table:table-cell table:style-name="ce24" table:number-columns-repeated="2"/>
          <table:table-cell table:style-name="ce47"/>
          <table:table-cell table:style-name="ce46"/>
          <table:table-cell table:style-name="ce24"/>
          <table:table-cell table:style-name="ce47"/>
          <table:table-cell table:style-name="ce56" office:value-type="float" office:value="10313153" calcext:value-type="float">
            <text:p>10.313.153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0313153" calcext:value-type="float">
            <text:p>10.313.153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0313153" calcext:value-type="float">
            <text:p>10.313.153,00</text:p>
          </table:table-cell>
          <table:table-cell table:style-name="ce56" office:value-type="float" office:value="562284.18" calcext:value-type="float">
            <text:p>562.284,18</text:p>
          </table:table-cell>
          <table:table-cell table:style-name="ce71" office:value-type="percentage" office:value="0.0545210742049497" calcext:value-type="percentage">
            <text:p>5,5%</text:p>
          </table:table-cell>
          <table:table-cell table:style-name="ce56" office:value-type="float" office:value="562284.18" calcext:value-type="float">
            <text:p>562.284,18</text:p>
          </table:table-cell>
          <table:table-cell table:style-name="ce71" office:value-type="percentage" office:value="0.0545210742049497" calcext:value-type="percentage">
            <text:p>5,5%</text:p>
          </table:table-cell>
          <table:table-cell table:style-name="ce56" office:value-type="float" office:value="562284.18" calcext:value-type="float">
            <text:p>562.284,18</text:p>
          </table:table-cell>
          <table:table-cell table:style-name="ce71" office:value-type="percentage" office:value="0.0545210742049497" calcext:value-type="percentage">
            <text:p>5,5%</text:p>
          </table:table-cell>
          <table:table-cell table:style-name="ce31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13"/>
          <table:table-cell table:style-name="ce55" office:value-type="float" office:value="1569682705" calcext:value-type="float">
            <text:p>1.569.682.70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69682705" calcext:value-type="float">
            <text:p>1.569.682.705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69682705" calcext:value-type="float">
            <text:p>1.569.682.705,00</text:p>
          </table:table-cell>
          <table:table-cell table:style-name="ce55" office:value-type="float" office:value="100407061.02" calcext:value-type="float">
            <text:p>100.407.061,02</text:p>
          </table:table-cell>
          <table:table-cell table:style-name="ce70" office:value-type="percentage" office:value="0.0639664695929742" calcext:value-type="percentage">
            <text:p>6,4%</text:p>
          </table:table-cell>
          <table:table-cell table:style-name="ce55" office:value-type="float" office:value="81985825.5" calcext:value-type="float">
            <text:p>81.985.825,50</text:p>
          </table:table-cell>
          <table:table-cell table:style-name="ce70" office:value-type="percentage" office:value="0.052230826802669" calcext:value-type="percentage">
            <text:p>5,2%</text:p>
          </table:table-cell>
          <table:table-cell table:style-name="ce55" office:value-type="float" office:value="68118092.24" calcext:value-type="float">
            <text:p>68.118.092,24</text:p>
          </table:table-cell>
          <table:table-cell table:style-name="ce70" office:value-type="percentage" office:value="0.0433960901926355" calcext:value-type="percentage">
            <text:p>4,3%</text:p>
          </table:table-cell>
          <table:table-cell table:style-name="ce31" table:number-columns-repeated="996"/>
          <table:table-cell table:number-columns-repeated="4"/>
        </table:table-row>
        <table:table-row table:style-name="ro2">
          <table:table-cell table:style-name="ce14" office:value-type="string" calcext:value-type="string">
            <text:p>Obs.:</text:p>
          </table:table-cell>
          <table:table-cell table:style-name="ce27" office:value-type="string" calcext:value-type="string">
            <text:p>1. Movimentação líquida de créditos = Provisão/Destaque recebidos - Provisão/Destaque concedidos</text:p>
          </table:table-cell>
          <table:table-cell table:style-name="ce20" table:number-columns-repeated="5"/>
          <table:table-cell table:style-name="ce48" table:number-columns-repeated="3"/>
          <table:table-cell table:style-name="ce20" table:number-columns-repeated="10"/>
          <table:table-cell table:style-name="ce77"/>
          <table:table-cell table:style-name="ce20"/>
          <table:table-cell table:style-name="ce77"/>
          <table:table-cell table:style-name="ce20"/>
          <table:table-cell table:style-name="ce31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7" office:value-type="string" calcext:value-type="string">
            <text:p>2. As colunas relativas à execução, não incluem as despesas referentes aos restos a pagar do ano anterior.</text:p>
          </table:table-cell>
          <table:table-cell table:style-name="ce20" table:number-columns-repeated="5"/>
          <table:table-cell table:style-name="ce48" table:number-columns-repeated="3"/>
          <table:table-cell table:style-name="ce20" table:number-columns-repeated="10"/>
          <table:table-cell table:style-name="ce77"/>
          <table:table-cell table:style-name="ce20"/>
          <table:table-cell table:style-name="ce77"/>
          <table:table-cell table:style-name="ce20"/>
          <table:table-cell table:style-name="ce31" table:number-columns-repeated="996"/>
          <table:table-cell table:number-columns-repeated="4"/>
        </table:table-row>
        <table:table-row table:style-name="ro7">
          <table:table-cell table:style-name="ce15"/>
          <table:table-cell table:style-name="ce28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6"/>
          <table:covered-table-cell table:style-name="ce42"/>
          <table:covered-table-cell table:number-columns-repeated="9" table:style-name="ce44"/>
          <table:covered-table-cell table:style-name="ce63"/>
          <table:covered-table-cell table:style-name="ce44"/>
          <table:covered-table-cell table:style-name="ce63"/>
          <table:covered-table-cell table:style-name="ce44"/>
          <table:covered-table-cell table:style-name="ce63"/>
          <table:covered-table-cell table:number-columns-repeated="234" table:style-name="ce72"/>
          <table:covered-table-cell table:number-columns-repeated="769"/>
          <table:table-cell table:number-columns-repeated="2"/>
        </table:table-row>
        <table:table-row table:style-name="ro7">
          <table:table-cell table:style-name="ce15"/>
          <table:table-cell table:style-name="ce29" office:value-type="string" calcext:value-type="string">
            <text:p>4. Valores empenhados em destaque, apresentam redução em relação ao mês anterior, devido a anulações.</text:p>
          </table:table-cell>
          <table:table-cell table:style-name="ce36" table:number-columns-repeated="2"/>
          <table:table-cell table:style-name="ce42"/>
          <table:table-cell table:style-name="ce44" table:number-columns-repeated="9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72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0" table:number-columns-spanned="1021" table:number-rows-spanned="1"/>
          <table:covered-table-cell table:style-name="ce37"/>
          <table:covered-table-cell table:number-columns-repeated="4" table:style-name="ce31"/>
          <table:covered-table-cell table:number-columns-repeated="3" table:style-name="ce50"/>
          <table:covered-table-cell table:number-columns-repeated="9" table:style-name="ce31"/>
          <table:covered-table-cell/>
          <table:covered-table-cell table:style-name="ce79"/>
          <table:covered-table-cell table:style-name="ce31"/>
          <table:covered-table-cell table:style-name="ce79"/>
          <table:covered-table-cell table:number-columns-repeated="997" table:style-name="ce31"/>
          <table:covered-table-cell table:number-columns-repeated="2"/>
          <table:table-cell table:number-columns-repeated="2"/>
        </table:table-row>
        <table:table-row table:style-name="ro2">
          <table:table-cell table:style-name="ce16" office:value-type="string" calcext:value-type="string">
            <text:p><text:s/></text:p>
          </table:table-cell>
          <table:table-cell table:style-name="ce31" table:number-columns-repeated="6"/>
          <table:table-cell table:style-name="ce50" table:number-columns-repeated="3"/>
          <table:table-cell table:style-name="ce31" table:number-columns-repeated="9"/>
          <table:table-cell table:style-name="ce73"/>
          <table:table-cell table:style-name="ce79"/>
          <table:table-cell table:style-name="ce31"/>
          <table:table-cell table:style-name="ce79"/>
          <table:table-cell table:style-name="ce31" table:number-columns-repeated="997"/>
          <table:table-cell table:number-columns-repeated="4"/>
        </table:table-row>
        <table:table-row table:style-name="ro2">
          <table:table-cell table:style-name="ce16"/>
          <table:table-cell table:style-name="ce31"/>
          <table:table-cell table:style-name="ce37"/>
          <table:table-cell table:style-name="ce31" table:number-columns-repeated="4"/>
          <table:table-cell table:style-name="ce50" table:number-columns-repeated="3"/>
          <table:table-cell table:style-name="ce31" table:number-columns-repeated="9"/>
          <table:table-cell/>
          <table:table-cell table:style-name="ce79"/>
          <table:table-cell table:style-name="ce31"/>
          <table:table-cell table:style-name="ce83"/>
          <table:table-cell table:style-name="ce31" table:number-columns-repeated="997"/>
          <table:table-cell table:number-columns-repeated="4"/>
        </table:table-row>
        <table:table-row table:style-name="ro2">
          <table:table-cell table:style-name="ce16"/>
          <table:table-cell table:style-name="ce31"/>
          <table:table-cell table:style-name="ce37"/>
          <table:table-cell table:style-name="ce31" table:number-columns-repeated="4"/>
          <table:table-cell table:style-name="ce50" table:number-columns-repeated="3"/>
          <table:table-cell table:style-name="ce31" table:number-columns-repeated="9"/>
          <table:table-cell/>
          <table:table-cell table:style-name="ce79"/>
          <table:table-cell table:style-name="ce31"/>
          <table:table-cell table:style-name="ce79"/>
          <table:table-cell table:style-name="ce31" table:number-columns-repeated="997"/>
          <table:table-cell table:number-columns-repeated="4"/>
        </table:table-row>
        <table:table-row table:style-name="ro2" table:number-rows-repeated="65412">
          <table:table-cell table:style-name="ce16"/>
          <table:table-cell table:style-name="ce31" table:number-columns-repeated="6"/>
          <table:table-cell table:style-name="ce50" table:number-columns-repeated="3"/>
          <table:table-cell table:style-name="ce31" table:number-columns-repeated="10"/>
          <table:table-cell table:style-name="ce79"/>
          <table:table-cell table:style-name="ce31"/>
          <table:table-cell table:style-name="ce79"/>
          <table:table-cell table:style-name="ce31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08:14:53.292000000</meta:creation-date>
    <dc:date>2022-02-16T08:15:45.751000000</dc:date>
    <meta:editing-duration>PT53S</meta:editing-duration>
    <meta:editing-cycles>1</meta:editing-cycles>
    <meta:document-statistic meta:table-count="1" meta:cell-count="2734" meta:object-count="1"/>
    <meta:generator>LibreOffice/6.3.5.2$Windows_X86_64 LibreOffice_project/dd0751754f11728f69b42ee2af66670068624673</meta:generator>
  </office:meta>
</office:document-meta>
</file>