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6cm" table:end-y="0.409cm" draw:z-index="0" draw:name="Figuras 1" draw:style-name="gr1" draw:text-style-name="P1" svg:width="1.409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11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12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69475489.6" calcext:value-type="float">
            <text:p>69.475.489,60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330681.23" calcext:value-type="float">
            <text:p>330.681,2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15691424.26" calcext:value-type="float">
            <text:p>15.691.424,26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920028.95" calcext:value-type="float">
            <text:p>920.028,95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86417624.04" calcext:value-type="float">
            <text:p>86.417.624,0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5292975.43" calcext:value-type="float">
            <text:p>5.292.975,4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36152.97" calcext:value-type="float">
            <text:p>36.152,9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3952229.59" calcext:value-type="float">
            <text:p>3.952.229,5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56850" calcext:value-type="float">
            <text:p>56.850,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110133.72" calcext:value-type="float">
            <text:p>110.133,72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666744.17" calcext:value-type="float">
            <text:p>666.744,1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62820.29" calcext:value-type="float">
            <text:p>62.820,2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466557.34" calcext:value-type="float">
            <text:p>466.557,3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1618518.32" calcext:value-type="float">
            <text:p>1.618.518,32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493252.21" calcext:value-type="float">
            <text:p>493.252,21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4480824.11" calcext:value-type="float">
            <text:p>4.480.824,11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27790" calcext:value-type="float">
            <text:p>27.790,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11063.05" calcext:value-type="float">
            <text:p>11.063,05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18798.61" calcext:value-type="float">
            <text:p>18.798,61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52232.32" calcext:value-type="float">
            <text:p>52.232,32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7023938.41" calcext:value-type="float">
            <text:p>7.023.938,4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24370880.54" calcext:value-type="float">
            <text:p>24.370.880,54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364614.56" calcext:value-type="float">
            <text:p>364.614,56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1226080.7" calcext:value-type="float">
            <text:p>1.226.080,7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1881867.97" calcext:value-type="float">
            <text:p>1.881.867,9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18855.11" calcext:value-type="float">
            <text:p>18.855,11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3491418.34" calcext:value-type="float">
            <text:p>3.491.418,34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98564286.87" calcext:value-type="float">
            <text:p>98.564.286,87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15539167.87" calcext:value-type="float">
            <text:p>15.539.167,87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114103454.74" calcext:value-type="float">
            <text:p>114.103.454,74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7868789.82" calcext:value-type="float">
            <text:p>7.868.789,82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9426845.06" calcext:value-type="float">
            <text:p>9.426.845,06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95731.86" calcext:value-type="float">
            <text:p>95.731,86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7391366.74" calcext:value-type="float">
            <text:p>17.391.366,7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7T09:43:05.651000000</meta:creation-date>
    <dc:date>2022-02-17T09:45:31.343000000</dc:date>
    <meta:editing-duration>PT2M26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