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6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61cm" svg:height="1.604cm" svg:x="0.306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Setembro/Outubro de 2021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71843375" calcext:value-type="float">
            <text:p>1.271.843.375,00</text:p>
          </table:table-cell>
          <table:table-cell table:style-name="ce47" office:value-type="float" office:value="9600000" calcext:value-type="float">
            <text:p>9.6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E9]+[.D9]-[.F9]" office:value-type="float" office:value="1281443375" calcext:value-type="float">
            <text:p>1.281.443.375,00</text:p>
          </table:table-cell>
          <table:table-cell table:style-name="ce56" table:number-columns-repeated="3"/>
          <table:table-cell table:style-name="ce103" table:formula="of:=[.G9]-[.H9]+[.I9]+[.J9]" office:value-type="float" office:value="1281443375" calcext:value-type="float">
            <text:p>1.281.443.37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12862734" calcext:value-type="float">
            <text:p>12.862.734,00</text:p>
          </table:table-cell>
          <table:table-cell table:style-name="ce47" office:value-type="float" office:value="4404000" calcext:value-type="float">
            <text:p>4.404.000,00</text:p>
          </table:table-cell>
          <table:table-cell table:style-name="ce47" office:value-type="float" office:value="4000" calcext:value-type="float">
            <text:p>4.000,00</text:p>
          </table:table-cell>
          <table:table-cell table:style-name="ce103" table:formula="of:=[.E10]+[.D10]-[.F10]" office:value-type="float" office:value="17262734" calcext:value-type="float">
            <text:p>17.262.734,00</text:p>
          </table:table-cell>
          <table:table-cell table:style-name="ce57" table:number-columns-repeated="3"/>
          <table:table-cell table:style-name="ce103" table:formula="of:=[.G10]-[.H10]+[.I10]+[.J10]" office:value-type="float" office:value="17262734" calcext:value-type="float">
            <text:p>17.262.73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2400000" calcext:value-type="float">
            <text:p>2.40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11]-[.H11]+[.I11]+[.J11]" office:value-type="float" office:value="2400000" calcext:value-type="float">
            <text:p>2.4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90000" calcext:value-type="float">
            <text:p>290.000,00</text:p>
          </table:table-cell>
          <table:table-cell table:style-name="ce47" office:value-type="float" office:value="4400000" calcext:value-type="float">
            <text:p>4.4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2]+[.E12]-[.F12]" office:value-type="float" office:value="4690000" calcext:value-type="float">
            <text:p>4.690.000,00</text:p>
          </table:table-cell>
          <table:table-cell table:style-name="ce57" table:number-columns-repeated="3"/>
          <table:table-cell table:style-name="ce103" table:formula="of:=[.G12]-[.H12]+[.I12]+[.J12]" office:value-type="float" office:value="4690000" calcext:value-type="float">
            <text:p>4.69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7396109" calcext:value-type="float">
            <text:p>1.287.396.109,00</text:p>
          </table:table-cell>
          <table:table-cell table:style-name="ce37" table:formula="of:=SUM([.E9:.E12])" office:value-type="float" office:value="18404000" calcext:value-type="float">
            <text:p>18.404.000,00</text:p>
          </table:table-cell>
          <table:table-cell table:style-name="ce37" table:formula="of:=SUM([.F9:.F12])" office:value-type="float" office:value="4000" calcext:value-type="float">
            <text:p>4.000,00</text:p>
          </table:table-cell>
          <table:table-cell table:style-name="ce37" table:formula="of:=SUM([.G9:.G12])" office:value-type="float" office:value="1305796109" calcext:value-type="float">
            <text:p>1.305.796.109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305796109" calcext:value-type="float">
            <text:p>1.305.796.10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40200000" calcext:value-type="float">
            <text:p>40.200.000,00</text:p>
          </table:table-cell>
          <table:table-cell table:style-name="ce111" office:value-type="float" office:value="3225431" calcext:value-type="float">
            <text:p>3.225.43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table:formula="of:=[.D14]+[.E14]-[.F14]" office:value-type="float" office:value="43425431" calcext:value-type="float">
            <text:p>43.425.431,00</text:p>
          </table:table-cell>
          <table:table-cell table:style-name="ce57" table:number-columns-repeated="3"/>
          <table:table-cell table:style-name="ce103" table:formula="of:=[.G14]-[.H14]+[.I14]+[.J14]" office:value-type="float" office:value="43425431" calcext:value-type="float">
            <text:p>43.425.43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06517" calcext:value-type="float">
            <text:p>35.106.517,00</text:p>
          </table:table-cell>
          <table:table-cell table:style-name="ce111" office:value-type="float" office:value="8074688.16" calcext:value-type="float">
            <text:p>8.074.688,16</text:p>
          </table:table-cell>
          <table:table-cell table:style-name="ce111" office:value-type="float" office:value="4702688.16" calcext:value-type="float">
            <text:p>4.702.688,16</text:p>
          </table:table-cell>
          <table:table-cell table:style-name="ce103" table:formula="of:=[.D15]+[.E15]-[.F15]" office:value-type="float" office:value="38478517" calcext:value-type="float">
            <text:p>38.478.517,00</text:p>
          </table:table-cell>
          <table:table-cell table:style-name="ce57" table:number-columns-repeated="3"/>
          <table:table-cell table:style-name="ce103" table:formula="of:=[.G15]-[.H15]+[.I15]+[.J15]" office:value-type="float" office:value="38478517" calcext:value-type="float">
            <text:p>38.478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801000" calcext:value-type="float">
            <text:p>27.801.000,00</text:p>
          </table:table-cell>
          <table:table-cell table:style-name="ce111" office:value-type="float" office:value="4474" calcext:value-type="float">
            <text:p>4.47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table:formula="of:=[.D16]+[.E16]-[.F16]" office:value-type="float" office:value="27805474" calcext:value-type="float">
            <text:p>27.805.474,00</text:p>
          </table:table-cell>
          <table:table-cell table:style-name="ce57" table:number-columns-repeated="3"/>
          <table:table-cell table:style-name="ce103" table:formula="of:=[.G16]-[.H16]+[.I16]+[.J16]" office:value-type="float" office:value="27805474" calcext:value-type="float">
            <text:p>27.805.47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5163640" calcext:value-type="float">
            <text:p>5.163.640,00</text:p>
          </table:table-cell>
          <table:table-cell table:number-columns-repeated="2" table:style-name="ce111" office:value-type="float" office:value="700000" calcext:value-type="float">
            <text:p>700.000,00</text:p>
          </table:table-cell>
          <table:table-cell table:style-name="ce103" table:formula="of:=[.D17]+[.E17]-[.F17]" office:value-type="float" office:value="5163640" calcext:value-type="float">
            <text:p>5.163.640,00</text:p>
          </table:table-cell>
          <table:table-cell table:style-name="ce57" table:number-columns-repeated="3"/>
          <table:table-cell table:style-name="ce103" table:formula="of:=[.G17]-[.H17]+[.I17]+[.J17]" office:value-type="float" office:value="5163640" calcext:value-type="float">
            <text:p>5.163.640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office:value-type="float" office:value="4474" calcext:value-type="float">
            <text:p>4.474,00</text:p>
          </table:table-cell>
          <table:table-cell table:style-name="ce103" table:formula="of:=[.D18]+[.E18]-[.F18]" office:value-type="float" office:value="115526" calcext:value-type="float">
            <text:p>115.526,00</text:p>
          </table:table-cell>
          <table:table-cell table:style-name="ce57" table:number-columns-repeated="3"/>
          <table:table-cell table:style-name="ce103" table:formula="of:=[.G18]-[.H18]+[.I18]+[.J18]" office:value-type="float" office:value="115526" calcext:value-type="float">
            <text:p>115.52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number-columns-repeated="2" table:style-name="ce111" office:value-type="float" office:value="0" calcext:value-type="float">
            <text:p>0,00</text:p>
          </table:table-cell>
          <table:table-cell table:style-name="ce103" table:formula="of:=[.D19]+[.E19]-[.F19]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2660000" calcext:value-type="float">
            <text:p>32.660.000,00</text:p>
          </table:table-cell>
          <table:table-cell table:style-name="ce111" office:value-type="float" office:value="5075582.44" calcext:value-type="float">
            <text:p>5.075.582,44</text:p>
          </table:table-cell>
          <table:table-cell table:style-name="ce111" office:value-type="float" office:value="6049132.44" calcext:value-type="float">
            <text:p>6.049.132,44</text:p>
          </table:table-cell>
          <table:table-cell table:style-name="ce103" table:formula="of:=[.D20]+[.E20]-[.F20]" office:value-type="float" office:value="31686450" calcext:value-type="float">
            <text:p>31.686.450,00</text:p>
          </table:table-cell>
          <table:table-cell table:style-name="ce57" table:number-columns-repeated="3"/>
          <table:table-cell table:style-name="ce103" table:formula="of:=[.G20]-[.H20]+[.I20]+[.J20]" office:value-type="float" office:value="31686450" calcext:value-type="float">
            <text:p>31.686.4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659745" calcext:value-type="float">
            <text:p>659.745,00</text:p>
          </table:table-cell>
          <table:table-cell table:number-columns-repeated="2" table:style-name="ce111" office:value-type="float" office:value="217" calcext:value-type="float">
            <text:p>217,00</text:p>
          </table:table-cell>
          <table:table-cell table:style-name="ce103" office:value-type="float" office:value="659745" calcext:value-type="float">
            <text:p>659.745,00</text:p>
          </table:table-cell>
          <table:table-cell table:style-name="ce57" table:number-columns-repeated="3"/>
          <table:table-cell table:style-name="ce103" table:formula="of:=[.G21]-[.H21]+[.I21]+[.J21]" office:value-type="float" office:value="659745" calcext:value-type="float">
            <text:p>659.74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office:value-type="float" office:value="600000" calcext:value-type="float">
            <text:p>600.000,00</text:p>
          </table:table-cell>
          <table:table-cell table:style-name="ce103" office:value-type="float" office:value="693047" calcext:value-type="float">
            <text:p>693.047,00</text:p>
          </table:table-cell>
          <table:table-cell table:style-name="ce57" table:number-columns-repeated="3"/>
          <table:table-cell table:style-name="ce103" table:formula="of:=[.G22]-[.H22]+[.I22]+[.J22]" office:value-type="float" office:value="693047" calcext:value-type="float">
            <text:p>693.04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2432568" calcext:value-type="float">
            <text:p>2.432.56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3]-[.G23]" office:value-type="float" office:value="2071881" calcext:value-type="float">
            <text:p>2.071.881,00</text:p>
          </table:table-cell>
          <table:table-cell table:style-name="ce103" office:value-type="float" office:value="360687" calcext:value-type="float">
            <text:p>360.687,00</text:p>
          </table:table-cell>
          <table:table-cell table:style-name="ce57" table:number-columns-repeated="3"/>
          <table:table-cell table:style-name="ce103" table:formula="of:=[.G23]-[.H23]+[.I23]+[.J23]" office:value-type="float" office:value="360687" calcext:value-type="float">
            <text:p>360.687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3])" office:value-type="float" office:value="145306517" calcext:value-type="float">
            <text:p>145.306.517,00</text:p>
          </table:table-cell>
          <table:table-cell table:style-name="ce37" table:formula="of:=SUM([.E14:.E23])" office:value-type="float" office:value="17080392.6" calcext:value-type="float">
            <text:p>17.080.392,60</text:p>
          </table:table-cell>
          <table:table-cell table:style-name="ce52" table:formula="of:=SUM([.F14:.F23])" office:value-type="float" office:value="14128392.6" calcext:value-type="float">
            <text:p>14.128.392,60</text:p>
          </table:table-cell>
          <table:table-cell table:style-name="ce52" table:formula="of:=SUM([.G14:.G23])" office:value-type="float" office:value="148858517" calcext:value-type="float">
            <text:p>148.858.51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3])" office:value-type="float" office:value="148858517" calcext:value-type="float">
            <text:p>148.858.51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741000" calcext:value-type="float">
            <text:p>741.000,00</text:p>
          </table:table-cell>
          <table:table-cell table:style-name="ce103" office:value-type="float" office:value="1373829" calcext:value-type="float">
            <text:p>1.373.829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table:formula="of:=[.D25]+[.E25]-[.F25]" office:value-type="float" office:value="2114829" calcext:value-type="float">
            <text:p>2.114.829,00</text:p>
          </table:table-cell>
          <table:table-cell table:style-name="ce57" table:number-columns-repeated="3"/>
          <table:table-cell table:style-name="ce103" table:formula="of:=[.G25]-[.H25]+[.I25]+[.J25]" office:value-type="float" office:value="2114829" calcext:value-type="float">
            <text:p>2.114.829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320652" calcext:value-type="float">
            <text:p>2.320.652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373829" calcext:value-type="float">
            <text:p>1.373.829,00</text:p>
          </table:table-cell>
          <table:table-cell table:style-name="ce103" table:formula="of:=[.D26]+[.E26]-[.F26]" office:value-type="float" office:value="946823" calcext:value-type="float">
            <text:p>946.823,00</text:p>
          </table:table-cell>
          <table:table-cell table:style-name="ce57" table:number-columns-repeated="3"/>
          <table:table-cell table:style-name="ce103" table:formula="of:=[.G26]-[.H26]+[.I26]+[.J26]" office:value-type="float" office:value="946823" calcext:value-type="float">
            <text:p>946.823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5:.D26])" office:value-type="float" office:value="3061652" calcext:value-type="float">
            <text:p>3.061.652,00</text:p>
          </table:table-cell>
          <table:table-cell table:style-name="ce37" table:formula="of:=SUM([.E25:.E26])" office:value-type="float" office:value="1373829" calcext:value-type="float">
            <text:p>1.373.829,00</text:p>
          </table:table-cell>
          <table:table-cell table:style-name="ce37" table:formula="of:=SUM([.F25:.F26])" office:value-type="float" office:value="1373829" calcext:value-type="float">
            <text:p>1.373.829,00</text:p>
          </table:table-cell>
          <table:table-cell table:style-name="ce37" table:formula="of:=SUM([.G25:.G26])" office:value-type="float" office:value="3061652" calcext:value-type="float">
            <text:p>3.061.652,00</text:p>
          </table:table-cell>
          <table:table-cell table:style-name="ce37" table:formula="of:=SUM([.H25:.H25])" office:value-type="float" office:value="0" calcext:value-type="float">
            <text:p>0,00</text:p>
          </table:table-cell>
          <table:table-cell table:style-name="ce37" table:formula="of:=SUM([.I25:.I25])" office:value-type="float" office:value="0" calcext:value-type="float">
            <text:p>0,00</text:p>
          </table:table-cell>
          <table:table-cell table:style-name="ce37" table:formula="of:=SUM([.J25:.J25])" office:value-type="float" office:value="0" calcext:value-type="float">
            <text:p>0,00</text:p>
          </table:table-cell>
          <table:table-cell table:style-name="ce37" table:formula="of:=SUM([.K25:.K26])" office:value-type="float" office:value="3061652" calcext:value-type="float">
            <text:p>3.061.65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formula="of:=[.G28]-[.D28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952021" calcext:value-type="float">
            <text:p>9.952.021,00</text:p>
          </table:table-cell>
          <table:table-cell table:style-name="ce103" table:number-columns-repeated="3"/>
          <table:table-cell table:style-name="ce103" table:formula="of:=[.G28]-[.H28]+[.I28]+[.J28]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8:.D28])" office:value-type="float" office:value="9952021" calcext:value-type="float">
            <text:p>9.952.021,00</text:p>
          </table:table-cell>
          <table:table-cell table:style-name="ce37" table:formula="of:=SUM([.E28:.E28])" office:value-type="float" office:value="0" calcext:value-type="float">
            <text:p>0,00</text:p>
          </table:table-cell>
          <table:table-cell table:style-name="ce37" table:formula="of:=SUM([.F28:.F28])" office:value-type="float" office:value="0" calcext:value-type="float">
            <text:p>0,00</text:p>
          </table:table-cell>
          <table:table-cell table:style-name="ce37" table:formula="of:=SUM([.G28:.G28])" office:value-type="float" office:value="9952021" calcext:value-type="float">
            <text:p>9.952.021,00</text:p>
          </table:table-cell>
          <table:table-cell table:style-name="ce37" table:formula="of:=SUM([.H28:.H28])" office:value-type="float" office:value="0" calcext:value-type="float">
            <text:p>0,00</text:p>
          </table:table-cell>
          <table:table-cell table:style-name="ce37" table:formula="of:=SUM([.I28:.I28])" office:value-type="float" office:value="0" calcext:value-type="float">
            <text:p>0,00</text:p>
          </table:table-cell>
          <table:table-cell table:style-name="ce37" table:formula="of:=SUM([.J28:.J28])" office:value-type="float" office:value="0" calcext:value-type="float">
            <text:p>0,00</text:p>
          </table:table-cell>
          <table:table-cell table:style-name="ce37" table:formula="of:=SUM([.K28:.K28])" office:value-type="float" office:value="9952021" calcext:value-type="float">
            <text:p>9.952.021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4]+[.D27]+[.D29]" office:value-type="float" office:value="1445716299" calcext:value-type="float">
            <text:p>1.445.716.299,00</text:p>
          </table:table-cell>
          <table:table-cell table:style-name="ce103" table:formula="of:=[.E13]+[.E24]+[.E27]+[.E29]" office:value-type="float" office:value="36858221.6" calcext:value-type="float">
            <text:p>36.858.221,60</text:p>
          </table:table-cell>
          <table:table-cell table:style-name="ce103" table:formula="of:=[.F13]+[.F24]+[.F27]" office:value-type="float" office:value="15506221.6" calcext:value-type="float">
            <text:p>15.506.221,60</text:p>
          </table:table-cell>
          <table:table-cell table:style-name="ce103" table:formula="of:=[.G13]+[.G24]+[.G27]+[.G29]" office:value-type="float" office:value="1467668299" calcext:value-type="float">
            <text:p>1.467.668.299,00</text:p>
          </table:table-cell>
          <table:table-cell table:style-name="ce103" table:formula="of:=[.H13]+[.H24]+[.H27]" office:value-type="float" office:value="0" calcext:value-type="float">
            <text:p>0,00</text:p>
          </table:table-cell>
          <table:table-cell table:style-name="ce103" table:formula="of:=[.I13]+[.I24]+[.I27]" office:value-type="float" office:value="0" calcext:value-type="float">
            <text:p>0,00</text:p>
          </table:table-cell>
          <table:table-cell table:style-name="ce103" table:formula="of:=[.J13]+[.J24]+[.J27]" office:value-type="float" office:value="0" calcext:value-type="float">
            <text:p>0,00</text:p>
          </table:table-cell>
          <table:table-cell table:style-name="ce103" table:formula="of:=[.K13]+[.K24]+[.K27]+[.K29]" office:value-type="float" office:value="1467668299" calcext:value-type="float">
            <text:p>1.467.668.299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4:17:23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9M56S</meta:editing-duration>
    <meta:editing-cycles>2</meta:editing-cycles>
    <meta:creation-date>2021-11-19T14:17:28.430000000</meta:creation-date>
    <dc:date>2021-11-19T14:27:02.652000000</dc:date>
    <meta:document-statistic meta:table-count="1" meta:cell-count="193" meta:object-count="1"/>
  </office:meta>
</office:document-meta>
</file>