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36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.665cm" table:end-y="0.337cm" draw:z-index="0" draw:name="Figuras 1" draw:style-name="gr1" draw:text-style-name="P1" svg:width="1.359cm" svg:height="1.604cm" svg:x="0.308cm" svg:y="0.08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Novembro/Dezembro de 2021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3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13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271843375" calcext:value-type="float">
            <text:p>1.271.843.375,00</text:p>
          </table:table-cell>
          <table:table-cell table:style-name="ce47" office:value-type="float" office:value="34816906" calcext:value-type="float">
            <text:p>34.816.906,00</text:p>
          </table:table-cell>
          <table:table-cell table:style-name="ce47" office:value-type="float" office:value="25216906" calcext:value-type="float">
            <text:p>25.216.906,00</text:p>
          </table:table-cell>
          <table:table-cell table:style-name="ce103" table:formula="of:=[.E9]+[.D9]-[.F9]" office:value-type="float" office:value="1281443375" calcext:value-type="float">
            <text:p>1.281.443.375,00</text:p>
          </table:table-cell>
          <table:table-cell table:style-name="ce56" table:number-columns-repeated="3"/>
          <table:table-cell table:style-name="ce103" table:formula="of:=[.G9]-[.H9]+[.I9]+[.J9]" office:value-type="float" office:value="1281443375" calcext:value-type="float">
            <text:p>1.281.443.375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12862734" calcext:value-type="float">
            <text:p>12.862.734,00</text:p>
          </table:table-cell>
          <table:table-cell table:style-name="ce47" office:value-type="float" office:value="4404000" calcext:value-type="float">
            <text:p>4.404.000,00</text:p>
          </table:table-cell>
          <table:table-cell table:style-name="ce47" office:value-type="float" office:value="4000" calcext:value-type="float">
            <text:p>4.000,00</text:p>
          </table:table-cell>
          <table:table-cell table:style-name="ce103" table:formula="of:=[.E10]+[.D10]-[.F10]" office:value-type="float" office:value="17262734" calcext:value-type="float">
            <text:p>17.262.734,00</text:p>
          </table:table-cell>
          <table:table-cell table:style-name="ce57" table:number-columns-repeated="3"/>
          <table:table-cell table:style-name="ce103" table:formula="of:=[.G10]-[.H10]+[.I10]+[.J10]" office:value-type="float" office:value="17262734" calcext:value-type="float">
            <text:p>17.262.734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2400000" calcext:value-type="float">
            <text:p>2.40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2400000" calcext:value-type="float">
            <text:p>2.400.000,00</text:p>
          </table:table-cell>
          <table:table-cell table:style-name="ce57" table:number-columns-repeated="3"/>
          <table:table-cell table:style-name="ce103" table:formula="of:=[.G11]-[.H11]+[.I11]+[.J11]" office:value-type="float" office:value="2400000" calcext:value-type="float">
            <text:p>2.400.0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290000" calcext:value-type="float">
            <text:p>290.000,00</text:p>
          </table:table-cell>
          <table:table-cell table:style-name="ce47" office:value-type="float" office:value="4400000" calcext:value-type="float">
            <text:p>4.4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12]+[.E12]-[.F12]" office:value-type="float" office:value="4690000" calcext:value-type="float">
            <text:p>4.690.000,00</text:p>
          </table:table-cell>
          <table:table-cell table:style-name="ce57" table:number-columns-repeated="3"/>
          <table:table-cell table:style-name="ce103" table:formula="of:=[.G12]-[.H12]+[.I12]+[.J12]" office:value-type="float" office:value="4690000" calcext:value-type="float">
            <text:p>4.690.00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2])" office:value-type="float" office:value="1287396109" calcext:value-type="float">
            <text:p>1.287.396.109,00</text:p>
          </table:table-cell>
          <table:table-cell table:style-name="ce37" table:formula="of:=SUM([.E9:.E12])" office:value-type="float" office:value="43620906" calcext:value-type="float">
            <text:p>43.620.906,00</text:p>
          </table:table-cell>
          <table:table-cell table:style-name="ce37" table:formula="of:=SUM([.F9:.F12])" office:value-type="float" office:value="25220906" calcext:value-type="float">
            <text:p>25.220.906,00</text:p>
          </table:table-cell>
          <table:table-cell table:style-name="ce37" table:formula="of:=SUM([.G9:.G12])" office:value-type="float" office:value="1305796109" calcext:value-type="float">
            <text:p>1.305.796.109,00</text:p>
          </table:table-cell>
          <table:table-cell table:style-name="ce37" table:formula="of:=SUM([.H9:.H12])" office:value-type="float" office:value="0" calcext:value-type="float">
            <text:p>0,00</text:p>
          </table:table-cell>
          <table:table-cell table:style-name="ce37" table:formula="of:=SUM([.I9:.I12])" office:value-type="float" office:value="0" calcext:value-type="float">
            <text:p>0,00</text:p>
          </table:table-cell>
          <table:table-cell table:style-name="ce37" table:formula="of:=SUM([.J9:.J12])" office:value-type="float" office:value="0" calcext:value-type="float">
            <text:p>0,00</text:p>
          </table:table-cell>
          <table:table-cell table:style-name="ce37" table:formula="of:=SUM([.K9:.K12])" office:value-type="float" office:value="1305796109" calcext:value-type="float">
            <text:p>1.305.796.109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40200000" calcext:value-type="float">
            <text:p>40.200.000,00</text:p>
          </table:table-cell>
          <table:table-cell table:style-name="ce111" office:value-type="float" office:value="5212736" calcext:value-type="float">
            <text:p>5.212.736,00</text:p>
          </table:table-cell>
          <table:table-cell table:style-name="ce111" office:value-type="float" office:value="1153642" calcext:value-type="float">
            <text:p>1.153.642,00</text:p>
          </table:table-cell>
          <table:table-cell table:style-name="ce103" table:formula="of:=[.D14]+[.E14]-[.F14]" office:value-type="float" office:value="44259094" calcext:value-type="float">
            <text:p>44.259.094,00</text:p>
          </table:table-cell>
          <table:table-cell table:style-name="ce57" table:number-columns-repeated="3"/>
          <table:table-cell table:style-name="ce103" table:formula="of:=[.G14]-[.H14]+[.I14]+[.J14]" office:value-type="float" office:value="44259094" calcext:value-type="float">
            <text:p>44.259.094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5106517" calcext:value-type="float">
            <text:p>35.106.517,00</text:p>
          </table:table-cell>
          <table:table-cell table:style-name="ce111" office:value-type="float" office:value="8600105.16" calcext:value-type="float">
            <text:p>8.600.105,16</text:p>
          </table:table-cell>
          <table:table-cell table:style-name="ce111" office:value-type="float" office:value="6161768.16" calcext:value-type="float">
            <text:p>6.161.768,16</text:p>
          </table:table-cell>
          <table:table-cell table:style-name="ce103" table:formula="of:=[.D15]+[.E15]-[.F15]" office:value-type="float" office:value="37544854" calcext:value-type="float">
            <text:p>37.544.854,00</text:p>
          </table:table-cell>
          <table:table-cell table:style-name="ce57" table:number-columns-repeated="3"/>
          <table:table-cell table:style-name="ce103" table:formula="of:=[.G15]-[.H15]+[.I15]+[.J15]" office:value-type="float" office:value="37544854" calcext:value-type="float">
            <text:p>37.544.854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7801000" calcext:value-type="float">
            <text:p>27.801.000,00</text:p>
          </table:table-cell>
          <table:table-cell table:style-name="ce111" office:value-type="float" office:value="918474" calcext:value-type="float">
            <text:p>918.474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table:formula="of:=[.D16]+[.E16]-[.F16]" office:value-type="float" office:value="28719474" calcext:value-type="float">
            <text:p>28.719.474,00</text:p>
          </table:table-cell>
          <table:table-cell table:style-name="ce57" table:number-columns-repeated="3"/>
          <table:table-cell table:style-name="ce103" table:formula="of:=[.G16]-[.H16]+[.I16]+[.J16]" office:value-type="float" office:value="28719474" calcext:value-type="float">
            <text:p>28.719.474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5163640" calcext:value-type="float">
            <text:p>5.163.640,00</text:p>
          </table:table-cell>
          <table:table-cell table:number-columns-repeated="2" table:style-name="ce111" office:value-type="float" office:value="893200" calcext:value-type="float">
            <text:p>893.200,00</text:p>
          </table:table-cell>
          <table:table-cell table:style-name="ce103" table:formula="of:=[.D17]+[.E17]-[.F17]" office:value-type="float" office:value="5163640" calcext:value-type="float">
            <text:p>5.163.640,00</text:p>
          </table:table-cell>
          <table:table-cell table:style-name="ce57" table:number-columns-repeated="3"/>
          <table:table-cell table:style-name="ce103" table:formula="of:=[.G17]-[.H17]+[.I17]+[.J17]" office:value-type="float" office:value="5163640" calcext:value-type="float">
            <text:p>5.163.640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0000" calcext:value-type="float">
            <text:p>12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office:value-type="float" office:value="4474" calcext:value-type="float">
            <text:p>4.474,00</text:p>
          </table:table-cell>
          <table:table-cell table:style-name="ce103" table:formula="of:=[.D18]+[.E18]-[.F18]" office:value-type="float" office:value="115526" calcext:value-type="float">
            <text:p>115.526,00</text:p>
          </table:table-cell>
          <table:table-cell table:style-name="ce57" table:number-columns-repeated="3"/>
          <table:table-cell table:style-name="ce103" table:formula="of:=[.G18]-[.H18]+[.I18]+[.J18]" office:value-type="float" office:value="115526" calcext:value-type="float">
            <text:p>115.52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103" office:value-type="float" office:value="470000" calcext:value-type="float">
            <text:p>470.000,00</text:p>
          </table:table-cell>
          <table:table-cell table:number-columns-repeated="2" table:style-name="ce111" office:value-type="float" office:value="0" calcext:value-type="float">
            <text:p>0,00</text:p>
          </table:table-cell>
          <table:table-cell table:style-name="ce103" table:formula="of:=[.D19]+[.E19]-[.F19]" office:value-type="float" office:value="470000" calcext:value-type="float">
            <text:p>470.000,00</text:p>
          </table:table-cell>
          <table:table-cell table:style-name="ce57" table:number-columns-repeated="3"/>
          <table:table-cell table:style-name="ce103" table:formula="of:=[.G19]-[.H19]+[.I19]+[.J19]" office:value-type="float" office:value="470000" calcext:value-type="float">
            <text:p>47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2660000" calcext:value-type="float">
            <text:p>32.660.000,00</text:p>
          </table:table-cell>
          <table:table-cell table:style-name="ce111" office:value-type="float" office:value="5822343.45" calcext:value-type="float">
            <text:p>5.822.343,45</text:p>
          </table:table-cell>
          <table:table-cell table:style-name="ce111" office:value-type="float" office:value="6795893.45" calcext:value-type="float">
            <text:p>6.795.893,45</text:p>
          </table:table-cell>
          <table:table-cell table:style-name="ce103" table:formula="of:=[.D20]+[.E20]-[.F20]" office:value-type="float" office:value="31686450" calcext:value-type="float">
            <text:p>31.686.450,00</text:p>
          </table:table-cell>
          <table:table-cell table:style-name="ce57" table:number-columns-repeated="3"/>
          <table:table-cell table:style-name="ce103" table:formula="of:=[.G20]-[.H20]+[.I20]+[.J20]" office:value-type="float" office:value="31686450" calcext:value-type="float">
            <text:p>31.686.45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659745" calcext:value-type="float">
            <text:p>659.745,00</text:p>
          </table:table-cell>
          <table:table-cell table:number-columns-repeated="2" table:style-name="ce111" office:value-type="float" office:value="217" calcext:value-type="float">
            <text:p>217,00</text:p>
          </table:table-cell>
          <table:table-cell table:style-name="ce103" table:formula="of:=[.D21]+[.E21]-[.F21]" office:value-type="float" office:value="659745" calcext:value-type="float">
            <text:p>659.745,00</text:p>
          </table:table-cell>
          <table:table-cell table:style-name="ce57" table:number-columns-repeated="3"/>
          <table:table-cell table:style-name="ce103" table:formula="of:=[.G21]-[.H21]+[.I21]+[.J21]" office:value-type="float" office:value="659745" calcext:value-type="float">
            <text:p>659.745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693047" calcext:value-type="float">
            <text:p>693.04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office:value-type="float" office:value="500000" calcext:value-type="float">
            <text:p>500.000,00</text:p>
          </table:table-cell>
          <table:table-cell table:style-name="ce103" table:formula="of:=[.D22]+[.E22]-[.F22]" office:value-type="float" office:value="193047" calcext:value-type="float">
            <text:p>193.047,00</text:p>
          </table:table-cell>
          <table:table-cell table:style-name="ce57" table:number-columns-repeated="3"/>
          <table:table-cell table:style-name="ce103" table:formula="of:=[.G22]-[.H22]+[.I22]+[.J22]" office:value-type="float" office:value="193047" calcext:value-type="float">
            <text:p>193.04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51</text:p>
          </table:table-cell>
          <table:table-cell table:style-name="ce27" office:value-type="string" calcext:value-type="string">
            <text:p>SUPERINTENDÊNCIA JUDICIÁRIA</text:p>
          </table:table-cell>
          <table:table-cell table:style-name="ce103" office:value-type="float" office:value="2432568" calcext:value-type="float">
            <text:p>2.432.568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23]-[.G23]" office:value-type="float" office:value="2071881" calcext:value-type="float">
            <text:p>2.071.881,00</text:p>
          </table:table-cell>
          <table:table-cell table:style-name="ce103" office:value-type="float" office:value="360687" calcext:value-type="float">
            <text:p>360.687,00</text:p>
          </table:table-cell>
          <table:table-cell table:style-name="ce57" table:number-columns-repeated="3"/>
          <table:table-cell table:style-name="ce103" table:formula="of:=[.G23]-[.H23]+[.I23]+[.J23]" office:value-type="float" office:value="360687" calcext:value-type="float">
            <text:p>360.687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4:.D23])" office:value-type="float" office:value="145306517" calcext:value-type="float">
            <text:p>145.306.517,00</text:p>
          </table:table-cell>
          <table:table-cell table:style-name="ce37" table:formula="of:=SUM([.E14:.E23])" office:value-type="float" office:value="21447075.61" calcext:value-type="float">
            <text:p>21.447.075,61</text:p>
          </table:table-cell>
          <table:table-cell table:style-name="ce52" table:formula="of:=SUM([.F14:.F23])" office:value-type="float" office:value="17581075.61" calcext:value-type="float">
            <text:p>17.581.075,61</text:p>
          </table:table-cell>
          <table:table-cell table:style-name="ce52" table:formula="of:=SUM([.G14:.G23])" office:value-type="float" office:value="149172517" calcext:value-type="float">
            <text:p>149.172.517,00</text:p>
          </table:table-cell>
          <table:table-cell table:style-name="ce37" table:formula="of:=SUM([.H14:.H20])" office:value-type="float" office:value="0" calcext:value-type="float">
            <text:p>0,00</text:p>
          </table:table-cell>
          <table:table-cell table:style-name="ce37" table:formula="of:=SUM([.I14:.I20])" office:value-type="float" office:value="0" calcext:value-type="float">
            <text:p>0,00</text:p>
          </table:table-cell>
          <table:table-cell table:style-name="ce52" table:formula="of:=SUM([.J14:.J20])" office:value-type="float" office:value="0" calcext:value-type="float">
            <text:p>0,00</text:p>
          </table:table-cell>
          <table:table-cell table:style-name="ce52" table:formula="of:=SUM([.K14:.K23])" office:value-type="float" office:value="149172517" calcext:value-type="float">
            <text:p>149.172.51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741000" calcext:value-type="float">
            <text:p>741.000,00</text:p>
          </table:table-cell>
          <table:table-cell table:style-name="ce103" office:value-type="float" office:value="1376829" calcext:value-type="float">
            <text:p>1.376.829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table:formula="of:=[.D25]+[.E25]-[.F25]" office:value-type="float" office:value="2117829" calcext:value-type="float">
            <text:p>2.117.829,00</text:p>
          </table:table-cell>
          <table:table-cell table:style-name="ce57" table:number-columns-repeated="3"/>
          <table:table-cell table:style-name="ce103" table:formula="of:=[.G25]-[.H25]+[.I25]+[.J25]" office:value-type="float" office:value="2117829" calcext:value-type="float">
            <text:p>2.117.829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2320652" calcext:value-type="float">
            <text:p>2.320.652,00</text:p>
          </table:table-cell>
          <table:table-cell table:style-name="ce103" office:value-type="float" office:value="59218" calcext:value-type="float">
            <text:p>59.218,00</text:p>
          </table:table-cell>
          <table:table-cell table:style-name="ce103" office:value-type="float" office:value="1436047" calcext:value-type="float">
            <text:p>1.436.047,00</text:p>
          </table:table-cell>
          <table:table-cell table:style-name="ce103" table:formula="of:=[.D26]+[.E26]-[.F26]" office:value-type="float" office:value="943823" calcext:value-type="float">
            <text:p>943.823,00</text:p>
          </table:table-cell>
          <table:table-cell table:style-name="ce57" table:number-columns-repeated="3"/>
          <table:table-cell table:style-name="ce103" table:formula="of:=[.G26]-[.H26]+[.I26]+[.J26]" office:value-type="float" office:value="943823" calcext:value-type="float">
            <text:p>943.823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5:.D26])" office:value-type="float" office:value="3061652" calcext:value-type="float">
            <text:p>3.061.652,00</text:p>
          </table:table-cell>
          <table:table-cell table:style-name="ce37" table:formula="of:=SUM([.E25:.E26])" office:value-type="float" office:value="1436047" calcext:value-type="float">
            <text:p>1.436.047,00</text:p>
          </table:table-cell>
          <table:table-cell table:style-name="ce37" table:formula="of:=SUM([.F25:.F26])" office:value-type="float" office:value="1436047" calcext:value-type="float">
            <text:p>1.436.047,00</text:p>
          </table:table-cell>
          <table:table-cell table:style-name="ce37" table:formula="of:=SUM([.G25:.G26])" office:value-type="float" office:value="3061652" calcext:value-type="float">
            <text:p>3.061.652,00</text:p>
          </table:table-cell>
          <table:table-cell table:style-name="ce37" table:formula="of:=SUM([.H25:.H25])" office:value-type="float" office:value="0" calcext:value-type="float">
            <text:p>0,00</text:p>
          </table:table-cell>
          <table:table-cell table:style-name="ce37" table:formula="of:=SUM([.I25:.I25])" office:value-type="float" office:value="0" calcext:value-type="float">
            <text:p>0,00</text:p>
          </table:table-cell>
          <table:table-cell table:style-name="ce37" table:formula="of:=SUM([.J25:.J25])" office:value-type="float" office:value="0" calcext:value-type="float">
            <text:p>0,00</text:p>
          </table:table-cell>
          <table:table-cell table:style-name="ce37" table:formula="of:=SUM([.K25:.K26])" office:value-type="float" office:value="3061652" calcext:value-type="float">
            <text:p>3.061.65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9952021" calcext:value-type="float">
            <text:p>9.952.021,00</text:p>
          </table:table-cell>
          <table:table-cell table:style-name="ce103" table:formula="of:=[.G28]-[.D28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9952021" calcext:value-type="float">
            <text:p>9.952.021,00</text:p>
          </table:table-cell>
          <table:table-cell table:style-name="ce103" table:number-columns-repeated="3"/>
          <table:table-cell table:style-name="ce103" table:formula="of:=[.G28]-[.H28]+[.I28]+[.J28]" office:value-type="float" office:value="9952021" calcext:value-type="float">
            <text:p>9.952.021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28:.D28])" office:value-type="float" office:value="9952021" calcext:value-type="float">
            <text:p>9.952.021,00</text:p>
          </table:table-cell>
          <table:table-cell table:style-name="ce37" table:formula="of:=SUM([.E28:.E28])" office:value-type="float" office:value="0" calcext:value-type="float">
            <text:p>0,00</text:p>
          </table:table-cell>
          <table:table-cell table:style-name="ce37" table:formula="of:=SUM([.F28:.F28])" office:value-type="float" office:value="0" calcext:value-type="float">
            <text:p>0,00</text:p>
          </table:table-cell>
          <table:table-cell table:style-name="ce37" table:formula="of:=SUM([.G28:.G28])" office:value-type="float" office:value="9952021" calcext:value-type="float">
            <text:p>9.952.021,00</text:p>
          </table:table-cell>
          <table:table-cell table:style-name="ce37" table:formula="of:=SUM([.H28:.H28])" office:value-type="float" office:value="0" calcext:value-type="float">
            <text:p>0,00</text:p>
          </table:table-cell>
          <table:table-cell table:style-name="ce37" table:formula="of:=SUM([.I28:.I28])" office:value-type="float" office:value="0" calcext:value-type="float">
            <text:p>0,00</text:p>
          </table:table-cell>
          <table:table-cell table:style-name="ce37" table:formula="of:=SUM([.J28:.J28])" office:value-type="float" office:value="0" calcext:value-type="float">
            <text:p>0,00</text:p>
          </table:table-cell>
          <table:table-cell table:style-name="ce37" table:formula="of:=SUM([.K28:.K28])" office:value-type="float" office:value="9952021" calcext:value-type="float">
            <text:p>9.952.021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3]+[.D24]+[.D27]+[.D29]" office:value-type="float" office:value="1445716299" calcext:value-type="float">
            <text:p>1.445.716.299,00</text:p>
          </table:table-cell>
          <table:table-cell table:style-name="ce103" table:formula="of:=[.E13]+[.E24]+[.E27]+[.E29]" office:value-type="float" office:value="66504028.61" calcext:value-type="float">
            <text:p>66.504.028,61</text:p>
          </table:table-cell>
          <table:table-cell table:style-name="ce103" table:formula="of:=[.F13]+[.F24]+[.F27]" office:value-type="float" office:value="44238028.61" calcext:value-type="float">
            <text:p>44.238.028,61</text:p>
          </table:table-cell>
          <table:table-cell table:style-name="ce103" table:formula="of:=[.G13]+[.G24]+[.G27]+[.G29]" office:value-type="float" office:value="1467982299" calcext:value-type="float">
            <text:p>1.467.982.299,00</text:p>
          </table:table-cell>
          <table:table-cell table:style-name="ce103" table:formula="of:=[.H13]+[.H24]+[.H27]" office:value-type="float" office:value="0" calcext:value-type="float">
            <text:p>0,00</text:p>
          </table:table-cell>
          <table:table-cell table:style-name="ce103" table:formula="of:=[.I13]+[.I24]+[.I27]" office:value-type="float" office:value="0" calcext:value-type="float">
            <text:p>0,00</text:p>
          </table:table-cell>
          <table:table-cell table:style-name="ce103" table:formula="of:=[.J13]+[.J24]+[.J27]" office:value-type="float" office:value="0" calcext:value-type="float">
            <text:p>0,00</text:p>
          </table:table-cell>
          <table:table-cell table:style-name="ce103" table:formula="of:=[.K13]+[.K24]+[.K27]+[.K29]" office:value-type="float" office:value="1467982299" calcext:value-type="float">
            <text:p>1.467.982.299,00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print-page-order="ttb" style:first-page-number="continue" style:scale-to="2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 style:data-style-name="N2" text:time-value="15:29:43.9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editing-duration>PT20M56S</meta:editing-duration>
    <meta:editing-cycles>4</meta:editing-cycles>
    <meta:creation-date>2021-11-19T14:17:28.430000000</meta:creation-date>
    <dc:date>2022-01-19T15:40:40.047000000</dc:date>
    <meta:document-statistic meta:table-count="1" meta:cell-count="193" meta:object-count="1"/>
  </office:meta>
</office:document-meta>
</file>