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column table:style-name="co1" table:number-columns-repeated="4" table:default-cell-style-name="ce32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2" table:style-name="ce20"/>
          <table:covered-table-cell table:number-columns-repeated="4" table:style-name="ce25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2" table:style-name="ce20"/>
          <table:covered-table-cell table:number-columns-repeated="4" table:style-name="ce25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2" table:style-name="ce20"/>
          <table:covered-table-cell table:number-columns-repeated="4" table:style-name="ce25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21</text:p>
          </table:table-cell>
          <table:covered-table-cell table:number-columns-repeated="2" table:style-name="ce20"/>
          <table:covered-table-cell table:number-columns-repeated="4" table:style-name="ce25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21"/>
        </table:table-row>
        <table:table-row table:style-name="ro1">
          <table:table-cell table:style-name="ce4"/>
          <table:table-cell table:style-name="ce22" table:number-columns-repeated="2"/>
          <table:table-cell table:style-name="ce25" table:number-columns-repeated="4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2" table:style-name="ce22"/>
          <table:covered-table-cell table:number-columns-repeated="4" table:style-name="ce25"/>
        </table:table-row>
        <table:table-row table:style-name="ro1">
          <table:table-cell table:style-name="ce13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3"/>
          <table:table-cell table:style-name="ce13" table:number-columns-repeated="4"/>
        </table:table-row>
        <table:table-row table:style-name="ro2">
          <table:covered-table-cell table:number-columns-repeated="3" table:style-name="ce13"/>
          <table:table-cell table:style-name="ce17" office:value-type="string" calcext:value-type="string">
            <text:p>Exercício no órgão</text:p>
          </table:table-cell>
          <table:table-cell table:style-name="ce17" office:value-type="string" calcext:value-type="string">
            <text:p>Cedidos a outros órgãos</text:p>
          </table:table-cell>
          <table:table-cell table:style-name="ce17" office:value-type="string" calcext:value-type="string">
            <text:p>Outros afastamentos</text:p>
          </table:table-cell>
          <table:table-cell table:style-name="ce17" office:value-type="string" calcext:value-type="string">
            <text:p>Total</text:p>
          </table:table-cell>
        </table:table-row>
        <table:table-row table:style-name="ro1">
          <table:table-cell table:style-name="ce14" office:value-type="string" calcext:value-type="string" table:number-columns-spanned="1" table:number-rows-spanned="29">
            <text:p>ANALISTA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NULL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]+[.E10]+[.F10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AJU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]+[.E11]+[.F11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FPJNS2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]+[.E12]+[.F12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AJ4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]+[.E13]+[.F13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AJ4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4]+[.E14]+[.F14]" office:value-type="float" office:value="2" calcext:value-type="float">
            <text:p>2</text:p>
          </table:table-cell>
        </table:table-row>
        <table:table-row table:style-name="ro1">
          <table:covered-table-cell table:style-name="ce14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AJ4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5]+[.E15]+[.F15]" office:value-type="float" office:value="3" calcext:value-type="float">
            <text:p>3</text:p>
          </table:table-cell>
        </table:table-row>
        <table:table-row table:style-name="ro1">
          <table:covered-table-cell table:style-name="ce14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AJ4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6]+[.E16]+[.F16]" office:value-type="float" office:value="4" calcext:value-type="float">
            <text:p>4</text:p>
          </table:table-cell>
        </table:table-row>
        <table:table-row table:style-name="ro1">
          <table:covered-table-cell table:style-name="ce14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AJ4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7]+[.E17]+[.F17]" office:value-type="float" office:value="3" calcext:value-type="float">
            <text:p>3</text:p>
          </table:table-cell>
        </table:table-row>
        <table:table-row table:style-name="ro1">
          <table:covered-table-cell table:style-name="ce14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AJ5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8]+[.E18]+[.F18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AJ5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9]+[.E19]+[.F19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AJ5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0]+[.E20]+[.F20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1]+[.E21]+[.F21]" office:value-type="float" office:value="23" calcext:value-type="float">
            <text:p>23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2]+[.E22]+[.F22]" office:value-type="float" office:value="14" calcext:value-type="float">
            <text:p>14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3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3]+[.E23]+[.F23]" office:value-type="float" office:value="47" calcext:value-type="float">
            <text:p>47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4]+[.E24]+[.F24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1</text:p>
          </table:table-cell>
          <table:table-cell table:style-name="ce29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25]+[.E25]+[.F25]" office:value-type="float" office:value="24" calcext:value-type="float">
            <text:p>24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2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6]+[.E26]+[.F26]" office:value-type="float" office:value="87" calcext:value-type="float">
            <text:p>87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3</text:p>
          </table:table-cell>
          <table:table-cell table:style-name="ce29" table:formula="of:=47+25" office:value-type="float" office:value="72" calcext:value-type="float">
            <text:p>7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27]+[.E27]+[.F27]" office:value-type="float" office:value="73" calcext:value-type="float">
            <text:p>73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4</text:p>
          </table:table-cell>
          <table:table-cell table:style-name="ce29" table:formula="of:=25+19" office:value-type="float" office:value="44" calcext:value-type="float">
            <text:p>4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28]+[.E28]+[.F28]" office:value-type="float" office:value="45" calcext:value-type="float">
            <text:p>45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9]+[.E29]+[.F29]" office:value-type="float" office:value="8" calcext:value-type="float">
            <text:p>8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C</text:p>
          </table:table-cell>
          <table:table-cell table:style-name="ce15" office:value-type="string" calcext:value-type="string">
            <text:p>SPJNSC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0]+[.E30]+[.F30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1]+[.E31]+[.F31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2]+[.E32]+[.F32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3]+[.E33]+[.F33]" office:value-type="float" office:value="4" calcext:value-type="float">
            <text:p>4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4]+[.E34]+[.F34]" office:value-type="float" office:value="5" calcext:value-type="float">
            <text:p>5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5]+[.E35]+[.F35]" office:value-type="float" office:value="5" calcext:value-type="float">
            <text:p>5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6]+[.E36]+[.F36]" office:value-type="float" office:value="9" calcext:value-type="float">
            <text:p>9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7]+[.E37]+[.F37]" office:value-type="float" office:value="3" calcext:value-type="float">
            <text:p>3</text:p>
          </table:table-cell>
        </table:table-row>
        <table:table-row table:style-name="ro1">
          <table:covered-table-cell table:style-name="ce14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8</text:p>
          </table:table-cell>
          <table:table-cell table:style-name="ce29" office:value-type="float" office:value="236" calcext:value-type="float">
            <text:p>2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38]+[.E38]+[.F38]" office:value-type="float" office:value="237" calcext:value-type="float">
            <text:p>237</text:p>
          </table:table-cell>
        </table:table-row>
        <table:table-row table:style-name="ro1">
          <table:table-cell table:style-name="ce15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5"/>
          <table:table-cell table:style-name="ce29" table:formula="of:=SUM([.D11:.D38])" office:value-type="float" office:value="598" calcext:value-type="float">
            <text:p>598</text:p>
          </table:table-cell>
          <table:table-cell table:style-name="ce29" table:formula="of:=SUM([.E11:.E38])" office:value-type="float" office:value="2" calcext:value-type="float">
            <text:p>2</text:p>
          </table:table-cell>
          <table:table-cell table:style-name="ce29" table:formula="of:=SUM([.F11:.F38])" office:value-type="float" office:value="2" calcext:value-type="float">
            <text:p>2</text:p>
          </table:table-cell>
          <table:table-cell table:style-name="ce33" table:formula="of:=[.D39]+[.E39]+[.F39]" office:value-type="float" office:value="602" calcext:value-type="float">
            <text:p>602</text:p>
          </table:table-cell>
        </table:table-row>
        <table:table-row table:style-name="ro1">
          <table:table-cell table:style-name="ce14" office:value-type="string" calcext:value-type="string" table:number-columns-spanned="1" table:number-rows-spanned="44">
            <text:p>TÉCNIC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J1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0]+[.E40]+[.F40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M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1]+[.E41]+[.F41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FPJNM0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2]+[.E42]+[.F42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J27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43]+[.E43]+[.F43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4]+[.E44]+[.F44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5]+[.E45]+[.F45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6]+[.E46]+[.F46]" office:value-type="float" office:value="2" calcext:value-type="float">
            <text:p>2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7]+[.E47]+[.F47]" office:value-type="float" office:value="2" calcext:value-type="float">
            <text:p>2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8]+[.E48]+[.F48]" office:value-type="float" office:value="4" calcext:value-type="float">
            <text:p>4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9]+[.E49]+[.F49]" office:value-type="float" office:value="8" calcext:value-type="float">
            <text:p>8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4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0]+[.E50]+[.F50]" office:value-type="float" office:value="11" calcext:value-type="float">
            <text:p>11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1]+[.E51]+[.F51]" office:value-type="float" office:value="10" calcext:value-type="float">
            <text:p>10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2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2]+[.E52]+[.F52]" office:value-type="float" office:value="24" calcext:value-type="float">
            <text:p>24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3]+[.E53]+[.F53]" office:value-type="float" office:value="18" calcext:value-type="float">
            <text:p>18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4]+[.E54]+[.F54]" office:value-type="float" office:value="9" calcext:value-type="float">
            <text:p>9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5]+[.E55]+[.F55]" office:value-type="float" office:value="6" calcext:value-type="float">
            <text:p>6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6]+[.E56]+[.F56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7]+[.E57]+[.F57]" office:value-type="float" office:value="2" calcext:value-type="float">
            <text:p>2</text:p>
          </table:table-cell>
        </table:table-row>
        <table:table-row table:style-name="ro1">
          <table:covered-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8]+[.E58]+[.F58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9]+[.E59]+[.F59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5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0]+[.E60]+[.F60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1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formula="of:=[.D61]+[.E61]+[.F61]" office:value-type="float" office:value="159" calcext:value-type="float">
            <text:p>159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2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62]+[.E62]+[.F62]" office:value-type="float" office:value="32" calcext:value-type="float">
            <text:p>32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3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3]+[.E63]+[.F63]" office:value-type="float" office:value="71" calcext:value-type="float">
            <text:p>7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4]+[.E64]+[.F64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5]+[.E65]+[.F65]" office:value-type="float" office:value="15" calcext:value-type="float">
            <text:p>15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2</text:p>
          </table:table-cell>
          <table:table-cell table:style-name="ce29" office:value-type="float" office:value="42" calcext:value-type="float">
            <text:p>4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66]+[.E66]+[.F66]" office:value-type="float" office:value="43" calcext:value-type="float">
            <text:p>43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3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7]+[.E67]+[.F67]" office:value-type="float" office:value="39" calcext:value-type="float">
            <text:p>39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4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68]+[.E68]+[.F68]" office:value-type="float" office:value="21" calcext:value-type="float">
            <text:p>2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9]+[.E69]+[.F69]" office:value-type="float" office:value="8" calcext:value-type="float">
            <text:p>8</text:p>
          </table:table-cell>
        </table:table-row>
        <table:table-row table:style-name="ro1">
          <table:covered-table-cell table:style-name="ce15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0]+[.E70]+[.F70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1]+[.E71]+[.F71]" office:value-type="float" office:value="0" calcext:value-type="float">
            <text:p>0</text:p>
          </table:table-cell>
        </table:table-row>
        <table:table-row table:style-name="ro1">
          <table:covered-table-cell table:style-name="ce15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2]+[.E72]+[.F72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73]+[.E73]+[.F73]" office:value-type="float" office:value="2" calcext:value-type="float">
            <text:p>2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4]+[.E74]+[.F74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5]+[.E75]+[.F75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76]+[.E76]+[.F76]" office:value-type="float" office:value="5" calcext:value-type="float">
            <text:p>5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7]+[.E77]+[.F77]" office:value-type="float" office:value="12" calcext:value-type="float">
            <text:p>12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3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8]+[.E78]+[.F78]" office:value-type="float" office:value="27" calcext:value-type="float">
            <text:p>27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4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9]+[.E79]+[.F79]" office:value-type="float" office:value="27" calcext:value-type="float">
            <text:p>27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0]+[.E80]+[.F80]" office:value-type="float" office:value="14" calcext:value-type="float">
            <text:p>14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6</text:p>
          </table:table-cell>
          <table:table-cell table:style-name="ce29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81]+[.E81]+[.F81]" office:value-type="float" office:value="24" calcext:value-type="float">
            <text:p>24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7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2]+[.E82]+[.F82]" office:value-type="float" office:value="26" calcext:value-type="float">
            <text:p>26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8</text:p>
          </table:table-cell>
          <table:table-cell table:style-name="ce29" office:value-type="float" office:value="509" calcext:value-type="float">
            <text:p>50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[.D83]+[.E83]+[.F83]" office:value-type="float" office:value="514" calcext:value-type="float">
            <text:p>514</text:p>
          </table:table-cell>
        </table:table-row>
        <table:table-row table:style-name="ro1">
          <table:table-cell table:style-name="ce15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5"/>
          <table:table-cell table:style-name="ce29" table:formula="of:=SUM([.D40:.D83])" office:value-type="float" office:value="1127" calcext:value-type="float">
            <text:p>1127</text:p>
          </table:table-cell>
          <table:table-cell table:style-name="ce29" table:formula="of:=SUM([.E40:.E83])" office:value-type="float" office:value="4" calcext:value-type="float">
            <text:p>4</text:p>
          </table:table-cell>
          <table:table-cell table:style-name="ce29" table:formula="of:=SUM([.F40:.F83])" office:value-type="float" office:value="12" calcext:value-type="float">
            <text:p>12</text:p>
          </table:table-cell>
          <table:table-cell table:style-name="ce33" table:formula="of:=[.D84]+[.E84]+[.F84]" office:value-type="float" office:value="1143" calcext:value-type="float">
            <text:p>1.143</text:p>
          </table:table-cell>
        </table:table-row>
        <table:table-row table:style-name="ro1">
          <table:table-cell table:style-name="ce16" office:value-type="string" calcext:value-type="string" table:number-columns-spanned="1" table:number-rows-spanned="22">
            <text:p>AUX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ULL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5]+[.E85]+[.F85]" office:value-type="float" office:value="1" calcext:value-type="float">
            <text:p>1</text:p>
          </table:table-cell>
        </table:table-row>
        <table:table-row table:style-name="ro1">
          <table:covered-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O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6]+[.E86]+[.F86]" office:value-type="float" office:value="1" calcext:value-type="float">
            <text:p>1</text:p>
          </table:table-cell>
        </table:table-row>
        <table:table-row table:style-name="ro1">
          <table:covered-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FPJNF23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87]+[.E87]+[.F87]" office:value-type="float" office:value="36" calcext:value-type="float">
            <text:p>36</text:p>
          </table:table-cell>
        </table:table-row>
        <table:table-row table:style-name="ro1">
          <table:covered-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J3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8]+[.E88]+[.F88]" office:value-type="float" office:value="0" calcext:value-type="float">
            <text:p>0</text:p>
          </table:table-cell>
        </table:table-row>
        <table:table-row table:style-name="ro1">
          <table:covered-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J3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9]+[.E89]+[.F89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0]+[.E90]+[.F90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1]+[.E91]+[.F91]" office:value-type="float" office:value="2" calcext:value-type="float">
            <text:p>2</text:p>
          </table:table-cell>
        </table:table-row>
        <table:table-row table:style-name="ro1">
          <table:covered-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2]+[.E92]+[.F92]" office:value-type="float" office:value="3" calcext:value-type="float">
            <text:p>3</text:p>
          </table:table-cell>
        </table:table-row>
        <table:table-row table:style-name="ro1">
          <table:covered-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3]+[.E93]+[.F93]" office:value-type="float" office:value="8" calcext:value-type="float">
            <text:p>8</text:p>
          </table:table-cell>
        </table:table-row>
        <table:table-row table:style-name="ro1">
          <table:covered-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8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4]+[.E94]+[.F94]" office:value-type="float" office:value="23" calcext:value-type="float">
            <text:p>23</text:p>
          </table:table-cell>
        </table:table-row>
        <table:table-row table:style-name="ro1">
          <table:covered-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5]+[.E95]+[.F95]" office:value-type="float" office:value="20" calcext:value-type="float">
            <text:p>20</text:p>
          </table:table-cell>
        </table:table-row>
        <table:table-row table:style-name="ro1">
          <table:covered-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4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6]+[.E96]+[.F96]" office:value-type="float" office:value="18" calcext:value-type="float">
            <text:p>18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1</text:p>
          </table:table-cell>
          <table:table-cell table:style-name="ce31" office:value-type="float" office:value="52" calcext:value-type="float">
            <text:p>5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7]+[.E97]+[.F97]" office:value-type="float" office:value="56" calcext:value-type="float">
            <text:p>56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2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8]+[.E98]+[.F98]" office:value-type="float" office:value="37" calcext:value-type="float">
            <text:p>37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3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9]+[.E99]+[.F99]" office:value-type="float" office:value="25" calcext:value-type="float">
            <text:p>25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4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00]+[.E100]+[.F100]" office:value-type="float" office:value="19" calcext:value-type="float">
            <text:p>19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1]+[.E101]+[.F101]" office:value-type="float" office:value="7" calcext:value-type="float">
            <text:p>7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2]+[.E102]+[.F102]" office:value-type="float" office:value="4" calcext:value-type="float">
            <text:p>4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3]+[.E103]+[.F103]" office:value-type="float" office:value="3" calcext:value-type="float">
            <text:p>3</text:p>
          </table:table-cell>
        </table:table-row>
        <table:table-row table:style-name="ro1">
          <table:covered-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4]+[.E104]+[.F104]" office:value-type="float" office:value="3" calcext:value-type="float">
            <text:p>3</text:p>
          </table:table-cell>
        </table:table-row>
        <table:table-row table:style-name="ro1">
          <table:covered-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5]+[.E105]+[.F105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FE08</text:p>
          </table:table-cell>
          <table:table-cell table:style-name="ce29" office:value-type="float" office:value="432" calcext:value-type="float">
            <text:p>43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formula="of:=[.D106]+[.E106]+[.F106]" office:value-type="float" office:value="434" calcext:value-type="float">
            <text:p>434</text:p>
          </table:table-cell>
        </table:table-row>
        <table:table-row table:style-name="ro1">
          <table:table-cell table:style-name="ce15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5"/>
          <table:table-cell table:style-name="ce29" table:formula="of:=SUM([.D85:.D106])" office:value-type="float" office:value="690" calcext:value-type="float">
            <text:p>690</text:p>
          </table:table-cell>
          <table:table-cell table:style-name="ce29" table:formula="of:=SUM([.E85:.E106])" office:value-type="float" office:value="11" calcext:value-type="float">
            <text:p>11</text:p>
          </table:table-cell>
          <table:table-cell table:style-name="ce29" table:formula="of:=SUM([.F85:.F106])" office:value-type="float" office:value="2" calcext:value-type="float">
            <text:p>2</text:p>
          </table:table-cell>
          <table:table-cell table:style-name="ce33" table:formula="of:=[.D107]+[.E107]+[.F107]" office:value-type="float" office:value="703" calcext:value-type="float">
            <text:p>703</text:p>
          </table:table-cell>
        </table:table-row>
        <table:table-row table:style-name="ro1">
          <table:table-cell table:style-name="ce14" office:value-type="string" calcext:value-type="string" table:number-columns-spanned="1" table:number-rows-spanned="30">
            <text:p>OFICIAL JUSTIÇ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ULL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8]+[.E108]+[.F108]" office:value-type="float" office:value="2" calcext:value-type="float">
            <text:p>2</text:p>
          </table:table-cell>
        </table:table-row>
        <table:table-row table:style-name="ro1">
          <table:covered-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A- 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9]+[.E109]+[.F109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A-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0]+[.E110]+[.F110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CL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1]+[.E111]+[.F111]" office:value-type="float" office:value="2" calcext:value-type="float">
            <text:p>2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2]+[.E112]+[.F112]" office:value-type="float" office:value="10" calcext:value-type="float">
            <text:p>10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2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13]+[.E113]+[.F113]" office:value-type="float" office:value="7" calcext:value-type="float">
            <text:p>7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3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4]+[.E114]+[.F114]" office:value-type="float" office:value="20" calcext:value-type="float">
            <text:p>20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5]+[.E115]+[.F115]" office:value-type="float" office:value="13" calcext:value-type="float">
            <text:p>13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6]+[.E116]+[.F116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2</text:p>
          </table:table-cell>
          <table:table-cell table:style-name="ce29" office:value-type="float" office:value="63" calcext:value-type="float">
            <text:p>6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117]+[.E117]+[.F117]" office:value-type="float" office:value="65" calcext:value-type="float">
            <text:p>65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3</text:p>
          </table:table-cell>
          <table:table-cell table:style-name="ce29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18]+[.E118]+[.F118]" office:value-type="float" office:value="39" calcext:value-type="float">
            <text:p>39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4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9]+[.E119]+[.F119]" office:value-type="float" office:value="39" calcext:value-type="float">
            <text:p>39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0]+[.E120]+[.F120]" office:value-type="float" office:value="8" calcext:value-type="float">
            <text:p>8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1]+[.E121]+[.F121]" office:value-type="float" office:value="6" calcext:value-type="float">
            <text:p>6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2]+[.E122]+[.F122]" office:value-type="float" office:value="12" calcext:value-type="float">
            <text:p>12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3]+[.E123]+[.F123]" office:value-type="float" office:value="13" calcext:value-type="float">
            <text:p>13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4]+[.E124]+[.F124]" office:value-type="float" office:value="5" calcext:value-type="float">
            <text:p>5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5]+[.E125]+[.F125]" office:value-type="float" office:value="7" calcext:value-type="float">
            <text:p>7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6]+[.E126]+[.F126]" office:value-type="float" office:value="8" calcext:value-type="float">
            <text:p>8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7]+[.E127]+[.F127]" office:value-type="float" office:value="0" calcext:value-type="float">
            <text:p>0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2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28]+[.E128]+[.F128]" office:value-type="float" office:value="6" calcext:value-type="float">
            <text:p>6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9]+[.E129]+[.F129]" office:value-type="float" office:value="16" calcext:value-type="float">
            <text:p>16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0]+[.E130]+[.F130]" office:value-type="float" office:value="8" calcext:value-type="float">
            <text:p>8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1]+[.E131]+[.F131]" office:value-type="float" office:value="7" calcext:value-type="float">
            <text:p>7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6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2]+[.E132]+[.F132]" office:value-type="float" office:value="13" calcext:value-type="float">
            <text:p>13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3]+[.E133]+[.F133]" office:value-type="float" office:value="15" calcext:value-type="float">
            <text:p>15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8</text:p>
          </table:table-cell>
          <table:table-cell table:style-name="ce29" office:value-type="float" office:value="336" calcext:value-type="float">
            <text:p>3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134]+[.E134]+[.F134]" office:value-type="float" office:value="339" calcext:value-type="float">
            <text:p>339</text:p>
          </table:table-cell>
        </table:table-row>
        <table:table-row table:style-name="ro1">
          <table:covered-table-cell table:style-name="ce15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SE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5]+[.E135]+[.F135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6]+[.E136]+[.F136]" office:value-type="float" office:value="1" calcext:value-type="float">
            <text:p>1</text:p>
          </table:table-cell>
        </table:table-row>
        <table:table-row table:style-name="ro1">
          <table:covered-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5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7]+[.E137]+[.F137]"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5"/>
          <table:table-cell table:style-name="ce29" table:formula="of:=SUM([.D108:.D137])" office:value-type="float" office:value="658" calcext:value-type="float">
            <text:p>658</text:p>
          </table:table-cell>
          <table:table-cell table:style-name="ce33" table:formula="of:=SUM([.E108:.E137])" office:value-type="float" office:value="1" calcext:value-type="float">
            <text:p>1</text:p>
          </table:table-cell>
          <table:table-cell table:style-name="ce33" table:formula="of:=SUM([.F108:.F137])" office:value-type="float" office:value="7" calcext:value-type="float">
            <text:p>7</text:p>
          </table:table-cell>
          <table:table-cell table:style-name="ce33" table:formula="of:=[.D138]+[.E138]+[.F138]" office:value-type="float" office:value="666" calcext:value-type="float">
            <text:p>666</text:p>
          </table:table-cell>
        </table:table-row>
        <table:table-row table:style-name="ro1">
          <table:table-cell table:style-name="ce18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8"/>
          <table:table-cell table:style-name="ce18" table:formula="of:=[.D138]+[.D107]+[.D84]+[.D39]" office:value-type="float" office:value="3073" calcext:value-type="float">
            <text:p>3073</text:p>
          </table:table-cell>
          <table:table-cell table:style-name="ce18" table:formula="of:=[.E138]+[.E107]+[.E84]+[.E39]" office:value-type="float" office:value="18" calcext:value-type="float">
            <text:p>18</text:p>
          </table:table-cell>
          <table:table-cell table:style-name="ce18" table:formula="of:=[.F138]+[.F107]+[.F84]+[.F39]" office:value-type="float" office:value="23" calcext:value-type="float">
            <text:p>23</text:p>
          </table:table-cell>
          <table:table-cell table:style-name="ce18" table:formula="of:=[.D139]+[.E139]+[.F139]" office:value-type="float" office:value="3114" calcext:value-type="float">
            <text:p>3114</text:p>
          </table:table-cell>
        </table:table-row>
        <table:table-row table:style-name="ro1" table:number-rows-repeated="104843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date-style style:name="N149">
      <number:month/>
      <number:text>/</number:text>
      <number:day/>
      <number:text>/</number:text>
      <number:year number:style="long"/>
    </number:dat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8:08:48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2-01-14T18:47:12.590000000</dc:date>
    <meta:editing-duration>PT1H23M25S</meta:editing-duration>
    <meta:editing-cycles>20</meta:editing-cycles>
    <meta:generator>LibreOffice/6.1.0.3$Windows_X86_64 LibreOffice_project/efb621ed25068d70781dc026f7e9c5187a4decd1</meta:generator>
    <meta:document-statistic meta:table-count="1" meta:cell-count="790" meta:object-count="0"/>
  </office:meta>
</office:document-meta>
</file>