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289cm"/>
    </style:style>
    <style:style style:name="co6" style:family="table-column">
      <style:table-column-properties fo:break-before="auto" style:column-width="13.07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3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228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2" office:value-type="string" calcext:value-type="string">
            <text:p>Mês de referência: DEZEMBRO/2021 <text:s text:c="3"/>Data de publicação: 20/01/2022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2"/>
          <table:table-cell table:style-name="ce17"/>
          <table:table-cell table:style-name="ce82"/>
          <table:table-cell table:style-name="ce17"/>
          <table:table-cell table:style-name="ce92" table:number-columns-repeated="996"/>
          <table:table-cell table:style-name="ce93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3"/>
          <table:table-cell table:style-name="ce18"/>
          <table:table-cell table:style-name="ce83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90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9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10731000" calcext:value-type="float">
            <text:p>10.73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012323" calcext:value-type="float">
            <text:p>33.012.323,00</text:p>
          </table:table-cell>
          <table:table-cell table:style-name="ce67" table:number-columns-repeated="3"/>
          <table:table-cell table:style-name="ce61" office:value-type="float" office:value="33012323" calcext:value-type="float">
            <text:p>33.012.323,00</text:p>
          </table:table-cell>
          <table:table-cell table:style-name="ce61" office:value-type="float" office:value="31166879.35" calcext:value-type="float">
            <text:p>31.166.879,35</text:p>
          </table:table-cell>
          <table:table-cell table:style-name="ce77" office:value-type="percentage" office:value="0.944098340186481" calcext:value-type="percentage">
            <text:p>94,4%</text:p>
          </table:table-cell>
          <table:table-cell table:style-name="ce74" office:value-type="float" office:value="31138602.32" calcext:value-type="float">
            <text:p>31.138.602,32</text:p>
          </table:table-cell>
          <table:table-cell table:style-name="ce77" office:value-type="percentage" office:value="0.94324178034972" calcext:value-type="percentage">
            <text:p>94,3%</text:p>
          </table:table-cell>
          <table:table-cell table:style-name="ce61" office:value-type="float" office:value="31130425.82" calcext:value-type="float">
            <text:p>31.130.425,82</text:p>
          </table:table-cell>
          <table:table-cell table:style-name="ce77" office:value-type="percentage" office:value="0.942994100112252" calcext:value-type="percentage">
            <text:p>94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2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55201" calcext:value-type="float">
            <text:p>1.155.2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55201" calcext:value-type="float">
            <text:p>1.155.201,00</text:p>
          </table:table-cell>
          <table:table-cell table:style-name="ce67" table:number-columns-repeated="3"/>
          <table:table-cell table:style-name="ce61" office:value-type="float" office:value="1155201" calcext:value-type="float">
            <text:p>1.155.201,00</text:p>
          </table:table-cell>
          <table:table-cell table:style-name="ce61" office:value-type="float" office:value="34026.41" calcext:value-type="float">
            <text:p>34.026,41</text:p>
          </table:table-cell>
          <table:table-cell table:style-name="ce77" office:value-type="percentage" office:value="0.0294549693083714" calcext:value-type="percentage">
            <text:p>2,9%</text:p>
          </table:table-cell>
          <table:table-cell table:style-name="ce74" office:value-type="float" office:value="34026.41" calcext:value-type="float">
            <text:p>34.026,41</text:p>
          </table:table-cell>
          <table:table-cell table:style-name="ce77" office:value-type="percentage" office:value="0.0294549693083714" calcext:value-type="percentage">
            <text:p>2,9%</text:p>
          </table:table-cell>
          <table:table-cell table:style-name="ce61" office:value-type="float" office:value="34026.41" calcext:value-type="float">
            <text:p>34.026,41</text:p>
          </table:table-cell>
          <table:table-cell table:style-name="ce77" office:value-type="percentage" office:value="0.0294549693083714" calcext:value-type="percentage">
            <text:p>2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234872115.78" calcext:value-type="float">
            <text:p>234.872.115,78</text:p>
          </table:table-cell>
          <table:table-cell table:style-name="ce77" office:value-type="percentage" office:value="0.977205373580102" calcext:value-type="percentage">
            <text:p>97,7%</text:p>
          </table:table-cell>
          <table:table-cell table:style-name="ce61" office:value-type="float" office:value="234872115.78" calcext:value-type="float">
            <text:p>234.872.115,78</text:p>
          </table:table-cell>
          <table:table-cell table:style-name="ce77" office:value-type="percentage" office:value="0.977205373580102" calcext:value-type="percentage">
            <text:p>97,7%</text:p>
          </table:table-cell>
          <table:table-cell table:style-name="ce61" office:value-type="float" office:value="234872115.78" calcext:value-type="float">
            <text:p>234.872.115,78</text:p>
          </table:table-cell>
          <table:table-cell table:style-name="ce77" office:value-type="percentage" office:value="0.977205373580102" calcext:value-type="percentage">
            <text:p>97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7000000" calcext:value-type="float">
            <text:p>17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7000000" calcext:value-type="float">
            <text:p>17.000.000,00</text:p>
          </table:table-cell>
          <table:table-cell table:style-name="ce68" table:number-columns-repeated="3"/>
          <table:table-cell table:style-name="ce61" office:value-type="float" office:value="17000000" calcext:value-type="float">
            <text:p>17.000.000,00</text:p>
          </table:table-cell>
          <table:table-cell table:style-name="ce61" office:value-type="float" office:value="1240590.69" calcext:value-type="float">
            <text:p>1.240.590,69</text:p>
          </table:table-cell>
          <table:table-cell table:style-name="ce77" office:value-type="percentage" office:value="0.0729759229411765" calcext:value-type="percentage">
            <text:p>7,3%</text:p>
          </table:table-cell>
          <table:table-cell table:style-name="ce61" office:value-type="float" office:value="1240590.69" calcext:value-type="float">
            <text:p>1.240.590,69</text:p>
          </table:table-cell>
          <table:table-cell table:style-name="ce77" office:value-type="percentage" office:value="0.0729759229411765" calcext:value-type="percentage">
            <text:p>7,3%</text:p>
          </table:table-cell>
          <table:table-cell table:style-name="ce61" office:value-type="float" office:value="1240590.69" calcext:value-type="float">
            <text:p>1.240.590,69</text:p>
          </table:table-cell>
          <table:table-cell table:style-name="ce77" office:value-type="percentage" office:value="0.0729759229411765" calcext:value-type="percentage">
            <text:p>7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71" office:value-type="float" office:value="786634.97" calcext:value-type="float">
            <text:p>786.634,97</text:p>
          </table:table-cell>
          <table:table-cell table:style-name="ce77" office:value-type="percentage" office:value="0.314402466027178" calcext:value-type="percentage">
            <text:p>31,4%</text:p>
          </table:table-cell>
          <table:table-cell table:style-name="ce85" office:value-type="float" office:value="786634.97" calcext:value-type="float">
            <text:p>786.634,97</text:p>
          </table:table-cell>
          <table:table-cell table:style-name="ce77" office:value-type="percentage" office:value="0.314402466027178" calcext:value-type="percentage">
            <text:p>31,4%</text:p>
          </table:table-cell>
          <table:table-cell table:style-name="ce71" office:value-type="float" office:value="786634.97" calcext:value-type="float">
            <text:p>786.634,97</text:p>
          </table:table-cell>
          <table:table-cell table:style-name="ce77" office:value-type="percentage" office:value="0.314402466027178" calcext:value-type="percentage">
            <text:p>31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72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74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6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4475723.77" calcext:value-type="float">
            <text:p>4.475.723,77</text:p>
          </table:table-cell>
          <table:table-cell table:style-name="ce77" office:value-type="percentage" office:value="0.983240118936339" calcext:value-type="percentage">
            <text:p>98,3%</text:p>
          </table:table-cell>
          <table:table-cell table:style-name="ce61" office:value-type="float" office:value="4475723.77" calcext:value-type="float">
            <text:p>4.475.723,77</text:p>
          </table:table-cell>
          <table:table-cell table:style-name="ce77" office:value-type="percentage" office:value="0.983240118936339" calcext:value-type="percentage">
            <text:p>98,3%</text:p>
          </table:table-cell>
          <table:table-cell table:style-name="ce61" office:value-type="float" office:value="4475723.77" calcext:value-type="float">
            <text:p>4.475.723,77</text:p>
          </table:table-cell>
          <table:table-cell table:style-name="ce77" office:value-type="percentage" office:value="0.983240118936339" calcext:value-type="percentage">
            <text:p>98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3" office:value-type="float" office:value="232194.97" calcext:value-type="float">
            <text:p>232.194,97</text:p>
          </table:table-cell>
          <table:table-cell table:style-name="ce77" office:value-type="percentage" office:value="0.580487425" calcext:value-type="percentage">
            <text:p>58,0%</text:p>
          </table:table-cell>
          <table:table-cell table:style-name="ce61" office:value-type="float" office:value="232194.97" calcext:value-type="float">
            <text:p>232.194,97</text:p>
          </table:table-cell>
          <table:table-cell table:style-name="ce77" office:value-type="percentage" office:value="0.580487425" calcext:value-type="percentage">
            <text:p>58,0%</text:p>
          </table:table-cell>
          <table:table-cell table:style-name="ce61" office:value-type="float" office:value="200590.55" calcext:value-type="float">
            <text:p>200.590,55</text:p>
          </table:table-cell>
          <table:table-cell table:style-name="ce77" office:value-type="percentage" office:value="0.501476375" calcext:value-type="percentage">
            <text:p>5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76000" calcext:value-type="float">
            <text:p>76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76000" calcext:value-type="float">
            <text:p>676.000,00</text:p>
          </table:table-cell>
          <table:table-cell table:style-name="ce68" table:number-columns-repeated="3"/>
          <table:table-cell table:style-name="ce61" office:value-type="float" office:value="676000" calcext:value-type="float">
            <text:p>676.000,00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542340532544379" calcext:value-type="percentage">
            <text:p>5,4%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542340532544379" calcext:value-type="percentage">
            <text:p>5,4%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542340532544379" calcext:value-type="percentage">
            <text:p>5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7852750.56" calcext:value-type="float">
            <text:p>7.852.750,56</text:p>
          </table:table-cell>
          <table:table-cell table:style-name="ce77" office:value-type="percentage" office:value="0.855693310124744" calcext:value-type="percentage">
            <text:p>85,6%</text:p>
          </table:table-cell>
          <table:table-cell table:style-name="ce74" office:value-type="float" office:value="7852750.56" calcext:value-type="float">
            <text:p>7.852.750,56</text:p>
          </table:table-cell>
          <table:table-cell table:style-name="ce77" office:value-type="percentage" office:value="0.855693310124744" calcext:value-type="percentage">
            <text:p>85,6%</text:p>
          </table:table-cell>
          <table:table-cell table:style-name="ce61" office:value-type="float" office:value="7852750.56" calcext:value-type="float">
            <text:p>7.852.750,56</text:p>
          </table:table-cell>
          <table:table-cell table:style-name="ce77" office:value-type="percentage" office:value="0.855693310124744" calcext:value-type="percentage">
            <text:p>85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4009906" calcext:value-type="float">
            <text:p>24.009.906,00</text:p>
          </table:table-cell>
          <table:table-cell table:style-name="ce61" office:value-type="float" office:value="869514398" calcext:value-type="float">
            <text:p>869.514.398,00</text:p>
          </table:table-cell>
          <table:table-cell table:style-name="ce68" table:number-columns-repeated="3"/>
          <table:table-cell table:style-name="ce61" office:value-type="float" office:value="869514398" calcext:value-type="float">
            <text:p>869.514.398,00</text:p>
          </table:table-cell>
          <table:table-cell table:style-name="ce61" office:value-type="float" office:value="858484143.79" calcext:value-type="float">
            <text:p>858.484.143,79</text:p>
          </table:table-cell>
          <table:table-cell table:style-name="ce77" office:value-type="percentage" office:value="0.987314466286733" calcext:value-type="percentage">
            <text:p>98,7%</text:p>
          </table:table-cell>
          <table:table-cell table:style-name="ce74" office:value-type="float" office:value="858484143.79" calcext:value-type="float">
            <text:p>858.484.143,79</text:p>
          </table:table-cell>
          <table:table-cell table:style-name="ce77" office:value-type="percentage" office:value="0.987314466286733" calcext:value-type="percentage">
            <text:p>98,7%</text:p>
          </table:table-cell>
          <table:table-cell table:style-name="ce61" office:value-type="float" office:value="858484143.79" calcext:value-type="float">
            <text:p>858.484.143,79</text:p>
          </table:table-cell>
          <table:table-cell table:style-name="ce77" office:value-type="percentage" office:value="0.987314466286733" calcext:value-type="percentage">
            <text:p>98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07000" calcext:value-type="float">
            <text:p>1.207.000,00</text:p>
          </table:table-cell>
          <table:table-cell table:style-name="ce61" office:value-type="float" office:value="86154387" calcext:value-type="float">
            <text:p>86.154.387,00</text:p>
          </table:table-cell>
          <table:table-cell table:style-name="ce68" table:number-columns-repeated="3"/>
          <table:table-cell table:style-name="ce61" office:value-type="float" office:value="86154387" calcext:value-type="float">
            <text:p>86.154.387,00</text:p>
          </table:table-cell>
          <table:table-cell table:style-name="ce61" office:value-type="float" office:value="85223527.82" calcext:value-type="float">
            <text:p>85.223.527,82</text:p>
          </table:table-cell>
          <table:table-cell table:style-name="ce77" office:value-type="percentage" office:value="0.989195452345334" calcext:value-type="percentage">
            <text:p>98,9%</text:p>
          </table:table-cell>
          <table:table-cell table:style-name="ce74" office:value-type="float" office:value="85181283.13" calcext:value-type="float">
            <text:p>85.181.283,13</text:p>
          </table:table-cell>
          <table:table-cell table:style-name="ce77" office:value-type="percentage" office:value="0.988705115271727" calcext:value-type="percentage">
            <text:p>98,9%</text:p>
          </table:table-cell>
          <table:table-cell table:style-name="ce61" office:value-type="float" office:value="85171423.99" calcext:value-type="float">
            <text:p>85.171.423,99</text:p>
          </table:table-cell>
          <table:table-cell table:style-name="ce77" office:value-type="percentage" office:value="0.988590679543689" calcext:value-type="percentage">
            <text:p>98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854705" calcext:value-type="float">
            <text:p>5.854.7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854705" calcext:value-type="float">
            <text:p>5.854.705,00</text:p>
          </table:table-cell>
          <table:table-cell table:style-name="ce68" table:number-columns-repeated="3"/>
          <table:table-cell table:style-name="ce61" office:value-type="float" office:value="5854705" calcext:value-type="float">
            <text:p>5.854.705,00</text:p>
          </table:table-cell>
          <table:table-cell table:style-name="ce61" office:value-type="float" office:value="5084578.6" calcext:value-type="float">
            <text:p>5.084.578,60</text:p>
          </table:table-cell>
          <table:table-cell table:style-name="ce77" office:value-type="percentage" office:value="0.868460255469746" calcext:value-type="percentage">
            <text:p>86,8%</text:p>
          </table:table-cell>
          <table:table-cell table:style-name="ce74" office:value-type="float" office:value="5084578.6" calcext:value-type="float">
            <text:p>5.084.578,60</text:p>
          </table:table-cell>
          <table:table-cell table:style-name="ce77" office:value-type="percentage" office:value="0.868460255469746" calcext:value-type="percentage">
            <text:p>86,8%</text:p>
          </table:table-cell>
          <table:table-cell table:style-name="ce61" office:value-type="float" office:value="5084578.6" calcext:value-type="float">
            <text:p>5.084.578,60</text:p>
          </table:table-cell>
          <table:table-cell table:style-name="ce77" office:value-type="percentage" office:value="0.868460255469746" calcext:value-type="percentage">
            <text:p>86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71" office:value-type="float" office:value="3235389.53" calcext:value-type="float">
            <text:p>3.235.389,53</text:p>
          </table:table-cell>
          <table:table-cell table:style-name="ce77" office:value-type="percentage" office:value="0.340567318947368" calcext:value-type="percentage">
            <text:p>34,1%</text:p>
          </table:table-cell>
          <table:table-cell table:style-name="ce71" office:value-type="float" office:value="3235389.53" calcext:value-type="float">
            <text:p>3.235.389,53</text:p>
          </table:table-cell>
          <table:table-cell table:style-name="ce77" office:value-type="percentage" office:value="0.340567318947368" calcext:value-type="percentage">
            <text:p>34,1%</text:p>
          </table:table-cell>
          <table:table-cell table:style-name="ce71" office:value-type="float" office:value="3235389.53" calcext:value-type="float">
            <text:p>3.235.389,53</text:p>
          </table:table-cell>
          <table:table-cell table:style-name="ce77" office:value-type="percentage" office:value="0.340567318947368" calcext:value-type="percentage">
            <text:p>34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6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58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6992815" calcext:value-type="float">
            <text:p>6.992.815,00</text:p>
          </table:table-cell>
          <table:table-cell table:style-name="ce68" table:number-columns-repeated="3"/>
          <table:table-cell table:style-name="ce61" office:value-type="float" office:value="6992815" calcext:value-type="float">
            <text:p>6.992.81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58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494080" calcext:value-type="float">
            <text:p>494.080,00</text:p>
          </table:table-cell>
          <table:table-cell table:style-name="ce68" table:number-columns-repeated="3"/>
          <table:table-cell table:style-name="ce61" office:value-type="float" office:value="494080" calcext:value-type="float">
            <text:p>494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960000" calcext:value-type="float">
            <text:p>2.9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60000" calcext:value-type="float">
            <text:p>3.060.000,00</text:p>
          </table:table-cell>
          <table:table-cell table:style-name="ce68" table:number-columns-repeated="3"/>
          <table:table-cell table:number-columns-repeated="2" table:style-name="ce61" office:value-type="float" office:value="3060000" calcext:value-type="float">
            <text:p>3.060.000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2098266.65" calcext:value-type="float">
            <text:p>2.098.266,65</text:p>
          </table:table-cell>
          <table:table-cell table:style-name="ce77" office:value-type="percentage" office:value="0.685708055555555" calcext:value-type="percentage">
            <text:p>68,6%</text:p>
          </table:table-cell>
          <table:table-cell table:style-name="ce61" office:value-type="float" office:value="2056155.77" calcext:value-type="float">
            <text:p>2.056.155,77</text:p>
          </table:table-cell>
          <table:table-cell table:style-name="ce77" office:value-type="percentage" office:value="0.671946330065359" calcext:value-type="percentage">
            <text:p>67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440000" calcext:value-type="float">
            <text:p>1.4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40000" calcext:value-type="float">
            <text:p>1.540.000,00</text:p>
          </table:table-cell>
          <table:table-cell table:style-name="ce68" table:number-columns-repeated="3"/>
          <table:table-cell table:number-columns-repeated="2" table:style-name="ce61" office:value-type="float" office:value="1540000" calcext:value-type="float">
            <text:p>1.540.000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978006.27" calcext:value-type="float">
            <text:p>978.006,27</text:p>
          </table:table-cell>
          <table:table-cell table:style-name="ce77" office:value-type="percentage" office:value="0.635069006493506" calcext:value-type="percentage">
            <text:p>63,5%</text:p>
          </table:table-cell>
          <table:table-cell table:style-name="ce61" office:value-type="float" office:value="957730.65" calcext:value-type="float">
            <text:p>957.730,65</text:p>
          </table:table-cell>
          <table:table-cell table:style-name="ce77" office:value-type="percentage" office:value="0.62190301948052" calcext:value-type="percentage">
            <text:p>6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1905889.27" calcext:value-type="float">
            <text:p>1.905.889,27</text:p>
          </table:table-cell>
          <table:table-cell table:style-name="ce77" office:value-type="percentage" office:value="0.794120529166667" calcext:value-type="percentage">
            <text:p>79,4%</text:p>
          </table:table-cell>
          <table:table-cell table:style-name="ce61" office:value-type="float" office:value="1902617.24" calcext:value-type="float">
            <text:p>1.902.617,24</text:p>
          </table:table-cell>
          <table:table-cell table:style-name="ce77" office:value-type="percentage" office:value="0.792757183333333" calcext:value-type="percentage">
            <text:p>79,3%</text:p>
          </table:table-cell>
          <table:table-cell table:style-name="ce61" office:value-type="float" office:value="1902617.24" calcext:value-type="float">
            <text:p>1.902.617,24</text:p>
          </table:table-cell>
          <table:table-cell table:style-name="ce77" office:value-type="percentage" office:value="0.792757183333333" calcext:value-type="percentage">
            <text:p>79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1676300" calcext:value-type="float">
            <text:p>1.676.3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866300" calcext:value-type="float">
            <text:p>1.866.300,00</text:p>
          </table:table-cell>
          <table:table-cell table:style-name="ce68" table:number-columns-repeated="3"/>
          <table:table-cell table:style-name="ce61" office:value-type="float" office:value="1866300" calcext:value-type="float">
            <text:p>1.866.300,00</text:p>
          </table:table-cell>
          <table:table-cell table:style-name="ce61" office:value-type="float" office:value="1841341.85" calcext:value-type="float">
            <text:p>1.841.341,85</text:p>
          </table:table-cell>
          <table:table-cell table:style-name="ce77" office:value-type="percentage" office:value="0.986626935648074" calcext:value-type="percentage">
            <text:p>98,7%</text:p>
          </table:table-cell>
          <table:table-cell table:style-name="ce61" office:value-type="float" office:value="1792449.05" calcext:value-type="float">
            <text:p>1.792.449,05</text:p>
          </table:table-cell>
          <table:table-cell table:style-name="ce77" office:value-type="percentage" office:value="0.960429218239297" calcext:value-type="percentage">
            <text:p>96,0%</text:p>
          </table:table-cell>
          <table:table-cell table:style-name="ce61" office:value-type="float" office:value="1792449.05" calcext:value-type="float">
            <text:p>1.792.449,05</text:p>
          </table:table-cell>
          <table:table-cell table:style-name="ce77" office:value-type="percentage" office:value="0.960429218239297" calcext:value-type="percentage">
            <text:p>96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723700" calcext:value-type="float">
            <text:p>2.723.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23700" calcext:value-type="float">
            <text:p>2.823.700,00</text:p>
          </table:table-cell>
          <table:table-cell table:style-name="ce68" table:number-columns-repeated="3"/>
          <table:table-cell table:style-name="ce61" office:value-type="float" office:value="2823700" calcext:value-type="float">
            <text:p>2.823.700,00</text:p>
          </table:table-cell>
          <table:table-cell table:style-name="ce61" office:value-type="float" office:value="2803661.61" calcext:value-type="float">
            <text:p>2.803.661,61</text:p>
          </table:table-cell>
          <table:table-cell table:style-name="ce77" office:value-type="percentage" office:value="0.992903498955271" calcext:value-type="percentage">
            <text:p>99,3%</text:p>
          </table:table-cell>
          <table:table-cell table:style-name="ce61" office:value-type="float" office:value="2587158.4" calcext:value-type="float">
            <text:p>2.587.158,40</text:p>
          </table:table-cell>
          <table:table-cell table:style-name="ce77" office:value-type="percentage" office:value="0.916229911109537" calcext:value-type="percentage">
            <text:p>91,6%</text:p>
          </table:table-cell>
          <table:table-cell table:style-name="ce61" office:value-type="float" office:value="2587158.4" calcext:value-type="float">
            <text:p>2.587.158,40</text:p>
          </table:table-cell>
          <table:table-cell table:style-name="ce77" office:value-type="percentage" office:value="0.916229911109537" calcext:value-type="percentage">
            <text:p>91,6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43620906" calcext:value-type="float">
            <text:p>43.620.906,00</text:p>
          </table:table-cell>
          <table:table-cell table:style-name="ce62" office:value-type="float" office:value="25220906" calcext:value-type="float">
            <text:p>25.220.906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style-name="ce62" office:value-type="float" office:value="1244172500.62" calcext:value-type="float">
            <text:p>1.244.172.500,62</text:p>
          </table:table-cell>
          <table:table-cell table:style-name="ce78" office:value-type="percentage" office:value="0.952807633630343" calcext:value-type="percentage">
            <text:p>95,3%</text:p>
          </table:table-cell>
          <table:table-cell table:style-name="ce62" office:value-type="float" office:value="1242309583.78" calcext:value-type="float">
            <text:p>1.242.309.583,78</text:p>
          </table:table-cell>
          <table:table-cell table:style-name="ce78" office:value-type="percentage" office:value="0.951380981469903" calcext:value-type="percentage">
            <text:p>95,1%</text:p>
          </table:table-cell>
          <table:table-cell table:style-name="ce62" office:value-type="float" office:value="1242197557.22" calcext:value-type="float">
            <text:p>1.242.197.557,22</text:p>
          </table:table-cell>
          <table:table-cell table:style-name="ce78" office:value-type="percentage" office:value="0.951295189699482" calcext:value-type="percentage">
            <text:p>95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4095988" calcext:value-type="float">
            <text:p>4.095.9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695988" calcext:value-type="float">
            <text:p>25.695.988,00</text:p>
          </table:table-cell>
          <table:table-cell table:style-name="ce68" table:number-columns-repeated="3"/>
          <table:table-cell table:style-name="ce61" office:value-type="float" office:value="25695988" calcext:value-type="float">
            <text:p>25.695.988,00</text:p>
          </table:table-cell>
          <table:table-cell table:style-name="ce61" office:value-type="float" office:value="25677450.76" calcext:value-type="float">
            <text:p>25.677.450,76</text:p>
          </table:table-cell>
          <table:table-cell table:style-name="ce77" office:value-type="percentage" office:value="0.999278593996853" calcext:value-type="percentage">
            <text:p>99,9%</text:p>
          </table:table-cell>
          <table:table-cell table:style-name="ce61" office:value-type="float" office:value="25550031.72" calcext:value-type="float">
            <text:p>25.550.031,72</text:p>
          </table:table-cell>
          <table:table-cell table:style-name="ce77" office:value-type="percentage" office:value="0.994319880597703" calcext:value-type="percentage">
            <text:p>99,4%</text:p>
          </table:table-cell>
          <table:table-cell table:style-name="ce61" office:value-type="float" office:value="25493797.13" calcext:value-type="float">
            <text:p>25.493.797,13</text:p>
          </table:table-cell>
          <table:table-cell table:style-name="ce77" office:value-type="percentage" office:value="0.992131422617414" calcext:value-type="percentage">
            <text:p>99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63198" calcext:value-type="float">
            <text:p>263.198,00</text:p>
          </table:table-cell>
          <table:table-cell table:style-name="ce61" office:value-type="float" office:value="836802" calcext:value-type="float">
            <text:p>836.802,00</text:p>
          </table:table-cell>
          <table:table-cell table:style-name="ce68" table:number-columns-repeated="3"/>
          <table:table-cell table:style-name="ce61" office:value-type="float" office:value="836802" calcext:value-type="float">
            <text:p>836.802,00</text:p>
          </table:table-cell>
          <table:table-cell table:style-name="ce61" office:value-type="float" office:value="814633.62" calcext:value-type="float">
            <text:p>814.633,62</text:p>
          </table:table-cell>
          <table:table-cell table:style-name="ce77" office:value-type="percentage" office:value="0.973508213412492" calcext:value-type="percentage">
            <text:p>97,4%</text:p>
          </table:table-cell>
          <table:table-cell table:style-name="ce61" office:value-type="float" office:value="749545.85" calcext:value-type="float">
            <text:p>749.545,85</text:p>
          </table:table-cell>
          <table:table-cell table:style-name="ce77" office:value-type="percentage" office:value="0.89572664740285" calcext:value-type="percentage">
            <text:p>89,6%</text:p>
          </table:table-cell>
          <table:table-cell table:style-name="ce61" office:value-type="float" office:value="749545.85" calcext:value-type="float">
            <text:p>749.545,85</text:p>
          </table:table-cell>
          <table:table-cell table:style-name="ce77" office:value-type="percentage" office:value="0.89572664740285" calcext:value-type="percentage">
            <text:p>89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03198" calcext:value-type="float">
            <text:p>103.19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3198" calcext:value-type="float">
            <text:p>503.198,00</text:p>
          </table:table-cell>
          <table:table-cell table:style-name="ce68" table:number-columns-repeated="3"/>
          <table:table-cell table:style-name="ce61" office:value-type="float" office:value="503198" calcext:value-type="float">
            <text:p>503.198,00</text:p>
          </table:table-cell>
          <table:table-cell table:style-name="ce61" office:value-type="float" office:value="498509.02" calcext:value-type="float">
            <text:p>498.509,02</text:p>
          </table:table-cell>
          <table:table-cell table:style-name="ce77" office:value-type="percentage" office:value="0.990681640229095" calcext:value-type="percentage">
            <text:p>99,1%</text:p>
          </table:table-cell>
          <table:table-cell table:style-name="ce61" office:value-type="float" office:value="498509.02" calcext:value-type="float">
            <text:p>498.509,02</text:p>
          </table:table-cell>
          <table:table-cell table:style-name="ce77" office:value-type="percentage" office:value="0.990681640229095" calcext:value-type="percentage">
            <text:p>99,1%</text:p>
          </table:table-cell>
          <table:table-cell table:style-name="ce61" office:value-type="float" office:value="498509.02" calcext:value-type="float">
            <text:p>498.509,02</text:p>
          </table:table-cell>
          <table:table-cell table:style-name="ce77" office:value-type="percentage" office:value="0.990681640229095" calcext:value-type="percentage">
            <text:p>99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90444" calcext:value-type="float">
            <text:p>890.444,00</text:p>
          </table:table-cell>
          <table:table-cell table:style-name="ce61" office:value-type="float" office:value="16209556" calcext:value-type="float">
            <text:p>16.209.556,00</text:p>
          </table:table-cell>
          <table:table-cell table:style-name="ce68" table:number-columns-repeated="3"/>
          <table:table-cell table:style-name="ce61" office:value-type="float" office:value="16209556" calcext:value-type="float">
            <text:p>16.209.556,00</text:p>
          </table:table-cell>
          <table:table-cell table:style-name="ce61" office:value-type="float" office:value="16182985.12" calcext:value-type="float">
            <text:p>16.182.985,12</text:p>
          </table:table-cell>
          <table:table-cell table:style-name="ce77" office:value-type="percentage" office:value="0.998360789154249" calcext:value-type="percentage">
            <text:p>99,8%</text:p>
          </table:table-cell>
          <table:table-cell table:style-name="ce61" office:value-type="float" office:value="13750661.82" calcext:value-type="float">
            <text:p>13.750.661,82</text:p>
          </table:table-cell>
          <table:table-cell table:style-name="ce77" office:value-type="percentage" office:value="0.848305889439538" calcext:value-type="percentage">
            <text:p>84,8%</text:p>
          </table:table-cell>
          <table:table-cell table:style-name="ce61" office:value-type="float" office:value="13744369.81" calcext:value-type="float">
            <text:p>13.744.369,81</text:p>
          </table:table-cell>
          <table:table-cell table:style-name="ce77" office:value-type="percentage" office:value="0.847917722730962" calcext:value-type="percentage">
            <text:p>8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7" office:value-type="percentage" office:value="0.285714285714286" calcext:value-type="percentage">
            <text:p>28,6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97962.16" calcext:value-type="float">
            <text:p>1.497.962,16</text:p>
          </table:table-cell>
          <table:table-cell table:style-name="ce61" office:value-type="float" office:value="591242.84" calcext:value-type="float">
            <text:p>591.242,84</text:p>
          </table:table-cell>
          <table:table-cell table:style-name="ce68" table:number-columns-repeated="3"/>
          <table:table-cell table:style-name="ce61" office:value-type="float" office:value="591242.84" calcext:value-type="float">
            <text:p>591.242,84</text:p>
          </table:table-cell>
          <table:table-cell table:style-name="ce73" office:value-type="float" office:value="591241.6" calcext:value-type="float">
            <text:p>591.241,60</text:p>
          </table:table-cell>
          <table:table-cell table:style-name="ce77" office:value-type="percentage" office:value="0.999997902723016" calcext:value-type="percentage">
            <text:p>100,0%</text:p>
          </table:table-cell>
          <table:table-cell table:style-name="ce74" office:value-type="float" office:value="591241.6" calcext:value-type="float">
            <text:p>591.241,60</text:p>
          </table:table-cell>
          <table:table-cell table:style-name="ce77" office:value-type="percentage" office:value="0.999997902723016" calcext:value-type="percentage">
            <text:p>100,0%</text:p>
          </table:table-cell>
          <table:table-cell table:style-name="ce61" office:value-type="float" office:value="591241.6" calcext:value-type="float">
            <text:p>591.241,60</text:p>
          </table:table-cell>
          <table:table-cell table:style-name="ce77" office:value-type="percentage" office:value="0.999997902723016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12732.16" calcext:value-type="float">
            <text:p>1.412.732,1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12732.16" calcext:value-type="float">
            <text:p>1.412.732,16</text:p>
          </table:table-cell>
          <table:table-cell table:style-name="ce68" table:number-columns-repeated="3"/>
          <table:table-cell table:style-name="ce61" office:value-type="float" office:value="1412732.16" calcext:value-type="float">
            <text:p>1.412.732,16</text:p>
          </table:table-cell>
          <table:table-cell table:style-name="ce73" office:value-type="float" office:value="1293843.73" calcext:value-type="float">
            <text:p>1.293.843,73</text:p>
          </table:table-cell>
          <table:table-cell table:style-name="ce77" office:value-type="percentage" office:value="0.915845031799941" calcext:value-type="percentage">
            <text:p>91,6%</text:p>
          </table:table-cell>
          <table:table-cell table:style-name="ce74" office:value-type="float" office:value="1022390.15" calcext:value-type="float">
            <text:p>1.022.390,15</text:p>
          </table:table-cell>
          <table:table-cell table:style-name="ce77" office:value-type="percentage" office:value="0.723697087776355" calcext:value-type="percentage">
            <text:p>72,4%</text:p>
          </table:table-cell>
          <table:table-cell table:style-name="ce61" office:value-type="float" office:value="737503.71" calcext:value-type="float">
            <text:p>737.503,71</text:p>
          </table:table-cell>
          <table:table-cell table:style-name="ce77" office:value-type="percentage" office:value="0.522040717187326" calcext:value-type="percentage">
            <text:p>5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179552" calcext:value-type="float">
            <text:p>179.55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4759" calcext:value-type="float">
            <text:p>284.759,00</text:p>
          </table:table-cell>
          <table:table-cell table:style-name="ce68" table:number-columns-repeated="3"/>
          <table:table-cell table:style-name="ce61" office:value-type="float" office:value="284759" calcext:value-type="float">
            <text:p>284.759,00</text:p>
          </table:table-cell>
          <table:table-cell table:style-name="ce72" office:value-type="float" office:value="284758.4" calcext:value-type="float">
            <text:p>284.758,40</text:p>
          </table:table-cell>
          <table:table-cell table:style-name="ce77" office:value-type="percentage" office:value="0.999997892955095" calcext:value-type="percentage">
            <text:p>100,0%</text:p>
          </table:table-cell>
          <table:table-cell table:style-name="ce61" office:value-type="float" office:value="284758.4" calcext:value-type="float">
            <text:p>284.758,40</text:p>
          </table:table-cell>
          <table:table-cell table:style-name="ce77" office:value-type="percentage" office:value="0.999997892955095" calcext:value-type="percentage">
            <text:p>100,0%</text:p>
          </table:table-cell>
          <table:table-cell table:style-name="ce61" office:value-type="float" office:value="284758.4" calcext:value-type="float">
            <text:p>284.758,40</text:p>
          </table:table-cell>
          <table:table-cell table:style-name="ce77" office:value-type="percentage" office:value="0.999997892955095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27786" calcext:value-type="float">
            <text:p>827.78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27786" calcext:value-type="float">
            <text:p>827.786,00</text:p>
          </table:table-cell>
          <table:table-cell table:style-name="ce68" table:number-columns-repeated="3"/>
          <table:table-cell table:style-name="ce61" office:value-type="float" office:value="827786" calcext:value-type="float">
            <text:p>827.786,00</text:p>
          </table:table-cell>
          <table:table-cell table:style-name="ce72" office:value-type="float" office:value="623510.34" calcext:value-type="float">
            <text:p>623.510,34</text:p>
          </table:table-cell>
          <table:table-cell table:style-name="ce77" office:value-type="percentage" office:value="0.753226486072487" calcext:value-type="percentage">
            <text:p>75,3%</text:p>
          </table:table-cell>
          <table:table-cell table:style-name="ce61" office:value-type="float" office:value="492744.93" calcext:value-type="float">
            <text:p>492.744,93</text:p>
          </table:table-cell>
          <table:table-cell table:style-name="ce77" office:value-type="percentage" office:value="0.59525641892953" calcext:value-type="percentage">
            <text:p>59,5%</text:p>
          </table:table-cell>
          <table:table-cell table:style-name="ce61" office:value-type="float" office:value="355583.37" calcext:value-type="float">
            <text:p>355.583,37</text:p>
          </table:table-cell>
          <table:table-cell table:style-name="ce77" office:value-type="percentage" office:value="0.429559535918704" calcext:value-type="percentage">
            <text:p>43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87706" calcext:value-type="float">
            <text:p>4.487.706,00</text:p>
          </table:table-cell>
          <table:table-cell table:style-name="ce61" office:value-type="float" office:value="19737882" calcext:value-type="float">
            <text:p>19.737.882,00</text:p>
          </table:table-cell>
          <table:table-cell table:style-name="ce68" table:number-columns-repeated="3"/>
          <table:table-cell table:style-name="ce61" office:value-type="float" office:value="19737882" calcext:value-type="float">
            <text:p>19.737.882,00</text:p>
          </table:table-cell>
          <table:table-cell table:style-name="ce72" office:value-type="float" office:value="18948154.84" calcext:value-type="float">
            <text:p>18.948.154,84</text:p>
          </table:table-cell>
          <table:table-cell table:style-name="ce77" office:value-type="percentage" office:value="0.959989265312256" calcext:value-type="percentage">
            <text:p>96,0%</text:p>
          </table:table-cell>
          <table:table-cell table:style-name="ce61" office:value-type="float" office:value="17230571.01" calcext:value-type="float">
            <text:p>17.230.571,01</text:p>
          </table:table-cell>
          <table:table-cell table:style-name="ce77" office:value-type="percentage" office:value="0.872969602817567" calcext:value-type="percentage">
            <text:p>87,3%</text:p>
          </table:table-cell>
          <table:table-cell table:style-name="ce61" office:value-type="float" office:value="17230571.01" calcext:value-type="float">
            <text:p>17.230.571,01</text:p>
          </table:table-cell>
          <table:table-cell table:style-name="ce77" office:value-type="percentage" office:value="0.872969602817567" calcext:value-type="percentage">
            <text:p>87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1" office:value-type="float" office:value="569035" calcext:value-type="float">
            <text:p>569.03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472935" calcext:value-type="float">
            <text:p>7.472.935,00</text:p>
          </table:table-cell>
          <table:table-cell table:style-name="ce68" table:number-columns-repeated="3"/>
          <table:table-cell table:style-name="ce61" office:value-type="float" office:value="7472935" calcext:value-type="float">
            <text:p>7.472.935,00</text:p>
          </table:table-cell>
          <table:table-cell table:style-name="ce71" office:value-type="float" office:value="7055040.09" calcext:value-type="float">
            <text:p>7.055.040,09</text:p>
          </table:table-cell>
          <table:table-cell table:style-name="ce77" office:value-type="percentage" office:value="0.944078877977662" calcext:value-type="percentage">
            <text:p>94,4%</text:p>
          </table:table-cell>
          <table:table-cell table:style-name="ce61" office:value-type="float" office:value="6500698.68" calcext:value-type="float">
            <text:p>6.500.698,68</text:p>
          </table:table-cell>
          <table:table-cell table:style-name="ce77" office:value-type="percentage" office:value="0.869898999522945" calcext:value-type="percentage">
            <text:p>87,0%</text:p>
          </table:table-cell>
          <table:table-cell table:style-name="ce61" office:value-type="float" office:value="6500698.68" calcext:value-type="float">
            <text:p>6.500.698,68</text:p>
          </table:table-cell>
          <table:table-cell table:style-name="ce77" office:value-type="percentage" office:value="0.869898999522945" calcext:value-type="percentage">
            <text:p>87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5611000" calcext:value-type="float">
            <text:p>5.61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611000" calcext:value-type="float">
            <text:p>6.611.000,00</text:p>
          </table:table-cell>
          <table:table-cell table:style-name="ce68" table:number-columns-repeated="3"/>
          <table:table-cell table:style-name="ce61" office:value-type="float" office:value="6611000" calcext:value-type="float">
            <text:p>6.611.000,00</text:p>
          </table:table-cell>
          <table:table-cell table:style-name="ce61" office:value-type="float" office:value="6451985.34" calcext:value-type="float">
            <text:p>6.451.985,34</text:p>
          </table:table-cell>
          <table:table-cell table:style-name="ce77" office:value-type="percentage" office:value="0.975946958100136" calcext:value-type="percentage">
            <text:p>97,6%</text:p>
          </table:table-cell>
          <table:table-cell table:style-name="ce61" office:value-type="float" office:value="3622483.41" calcext:value-type="float">
            <text:p>3.622.483,41</text:p>
          </table:table-cell>
          <table:table-cell table:style-name="ce77" office:value-type="percentage" office:value="0.547947876266828" calcext:value-type="percentage">
            <text:p>54,8%</text:p>
          </table:table-cell>
          <table:table-cell table:style-name="ce61" office:value-type="float" office:value="3622483.41" calcext:value-type="float">
            <text:p>3.622.483,41</text:p>
          </table:table-cell>
          <table:table-cell table:style-name="ce77" office:value-type="percentage" office:value="0.547947876266828" calcext:value-type="percentage">
            <text:p>5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2" office:value-type="float" office:value="357168.14" calcext:value-type="float">
            <text:p>357.168,14</text:p>
          </table:table-cell>
          <table:table-cell table:style-name="ce77" office:value-type="percentage" office:value="0.89292035" calcext:value-type="percentage">
            <text:p>89,3%</text:p>
          </table:table-cell>
          <table:table-cell table:style-name="ce61" office:value-type="float" office:value="112892.94" calcext:value-type="float">
            <text:p>112.892,94</text:p>
          </table:table-cell>
          <table:table-cell table:style-name="ce77" office:value-type="percentage" office:value="0.28223235" calcext:value-type="percentage">
            <text:p>28,2%</text:p>
          </table:table-cell>
          <table:table-cell table:style-name="ce61" office:value-type="float" office:value="112892.94" calcext:value-type="float">
            <text:p>112.892,94</text:p>
          </table:table-cell>
          <table:table-cell table:style-name="ce77" office:value-type="percentage" office:value="0.28223235" calcext:value-type="percentage">
            <text:p>28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5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71" office:value-type="float" office:value="109600" calcext:value-type="float">
            <text:p>109.600,00</text:p>
          </table:table-cell>
          <table:table-cell table:style-name="ce77" office:value-type="percentage" office:value="0.365333333333333" calcext:value-type="percentage">
            <text:p>36,5%</text:p>
          </table:table-cell>
          <table:table-cell table:style-name="ce61" office:value-type="float" office:value="109600" calcext:value-type="float">
            <text:p>109.600,00</text:p>
          </table:table-cell>
          <table:table-cell table:style-name="ce77" office:value-type="percentage" office:value="0.365333333333333" calcext:value-type="percentage">
            <text:p>36,5%</text:p>
          </table:table-cell>
          <table:table-cell table:style-name="ce61" office:value-type="float" office:value="109600" calcext:value-type="float">
            <text:p>109.600,00</text:p>
          </table:table-cell>
          <table:table-cell table:style-name="ce77" office:value-type="percentage" office:value="0.365333333333333" calcext:value-type="percentage">
            <text:p>36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8" table:number-columns-repeated="3"/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98605" calcext:value-type="float">
            <text:p>198.605,00</text:p>
          </table:table-cell>
          <table:table-cell table:style-name="ce77" office:value-type="percentage" office:value="0.39721" calcext:value-type="percentage">
            <text:p>39,7%</text:p>
          </table:table-cell>
          <table:table-cell table:style-name="ce61" office:value-type="float" office:value="198605" calcext:value-type="float">
            <text:p>198.605,00</text:p>
          </table:table-cell>
          <table:table-cell table:style-name="ce77" office:value-type="percentage" office:value="0.39721" calcext:value-type="percentage">
            <text:p>39,7%</text:p>
          </table:table-cell>
          <table:table-cell table:style-name="ce61" office:value-type="float" office:value="198605" calcext:value-type="float">
            <text:p>198.605,00</text:p>
          </table:table-cell>
          <table:table-cell table:style-name="ce77" office:value-type="percentage" office:value="0.39721" calcext:value-type="percentage">
            <text:p>3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914000" calcext:value-type="float">
            <text:p>914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515000" calcext:value-type="float">
            <text:p>27.515.000,00</text:p>
          </table:table-cell>
          <table:table-cell table:style-name="ce68" table:number-columns-repeated="3"/>
          <table:table-cell table:style-name="ce61" office:value-type="float" office:value="27515000" calcext:value-type="float">
            <text:p>27.515.000,00</text:p>
          </table:table-cell>
          <table:table-cell table:style-name="ce61" office:value-type="float" office:value="27263442.63" calcext:value-type="float">
            <text:p>27.263.442,63</text:p>
          </table:table-cell>
          <table:table-cell table:style-name="ce77" office:value-type="percentage" office:value="0.990857446120298" calcext:value-type="percentage">
            <text:p>99,1%</text:p>
          </table:table-cell>
          <table:table-cell table:style-name="ce61" office:value-type="float" office:value="27211138.45" calcext:value-type="float">
            <text:p>27.211.138,45</text:p>
          </table:table-cell>
          <table:table-cell table:style-name="ce77" office:value-type="percentage" office:value="0.988956512811194" calcext:value-type="percentage">
            <text:p>98,9%</text:p>
          </table:table-cell>
          <table:table-cell table:style-name="ce61" office:value-type="float" office:value="27182488.12" calcext:value-type="float">
            <text:p>27.182.488,12</text:p>
          </table:table-cell>
          <table:table-cell table:style-name="ce77" office:value-type="percentage" office:value="0.987915250590587" calcext:value-type="percentage">
            <text:p>98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893200" calcext:value-type="float">
            <text:p>893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13200" calcext:value-type="float">
            <text:p>4.613.200,00</text:p>
          </table:table-cell>
          <table:table-cell table:style-name="ce68" table:number-columns-repeated="3"/>
          <table:table-cell table:style-name="ce61" office:value-type="float" office:value="4613200" calcext:value-type="float">
            <text:p>4.613.200,00</text:p>
          </table:table-cell>
          <table:table-cell table:style-name="ce61" office:value-type="float" office:value="4589785.16" calcext:value-type="float">
            <text:p>4.589.785,16</text:p>
          </table:table-cell>
          <table:table-cell table:style-name="ce77" office:value-type="percentage" office:value="0.994924382207578" calcext:value-type="percentage">
            <text:p>99,5%</text:p>
          </table:table-cell>
          <table:table-cell table:style-name="ce61" office:value-type="float" office:value="4532009.35" calcext:value-type="float">
            <text:p>4.532.009,35</text:p>
          </table:table-cell>
          <table:table-cell table:style-name="ce77" office:value-type="percentage" office:value="0.982400362004682" calcext:value-type="percentage">
            <text:p>98,2%</text:p>
          </table:table-cell>
          <table:table-cell table:style-name="ce61" office:value-type="float" office:value="4529266.63" calcext:value-type="float">
            <text:p>4.529.266,63</text:p>
          </table:table-cell>
          <table:table-cell table:style-name="ce77" office:value-type="percentage" office:value="0.981805824590306" calcext:value-type="percentage">
            <text:p>98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72" office:value-type="float" office:value="479849.69" calcext:value-type="float">
            <text:p>479.849,69</text:p>
          </table:table-cell>
          <table:table-cell table:style-name="ce77" office:value-type="percentage" office:value="0.999686854166667" calcext:value-type="percentage">
            <text:p>100,0%</text:p>
          </table:table-cell>
          <table:table-cell table:style-name="ce61" office:value-type="float" office:value="479106.77" calcext:value-type="float">
            <text:p>479.106,77</text:p>
          </table:table-cell>
          <table:table-cell table:style-name="ce77" office:value-type="percentage" office:value="0.998139104166667" calcext:value-type="percentage">
            <text:p>99,8%</text:p>
          </table:table-cell>
          <table:table-cell table:style-name="ce61" office:value-type="float" office:value="479106.77" calcext:value-type="float">
            <text:p>479.106,77</text:p>
          </table:table-cell>
          <table:table-cell table:style-name="ce77" office:value-type="percentage" office:value="0.998139104166667" calcext:value-type="percentage">
            <text:p>9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93200" calcext:value-type="float">
            <text:p>893.200,00</text:p>
          </table:table-cell>
          <table:table-cell table:style-name="ce61" office:value-type="float" office:value="70440" calcext:value-type="float">
            <text:p>70.440,00</text:p>
          </table:table-cell>
          <table:table-cell table:style-name="ce68" table:number-columns-repeated="3"/>
          <table:table-cell table:style-name="ce61" office:value-type="float" office:value="70440" calcext:value-type="float">
            <text:p>70.440,00</text:p>
          </table:table-cell>
          <table:table-cell table:style-name="ce61" office:value-type="float" office:value="63119.76" calcext:value-type="float">
            <text:p>63.119,76</text:p>
          </table:table-cell>
          <table:table-cell table:style-name="ce77" office:value-type="percentage" office:value="0.896078364565588" calcext:value-type="percentage">
            <text:p>89,6%</text:p>
          </table:table-cell>
          <table:table-cell table:style-name="ce61" office:value-type="float" office:value="63119.76" calcext:value-type="float">
            <text:p>63.119,76</text:p>
          </table:table-cell>
          <table:table-cell table:style-name="ce77" office:value-type="percentage" office:value="0.896078364565588" calcext:value-type="percentage">
            <text:p>89,6%</text:p>
          </table:table-cell>
          <table:table-cell table:style-name="ce61" office:value-type="float" office:value="63119.76" calcext:value-type="float">
            <text:p>63.119,76</text:p>
          </table:table-cell>
          <table:table-cell table:style-name="ce77" office:value-type="percentage" office:value="0.896078364565588" calcext:value-type="percentage">
            <text:p>89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60151" calcext:value-type="float">
            <text:p>60.151,00</text:p>
          </table:table-cell>
          <table:table-cell table:style-name="ce77" office:value-type="percentage" office:value="0.668344444444444" calcext:value-type="percentage">
            <text:p>66,8%</text:p>
          </table:table-cell>
          <table:table-cell table:style-name="ce61" office:value-type="float" office:value="54166.16" calcext:value-type="float">
            <text:p>54.166,16</text:p>
          </table:table-cell>
          <table:table-cell table:style-name="ce77" office:value-type="percentage" office:value="0.601846222222222" calcext:value-type="percentage">
            <text:p>60,2%</text:p>
          </table:table-cell>
          <table:table-cell table:style-name="ce61" office:value-type="float" office:value="54166.16" calcext:value-type="float">
            <text:p>54.166,16</text:p>
          </table:table-cell>
          <table:table-cell table:style-name="ce77" office:value-type="percentage" office:value="0.601846222222222" calcext:value-type="percentage">
            <text:p>60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10526" calcext:value-type="float">
            <text:p>10.526,00</text:p>
          </table:table-cell>
          <table:table-cell table:style-name="ce68" table:number-columns-repeated="3"/>
          <table:table-cell table:style-name="ce61" office:value-type="float" office:value="10526" calcext:value-type="float">
            <text:p>10.526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385766.87" calcext:value-type="float">
            <text:p>385.766,87</text:p>
          </table:table-cell>
          <table:table-cell table:style-name="ce77" office:value-type="percentage" office:value="0.964417175" calcext:value-type="percentage">
            <text:p>96,4%</text:p>
          </table:table-cell>
          <table:table-cell table:style-name="ce61" office:value-type="float" office:value="327513.23" calcext:value-type="float">
            <text:p>327.513,23</text:p>
          </table:table-cell>
          <table:table-cell table:style-name="ce77" office:value-type="percentage" office:value="0.818783075" calcext:value-type="percentage">
            <text:p>81,9%</text:p>
          </table:table-cell>
          <table:table-cell table:style-name="ce61" office:value-type="float" office:value="327513.23" calcext:value-type="float">
            <text:p>327.513,23</text:p>
          </table:table-cell>
          <table:table-cell table:style-name="ce77" office:value-type="percentage" office:value="0.818783075" calcext:value-type="percentage">
            <text:p>81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69334.44" calcext:value-type="float">
            <text:p>2.869.334,44</text:p>
          </table:table-cell>
          <table:table-cell table:style-name="ce61" office:value-type="float" office:value="7400665.56" calcext:value-type="float">
            <text:p>7.400.665,56</text:p>
          </table:table-cell>
          <table:table-cell table:style-name="ce68" table:number-columns-repeated="3"/>
          <table:table-cell table:style-name="ce61" office:value-type="float" office:value="7400665.56" calcext:value-type="float">
            <text:p>7.400.665,56</text:p>
          </table:table-cell>
          <table:table-cell table:style-name="ce74" office:value-type="float" office:value="7186827.22" calcext:value-type="float">
            <text:p>7.186.827,22</text:p>
          </table:table-cell>
          <table:table-cell table:style-name="ce77" office:value-type="percentage" office:value="0.971105525811654" calcext:value-type="percentage">
            <text:p>97,1%</text:p>
          </table:table-cell>
          <table:table-cell table:style-name="ce61" office:value-type="float" office:value="4829677.09" calcext:value-type="float">
            <text:p>4.829.677,09</text:p>
          </table:table-cell>
          <table:table-cell table:style-name="ce77" office:value-type="percentage" office:value="0.652600370986093" calcext:value-type="percentage">
            <text:p>65,3%</text:p>
          </table:table-cell>
          <table:table-cell table:style-name="ce61" office:value-type="float" office:value="4829677.09" calcext:value-type="float">
            <text:p>4.829.677,09</text:p>
          </table:table-cell>
          <table:table-cell table:style-name="ce77" office:value-type="percentage" office:value="0.652600370986093" calcext:value-type="percentage">
            <text:p>65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81000" calcext:value-type="float">
            <text:p>8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1000" calcext:value-type="float">
            <text:p>111.000,00</text:p>
          </table:table-cell>
          <table:table-cell table:style-name="ce68" table:number-columns-repeated="3"/>
          <table:table-cell table:style-name="ce61" office:value-type="float" office:value="111000" calcext:value-type="float">
            <text:p>111.000,00</text:p>
          </table:table-cell>
          <table:table-cell table:style-name="ce61" office:value-type="float" office:value="99286.23" calcext:value-type="float">
            <text:p>99.286,23</text:p>
          </table:table-cell>
          <table:table-cell table:style-name="ce77" office:value-type="percentage" office:value="0.89447054054054" calcext:value-type="percentage">
            <text:p>89,4%</text:p>
          </table:table-cell>
          <table:table-cell table:style-name="ce73" office:value-type="float" office:value="12299" calcext:value-type="float">
            <text:p>12.299,00</text:p>
          </table:table-cell>
          <table:table-cell table:style-name="ce77" office:value-type="percentage" office:value="0.110801801801802" calcext:value-type="percentage">
            <text:p>11,1%</text:p>
          </table:table-cell>
          <table:table-cell table:style-name="ce61" office:value-type="float" office:value="12299" calcext:value-type="float">
            <text:p>12.299,00</text:p>
          </table:table-cell>
          <table:table-cell table:style-name="ce77" office:value-type="percentage" office:value="0.110801801801802" calcext:value-type="percentage">
            <text:p>11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216778" calcext:value-type="float">
            <text:p>2.216.778,00</text:p>
          </table:table-cell>
          <table:table-cell table:style-name="ce61" office:value-type="float" office:value="43222" calcext:value-type="float">
            <text:p>43.222,00</text:p>
          </table:table-cell>
          <table:table-cell table:style-name="ce68" table:number-columns-repeated="3"/>
          <table:table-cell table:style-name="ce61" office:value-type="float" office:value="43222" calcext:value-type="float">
            <text:p>43.222,00</text:p>
          </table:table-cell>
          <table:table-cell table:style-name="ce72" office:value-type="float" office:value="43221.96" calcext:value-type="float">
            <text:p>43.221,96</text:p>
          </table:table-cell>
          <table:table-cell table:style-name="ce77" office:value-type="percentage" office:value="0.99999907454537" calcext:value-type="percentage">
            <text:p>100,0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99999907454537" calcext:value-type="percentage">
            <text:p>100,0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99999907454537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55342" calcext:value-type="float">
            <text:p>455.342,00</text:p>
          </table:table-cell>
          <table:table-cell table:style-name="ce61" office:value-type="float" office:value="14504658" calcext:value-type="float">
            <text:p>14.504.658,00</text:p>
          </table:table-cell>
          <table:table-cell table:style-name="ce68" table:number-columns-repeated="3"/>
          <table:table-cell table:style-name="ce61" office:value-type="float" office:value="14504658" calcext:value-type="float">
            <text:p>14.504.658,00</text:p>
          </table:table-cell>
          <table:table-cell table:style-name="ce72" office:value-type="float" office:value="14479478.66" calcext:value-type="float">
            <text:p>14.479.478,66</text:p>
          </table:table-cell>
          <table:table-cell table:style-name="ce77" office:value-type="percentage" office:value="0.99826405145161" calcext:value-type="percentage">
            <text:p>99,8%</text:p>
          </table:table-cell>
          <table:table-cell table:style-name="ce61" office:value-type="float" office:value="12390799.59" calcext:value-type="float">
            <text:p>12.390.799,59</text:p>
          </table:table-cell>
          <table:table-cell table:style-name="ce77" office:value-type="percentage" office:value="0.85426347798066" calcext:value-type="percentage">
            <text:p>85,4%</text:p>
          </table:table-cell>
          <table:table-cell table:style-name="ce61" office:value-type="float" office:value="12390799.59" calcext:value-type="float">
            <text:p>12.390.799,59</text:p>
          </table:table-cell>
          <table:table-cell table:style-name="ce77" office:value-type="percentage" office:value="0.85426347798066" calcext:value-type="percentage">
            <text:p>85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6300" calcext:value-type="float">
            <text:p>16.300,00</text:p>
          </table:table-cell>
          <table:table-cell table:style-name="ce61" office:value-type="float" office:value="23700" calcext:value-type="float">
            <text:p>23.700,00</text:p>
          </table:table-cell>
          <table:table-cell table:style-name="ce68" table:number-columns-repeated="3"/>
          <table:table-cell table:style-name="ce61" office:value-type="float" office:value="23700" calcext:value-type="float">
            <text:p>23.700,00</text:p>
          </table:table-cell>
          <table:table-cell table:style-name="ce61" office:value-type="float" office:value="17862.22" calcext:value-type="float">
            <text:p>17.862,22</text:p>
          </table:table-cell>
          <table:table-cell table:style-name="ce77" office:value-type="percentage" office:value="0.753680168776371" calcext:value-type="percentage">
            <text:p>75,4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55270970464135" calcext:value-type="percentage">
            <text:p>55,3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55270970464135" calcext:value-type="percentage">
            <text:p>55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19270.65" calcext:value-type="float">
            <text:p>1.219.270,65</text:p>
          </table:table-cell>
          <table:table-cell table:style-name="ce61" office:value-type="float" office:value="1080729.35" calcext:value-type="float">
            <text:p>1.080.729,35</text:p>
          </table:table-cell>
          <table:table-cell table:style-name="ce68" table:number-columns-repeated="3"/>
          <table:table-cell table:style-name="ce61" office:value-type="float" office:value="1080729.35" calcext:value-type="float">
            <text:p>1.080.729,35</text:p>
          </table:table-cell>
          <table:table-cell table:style-name="ce61" office:value-type="float" office:value="1073025.19" calcext:value-type="float">
            <text:p>1.073.025,19</text:p>
          </table:table-cell>
          <table:table-cell table:style-name="ce77" office:value-type="percentage" office:value="0.992871332679176" calcext:value-type="percentage">
            <text:p>99,3%</text:p>
          </table:table-cell>
          <table:table-cell table:style-name="ce61" office:value-type="float" office:value="898570.74" calcext:value-type="float">
            <text:p>898.570,74</text:p>
          </table:table-cell>
          <table:table-cell table:style-name="ce77" office:value-type="percentage" office:value="0.831448447291637" calcext:value-type="percentage">
            <text:p>83,1%</text:p>
          </table:table-cell>
          <table:table-cell table:style-name="ce61" office:value-type="float" office:value="898570.74" calcext:value-type="float">
            <text:p>898.570,74</text:p>
          </table:table-cell>
          <table:table-cell table:style-name="ce77" office:value-type="percentage" office:value="0.831448447291637" calcext:value-type="percentage">
            <text:p>83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8868.36" calcext:value-type="float">
            <text:p>18.868,36</text:p>
          </table:table-cell>
          <table:table-cell table:style-name="ce61" office:value-type="float" office:value="781131.64" calcext:value-type="float">
            <text:p>781.131,64</text:p>
          </table:table-cell>
          <table:table-cell table:style-name="ce68" table:number-columns-repeated="3"/>
          <table:table-cell table:style-name="ce61" office:value-type="float" office:value="781131.64" calcext:value-type="float">
            <text:p>781.131,64</text:p>
          </table:table-cell>
          <table:table-cell table:style-name="ce72" office:value-type="float" office:value="768603.25" calcext:value-type="float">
            <text:p>768.603,25</text:p>
          </table:table-cell>
          <table:table-cell table:style-name="ce77" office:value-type="percentage" office:value="0.983961230913652" calcext:value-type="percentage">
            <text:p>98,4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1995971.45" calcext:value-type="float">
            <text:p>1.995.971,45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295971.45" calcext:value-type="float">
            <text:p>3.295.971,45</text:p>
          </table:table-cell>
          <table:table-cell table:style-name="ce68" table:number-columns-repeated="3"/>
          <table:table-cell table:style-name="ce61" office:value-type="float" office:value="3295971.45" calcext:value-type="float">
            <text:p>3.295.971,45</text:p>
          </table:table-cell>
          <table:table-cell table:style-name="ce73" office:value-type="float" office:value="3295537.63" calcext:value-type="float">
            <text:p>3.295.537,63</text:p>
          </table:table-cell>
          <table:table-cell table:style-name="ce77" office:value-type="percentage" office:value="0.999868378714263" calcext:value-type="percentage">
            <text:p>100,0%</text:p>
          </table:table-cell>
          <table:table-cell table:style-name="ce61" office:value-type="float" office:value="1112662.74" calcext:value-type="float">
            <text:p>1.112.662,74</text:p>
          </table:table-cell>
          <table:table-cell table:style-name="ce77" office:value-type="percentage" office:value="0.33758263895156" calcext:value-type="percentage">
            <text:p>33,8%</text:p>
          </table:table-cell>
          <table:table-cell table:style-name="ce61" office:value-type="float" office:value="1112662.74" calcext:value-type="float">
            <text:p>1.112.662,74</text:p>
          </table:table-cell>
          <table:table-cell table:style-name="ce77" office:value-type="percentage" office:value="0.33758263895156" calcext:value-type="percentage">
            <text:p>33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3745372" calcext:value-type="float">
            <text:p>3.745.3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45372" calcext:value-type="float">
            <text:p>4.445.372,00</text:p>
          </table:table-cell>
          <table:table-cell table:style-name="ce68" table:number-columns-repeated="3"/>
          <table:table-cell table:style-name="ce61" office:value-type="float" office:value="4445372" calcext:value-type="float">
            <text:p>4.445.372,00</text:p>
          </table:table-cell>
          <table:table-cell table:style-name="ce73" office:value-type="float" office:value="4444448.97" calcext:value-type="float">
            <text:p>4.444.448,97</text:p>
          </table:table-cell>
          <table:table-cell table:style-name="ce77" office:value-type="percentage" office:value="0.999792361584137" calcext:value-type="percentage">
            <text:p>10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7" calcext:value-type="float">
            <text:p>217,00</text:p>
          </table:table-cell>
          <table:table-cell table:style-name="ce61" office:value-type="float" office:value="649528" calcext:value-type="float">
            <text:p>649.528,00</text:p>
          </table:table-cell>
          <table:table-cell table:style-name="ce68" table:number-columns-repeated="3"/>
          <table:table-cell table:style-name="ce61" office:value-type="float" office:value="649528" calcext:value-type="float">
            <text:p>649.528,00</text:p>
          </table:table-cell>
          <table:table-cell table:style-name="ce61" office:value-type="float" office:value="429379.47" calcext:value-type="float">
            <text:p>429.379,47</text:p>
          </table:table-cell>
          <table:table-cell table:style-name="ce77" office:value-type="percentage" office:value="0.661063834045645" calcext:value-type="percentage">
            <text:p>66,1%</text:p>
          </table:table-cell>
          <table:table-cell table:style-name="ce61" office:value-type="float" office:value="428783.67" calcext:value-type="float">
            <text:p>428.783,67</text:p>
          </table:table-cell>
          <table:table-cell table:style-name="ce77" office:value-type="percentage" office:value="0.660146552573561" calcext:value-type="percentage">
            <text:p>66,0%</text:p>
          </table:table-cell>
          <table:table-cell table:style-name="ce61" office:value-type="float" office:value="428783.67" calcext:value-type="float">
            <text:p>428.783,67</text:p>
          </table:table-cell>
          <table:table-cell table:style-name="ce77" office:value-type="percentage" office:value="0.660146552573561" calcext:value-type="percentage">
            <text:p>66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217" calcext:value-type="float">
            <text:p>21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217" calcext:value-type="float">
            <text:p>10.217,00</text:p>
          </table:table-cell>
          <table:table-cell table:style-name="ce68" table:number-columns-repeated="3"/>
          <table:table-cell table:number-columns-repeated="2" table:style-name="ce61" office:value-type="float" office:value="10217" calcext:value-type="float">
            <text:p>10.217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10217" calcext:value-type="float">
            <text:p>10.217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10217" calcext:value-type="float">
            <text:p>10.217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70000" calcext:value-type="float">
            <text:p>370.000,00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61" office:value-type="float" office:value="120000" calcext:value-type="float">
            <text:p>120.000,00</text:p>
          </table:table-cell>
          <table:table-cell table:style-name="ce73" office:value-type="float" office:value="53192.36" calcext:value-type="float">
            <text:p>53.192,36</text:p>
          </table:table-cell>
          <table:table-cell table:style-name="ce77" office:value-type="percentage" office:value="0.443269666666667" calcext:value-type="percentage">
            <text:p>44,3%</text:p>
          </table:table-cell>
          <table:table-cell table:style-name="ce61" office:value-type="float" office:value="47589.16" calcext:value-type="float">
            <text:p>47.589,16</text:p>
          </table:table-cell>
          <table:table-cell table:style-name="ce77" office:value-type="percentage" office:value="0.396576333333333" calcext:value-type="percentage">
            <text:p>39,7%</text:p>
          </table:table-cell>
          <table:table-cell table:style-name="ce61" office:value-type="float" office:value="47589.16" calcext:value-type="float">
            <text:p>47.589,16</text:p>
          </table:table-cell>
          <table:table-cell table:style-name="ce77" office:value-type="percentage" office:value="0.396576333333333" calcext:value-type="percentage">
            <text:p>3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30000" calcext:value-type="float">
            <text:p>130.000,00</text:p>
          </table:table-cell>
          <table:table-cell table:style-name="ce61" office:value-type="float" office:value="58047" calcext:value-type="float">
            <text:p>58.047,00</text:p>
          </table:table-cell>
          <table:table-cell table:style-name="ce68" table:number-columns-repeated="3"/>
          <table:table-cell table:style-name="ce61" office:value-type="float" office:value="58047" calcext:value-type="float">
            <text:p>58.047,00</text:p>
          </table:table-cell>
          <table:table-cell table:style-name="ce61" office:value-type="float" office:value="17112.83" calcext:value-type="float">
            <text:p>17.112,83</text:p>
          </table:table-cell>
          <table:table-cell table:style-name="ce77" office:value-type="percentage" office:value="0.294809895429566" calcext:value-type="percentage">
            <text:p>29,5%</text:p>
          </table:table-cell>
          <table:table-cell table:style-name="ce61" office:value-type="float" office:value="15613.66" calcext:value-type="float">
            <text:p>15.613,66</text:p>
          </table:table-cell>
          <table:table-cell table:style-name="ce77" office:value-type="percentage" office:value="0.268983065446965" calcext:value-type="percentage">
            <text:p>26,9%</text:p>
          </table:table-cell>
          <table:table-cell table:style-name="ce61" office:value-type="float" office:value="15613.66" calcext:value-type="float">
            <text:p>15.613,66</text:p>
          </table:table-cell>
          <table:table-cell table:style-name="ce77" office:value-type="percentage" office:value="0.268983065446965" calcext:value-type="percentage">
            <text:p>26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21447075.61" calcext:value-type="float">
            <text:p>21.447.075,61</text:p>
          </table:table-cell>
          <table:table-cell table:style-name="ce62" office:value-type="float" office:value="17581075.61" calcext:value-type="float">
            <text:p>17.581.075,61</text:p>
          </table:table-cell>
          <table:table-cell table:style-name="ce62" office:value-type="float" office:value="149172517" calcext:value-type="float">
            <text:p>149.172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9172517" calcext:value-type="float">
            <text:p>149.172.517,00</text:p>
          </table:table-cell>
          <table:table-cell table:style-name="ce62" office:value-type="float" office:value="143887694.61" calcext:value-type="float">
            <text:p>143.887.694,61</text:p>
          </table:table-cell>
          <table:table-cell table:style-name="ce78" office:value-type="percentage" office:value="0.964572412557737" calcext:value-type="percentage">
            <text:p>96,5%</text:p>
          </table:table-cell>
          <table:table-cell table:style-name="ce86" office:value-type="float" office:value="123204222.59" calcext:value-type="float">
            <text:p>123.204.222,59</text:p>
          </table:table-cell>
          <table:table-cell table:style-name="ce78" office:value-type="percentage" office:value="0.825917702990826" calcext:value-type="percentage">
            <text:p>82,6%</text:p>
          </table:table-cell>
          <table:table-cell table:style-name="ce86" office:value-type="float" office:value="122688254.94" calcext:value-type="float">
            <text:p>122.688.254,94</text:p>
          </table:table-cell>
          <table:table-cell table:style-name="ce78" office:value-type="percentage" office:value="0.822458837642325" calcext:value-type="percentage">
            <text:p>8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1" office:value-type="float" office:value="1376829" calcext:value-type="float">
            <text:p>1.376.82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17829" calcext:value-type="float">
            <text:p>2.117.829,00</text:p>
          </table:table-cell>
          <table:table-cell table:style-name="ce68" table:number-columns-repeated="3"/>
          <table:table-cell table:style-name="ce61" office:value-type="float" office:value="2117829" calcext:value-type="float">
            <text:p>2.117.829,00</text:p>
          </table:table-cell>
          <table:table-cell table:style-name="ce74" office:value-type="float" office:value="546439.88" calcext:value-type="float">
            <text:p>546.439,88</text:p>
          </table:table-cell>
          <table:table-cell table:style-name="ce77" office:value-type="percentage" office:value="0.258018886321795" calcext:value-type="percentage">
            <text:p>25,8%</text:p>
          </table:table-cell>
          <table:table-cell table:style-name="ce61" office:value-type="float" office:value="421597.92" calcext:value-type="float">
            <text:p>421.597,92</text:p>
          </table:table-cell>
          <table:table-cell table:style-name="ce77" office:value-type="percentage" office:value="0.199070803166828" calcext:value-type="percentage">
            <text:p>19,9%</text:p>
          </table:table-cell>
          <table:table-cell table:style-name="ce61" office:value-type="float" office:value="421597.92" calcext:value-type="float">
            <text:p>421.597,92</text:p>
          </table:table-cell>
          <table:table-cell table:style-name="ce77" office:value-type="percentage" office:value="0.199070803166828" calcext:value-type="percentage">
            <text:p>19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1" office:value-type="float" office:value="59218" calcext:value-type="float">
            <text:p>59.21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9870" calcext:value-type="float">
            <text:p>159.870,00</text:p>
          </table:table-cell>
          <table:table-cell table:style-name="ce68" table:number-columns-repeated="3"/>
          <table:table-cell table:style-name="ce61" office:value-type="float" office:value="159870" calcext:value-type="float">
            <text:p>159.870,00</text:p>
          </table:table-cell>
          <table:table-cell table:style-name="ce72" office:value-type="float" office:value="110615.64" calcext:value-type="float">
            <text:p>110.615,64</text:p>
          </table:table-cell>
          <table:table-cell table:style-name="ce77" office:value-type="percentage" office:value="0.691909926815538" calcext:value-type="percentage">
            <text:p>69,2%</text:p>
          </table:table-cell>
          <table:table-cell table:style-name="ce61" office:value-type="float" office:value="110615.64" calcext:value-type="float">
            <text:p>110.615,64</text:p>
          </table:table-cell>
          <table:table-cell table:style-name="ce77" office:value-type="percentage" office:value="0.691909926815538" calcext:value-type="percentage">
            <text:p>69,2%</text:p>
          </table:table-cell>
          <table:table-cell table:style-name="ce61" office:value-type="float" office:value="110615.64" calcext:value-type="float">
            <text:p>110.615,64</text:p>
          </table:table-cell>
          <table:table-cell table:style-name="ce77" office:value-type="percentage" office:value="0.691909926815538" calcext:value-type="percentage">
            <text:p>69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284690.68" calcext:value-type="float">
            <text:p>284.690,68</text:p>
          </table:table-cell>
          <table:table-cell table:style-name="ce77" office:value-type="percentage" office:value="0.677834952380952" calcext:value-type="percentage">
            <text:p>67,8%</text:p>
          </table:table-cell>
          <table:table-cell table:style-name="ce61" office:value-type="float" office:value="284690.68" calcext:value-type="float">
            <text:p>284.690,68</text:p>
          </table:table-cell>
          <table:table-cell table:style-name="ce77" office:value-type="percentage" office:value="0.677834952380952" calcext:value-type="percentage">
            <text:p>67,8%</text:p>
          </table:table-cell>
          <table:table-cell table:style-name="ce61" office:value-type="float" office:value="284690.68" calcext:value-type="float">
            <text:p>284.690,68</text:p>
          </table:table-cell>
          <table:table-cell table:style-name="ce77" office:value-type="percentage" office:value="0.677834952380952" calcext:value-type="percentage">
            <text:p>67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73829" calcext:value-type="float">
            <text:p>373.829,00</text:p>
          </table:table-cell>
          <table:table-cell table:style-name="ce61" office:value-type="float" office:value="126171" calcext:value-type="float">
            <text:p>126.171,00</text:p>
          </table:table-cell>
          <table:table-cell table:style-name="ce68" table:number-columns-repeated="3"/>
          <table:table-cell table:style-name="ce61" office:value-type="float" office:value="126171" calcext:value-type="float">
            <text:p>126.17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62218" calcext:value-type="float">
            <text:p>1.062.218,00</text:p>
          </table:table-cell>
          <table:table-cell table:style-name="ce61" office:value-type="float" office:value="237782" calcext:value-type="float">
            <text:p>237.782,00</text:p>
          </table:table-cell>
          <table:table-cell table:style-name="ce68" table:number-columns-repeated="3"/>
          <table:table-cell table:style-name="ce61" office:value-type="float" office:value="237782" calcext:value-type="float">
            <text:p>237.78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1436047" calcext:value-type="float">
            <text:p>1.436.047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941746.2" calcext:value-type="float">
            <text:p>941.746,20</text:p>
          </table:table-cell>
          <table:table-cell table:style-name="ce78" office:value-type="percentage" office:value="0.30759413545367" calcext:value-type="percentage">
            <text:p>30,8%</text:p>
          </table:table-cell>
          <table:table-cell table:style-name="ce62" office:value-type="float" office:value="816904.24" calcext:value-type="float">
            <text:p>816.904,24</text:p>
          </table:table-cell>
          <table:table-cell table:style-name="ce78" office:value-type="percentage" office:value="0.266818123026392" calcext:value-type="percentage">
            <text:p>26,7%</text:p>
          </table:table-cell>
          <table:table-cell table:style-name="ce62" office:value-type="float" office:value="816904.24" calcext:value-type="float">
            <text:p>816.904,24</text:p>
          </table:table-cell>
          <table:table-cell table:style-name="ce78" office:value-type="percentage" office:value="0.266818123026392" calcext:value-type="percentage">
            <text:p>26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6757021.72" calcext:value-type="float">
            <text:p>6.757.021,72</text:p>
          </table:table-cell>
          <table:table-cell table:style-name="ce77" office:value-type="percentage" office:value="0.911415318094658" calcext:value-type="percentage">
            <text:p>91,1%</text:p>
          </table:table-cell>
          <table:table-cell table:style-name="ce61" office:value-type="float" office:value="6757021.72" calcext:value-type="float">
            <text:p>6.757.021,72</text:p>
          </table:table-cell>
          <table:table-cell table:style-name="ce77" office:value-type="percentage" office:value="0.911415318094658" calcext:value-type="percentage">
            <text:p>91,1%</text:p>
          </table:table-cell>
          <table:table-cell table:style-name="ce61" office:value-type="float" office:value="6757021.72" calcext:value-type="float">
            <text:p>6.757.021,72</text:p>
          </table:table-cell>
          <table:table-cell table:style-name="ce77" office:value-type="percentage" office:value="0.911415318094658" calcext:value-type="percentage">
            <text:p>91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number-columns-repeated="2" table:style-name="ce61" office:value-type="float" office:value="2538253" calcext:value-type="float">
            <text:p>2.538.253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9295274.72" calcext:value-type="float">
            <text:p>9.295.274,72</text:p>
          </table:table-cell>
          <table:table-cell table:style-name="ce78" office:value-type="percentage" office:value="0.934008752594071" calcext:value-type="percentage">
            <text:p>93,4%</text:p>
          </table:table-cell>
          <table:table-cell table:style-name="ce62" office:value-type="float" office:value="9295274.72" calcext:value-type="float">
            <text:p>9.295.274,72</text:p>
          </table:table-cell>
          <table:table-cell table:style-name="ce78" office:value-type="percentage" office:value="0.934008752594071" calcext:value-type="percentage">
            <text:p>93,4%</text:p>
          </table:table-cell>
          <table:table-cell table:style-name="ce62" office:value-type="float" office:value="9295274.72" calcext:value-type="float">
            <text:p>9.295.274,72</text:p>
          </table:table-cell>
          <table:table-cell table:style-name="ce78" office:value-type="percentage" office:value="0.934008752594071" calcext:value-type="percentage">
            <text:p>93,4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66504028.61" calcext:value-type="float">
            <text:p>66.504.028,61</text:p>
          </table:table-cell>
          <table:table-cell table:style-name="ce61" office:value-type="float" office:value="44238028.61" calcext:value-type="float">
            <text:p>44.238.028,61</text:p>
          </table:table-cell>
          <table:table-cell table:style-name="ce61" office:value-type="float" office:value="1467982299" calcext:value-type="float">
            <text:p>1.467.982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67982299" calcext:value-type="float">
            <text:p>1.467.982.299,00</text:p>
          </table:table-cell>
          <table:table-cell table:style-name="ce61" office:value-type="float" office:value="1398297216.15" calcext:value-type="float">
            <text:p>1.398.297.216,15</text:p>
          </table:table-cell>
          <table:table-cell table:style-name="ce77" office:value-type="percentage" office:value="0.952530025125323" calcext:value-type="percentage">
            <text:p>95,3%</text:p>
          </table:table-cell>
          <table:table-cell table:style-name="ce61" office:value-type="float" office:value="1375625985.33" calcext:value-type="float">
            <text:p>1.375.625.985,33</text:p>
          </table:table-cell>
          <table:table-cell table:style-name="ce77" office:value-type="percentage" office:value="0.937086221180655" calcext:value-type="percentage">
            <text:p>93,7%</text:p>
          </table:table-cell>
          <table:table-cell table:style-name="ce61" office:value-type="float" office:value="1374997991.12" calcext:value-type="float">
            <text:p>1.374.997.991,12</text:p>
          </table:table-cell>
          <table:table-cell table:style-name="ce77" office:value-type="percentage" office:value="0.936658427050965" calcext:value-type="percentage">
            <text:p>93,7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79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 office:value-type="string" calcext:value-type="string">
            <text:p>4. Valores empenhados em destaque, apresentam redução em relação ao mês anterior, devido a anulações.</text:p>
          </table:table-cell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79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7"/>
          <table:covered-table-cell table:style-name="ce35"/>
          <table:covered-table-cell table:style-name="ce87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80"/>
          <table:table-cell table:style-name="ce87"/>
          <table:table-cell table:style-name="ce35"/>
          <table:table-cell table:style-name="ce87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7"/>
          <table:table-cell table:style-name="ce35"/>
          <table:table-cell table:style-name="ce91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7"/>
          <table:table-cell table:style-name="ce35"/>
          <table:table-cell table:style-name="ce87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7"/>
          <table:table-cell table:style-name="ce35"/>
          <table:table-cell table:style-name="ce87"/>
          <table:table-cell table:style-name="ce35" table:number-columns-repeated="997"/>
          <table:table-cell table:number-columns-repeated="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16:31:51.310000000</meta:creation-date>
    <dc:date>2022-01-19T16:32:29.070000000</dc:date>
    <meta:editing-duration>PT38S</meta:editing-duration>
    <meta:editing-cycles>1</meta:editing-cycles>
    <meta:document-statistic meta:table-count="1" meta:cell-count="2170" meta:object-count="1"/>
    <meta:generator>LibreOffice/6.3.5.2$Windows_X86_64 LibreOffice_project/dd0751754f11728f69b42ee2af66670068624673</meta:generator>
  </office:meta>
</office:document-meta>
</file>