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3.25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9"/>
        </table:table-row>
        <table:table-row-group table:display="false">
          <table:table-row table:style-name="ro1" table:visibility="collapse">
            <table:table-cell office:value-type="string" calcext:value-type="string">
              <text:p>Mês: novembro/2021</text:p>
            </table:table-cell>
            <table:table-cell table:number-columns-repeated="9"/>
          </table:table-row>
        </table:table-row-group>
        <table:table-row table:style-name="ro1">
          <table:table-cell office:value-type="string" calcext:value-type="string">
            <text:p>Mês: novembro/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258617.61" calcext:value-type="currency">
            <text:p>R$ 5.258.617,61</text:p>
          </table:table-cell>
          <table:table-cell table:style-name="ce7" office:value-type="currency" office:currency="BRL" office:value="736206.51" calcext:value-type="currency">
            <text:p>R$ 736.206,51</text:p>
          </table:table-cell>
          <table:table-cell table:style-name="ce7" office:value-type="currency" office:currency="BRL" office:value="1472412.61" calcext:value-type="currency">
            <text:p>R$ 1.472.412,61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75147.72" calcext:value-type="currency">
            <text:p>R$ 75.147,72</text:p>
          </table:table-cell>
          <table:table-cell table:style-name="ce7" office:value-type="currency" office:currency="BRL" office:value="2283766.84" calcext:value-type="currency">
            <text:p>R$ 2.283.766,84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8990341.25" calcext:value-type="currency">
            <text:p>R$ 58.990.341,25</text:p>
          </table:table-cell>
          <table:table-cell table:style-name="ce7" office:value-type="currency" office:currency="BRL" office:value="8258649.4" calcext:value-type="currency">
            <text:p>R$ 8.258.649,40</text:p>
          </table:table-cell>
          <table:table-cell table:style-name="ce7" office:value-type="currency" office:currency="BRL" office:value="13514404.22" calcext:value-type="currency">
            <text:p>R$ 13.514.404,22</text:p>
          </table:table-cell>
          <table:table-cell table:style-name="ce7" office:value-type="currency" office:currency="BRL" office:value="2952.69" calcext:value-type="currency">
            <text:p>R$ 2.952,69</text:p>
          </table:table-cell>
          <table:table-cell table:style-name="ce7" office:value-type="currency" office:currency="BRL" office:value="12902.13" calcext:value-type="currency">
            <text:p>R$ 12.902,13</text:p>
          </table:table-cell>
          <table:table-cell table:style-name="ce7" office:value-type="currency" office:currency="BRL" office:value="21783003.06" calcext:value-type="currency">
            <text:p>R$ 21.783.003,06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0" table:number-rows-spanned="1">
            <text:p>RGPS – INSS</text:p>
          </table:table-cell>
          <table:covered-table-cell table:number-columns-repeated="9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3998713.18" calcext:value-type="currency">
            <text:p>R$ 3.998.713,18</text:p>
          </table:table-cell>
          <table:table-cell table:style-name="ce7" office:value-type="currency" office:currency="BRL" office:value="7350.16" calcext:value-type="currency">
            <text:p>R$ 7.350,16</text:p>
          </table:table-cell>
          <table:table-cell table:style-name="ce7" office:value-type="currency" office:currency="BRL" office:value="291533.04" calcext:value-type="currency">
            <text:p>R$ 291.533,04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16166.27" calcext:value-type="currency">
            <text:p>R$ 416.166,27</text:p>
          </table:table-cell>
          <table:table-cell table:style-name="ce7" office:value-type="currency" office:currency="BRL" office:value="551.19" calcext:value-type="currency">
            <text:p>R$ 551,19</text:p>
          </table:table-cell>
          <table:table-cell table:style-name="ce7" office:value-type="currency" office:currency="BRL" office:value="859559.49" calcext:value-type="currency">
            <text:p>R$ 859.559,49</text:p>
          </table:table-cell>
          <table:table-cell table:style-name="ce7" office:value-type="currency" office:currency="BRL" office:value="21489.45" calcext:value-type="currency">
            <text:p>R$ 21.489,45</text:p>
          </table:table-cell>
          <table:table-cell table:style-name="ce7" office:value-type="currency" office:currency="BRL" office:value="1297766.4" calcext:value-type="currency">
            <text:p>R$ 1.297.766,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2:51:18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1:38:41.060000000</meta:creation-date>
    <dc:date>2021-12-14T12:52:37.861000000</dc:date>
    <meta:editing-duration>PT2H31M50S</meta:editing-duration>
    <meta:editing-cycles>24</meta:editing-cycles>
    <meta:generator>LibreOffice/6.0.1.1$Windows_X86_64 LibreOffice_project/60bfb1526849283ce2491346ed2aa51c465abfe6</meta:generator>
    <meta:document-statistic meta:table-count="1" meta:cell-count="52" meta:object-count="0"/>
  </office:meta>
</office:document-meta>
</file>