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54cm" fo:margin-left="0.496cm" table:align="left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484cm"/>
    </style:style>
    <style:style style:name="Tabela1.E" style:family="table-column">
      <style:table-column-properties style:column-width="5.76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815cm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903cm" style:use-optimal-row-height="false"/>
    </style:style>
    <style:style style:name="Tabela1.4" style:family="table-row">
      <style:table-row-properties style:min-row-height="0.778cm" style:use-optimal-row-height="false"/>
    </style:style>
    <style:style style:name="Tabela1.5" style:family="table-row">
      <style:table-row-properties style:min-row-height="0.841cm" style:use-optimal-row-height="false"/>
    </style:style>
    <style:style style:name="Tabela1.A6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7" style:family="table-row">
      <style:table-row-properties style:min-row-height="0.984cm" style:use-optimal-row-height="false"/>
    </style:style>
    <style:style style:name="Tabela1.8" style:family="table-row">
      <style:table-row-properties style:min-row-height="0.877cm" style:use-optimal-row-height="false"/>
    </style:style>
    <style:style style:name="Tabela2" style:family="table">
      <style:table-properties style:width="25.248cm" fo:margin-left="0.496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8.387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999cm"/>
    </style:style>
    <style:style style:name="Tabela2.E" style:family="table-column">
      <style:table-column-properties style:column-width="4.951cm"/>
    </style:style>
    <style:style style:name="Tabela2.1" style:family="table-row">
      <style:table-row-properties style:min-row-height="0.997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1.02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201cm" style:use-optimal-row-height="false"/>
    </style:style>
    <style:style style:name="Tabela2.4" style:family="table-row">
      <style:table-row-properties style:min-row-height="0.778cm" style:use-optimal-row-height="false"/>
    </style:style>
    <style:style style:name="Tabela2.5" style:family="table-row">
      <style:table-row-properties style:min-row-height="1.005cm" style:use-optimal-row-height="false"/>
    </style:style>
    <style:style style:name="Tabela2.10" style:family="table-row">
      <style:table-row-properties style:min-row-height="0.843cm" style:use-optimal-row-height="false"/>
    </style:style>
    <style:style style:name="Tabela3" style:family="table">
      <style:table-properties style:width="25.307cm" fo:margin-left="0.496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8.251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4.013cm"/>
    </style:style>
    <style:style style:name="Tabela3.E" style:family="table-column">
      <style:table-column-properties style:column-width="5.292cm"/>
    </style:style>
    <style:style style:name="Tabela3.1" style:family="table-row">
      <style:table-row-properties style:min-row-height="1.39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2" style:family="table-row">
      <style:table-row-properties style:min-row-height="1.229cm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586cm" style:use-optimal-row-height="false"/>
    </style:style>
    <style:style style:name="Tabela3.4" style:family="table-row">
      <style:table-row-properties style:min-row-height="0.75cm"/>
    </style:style>
    <style:style style:name="Tabela3.5" style:family="table-row">
      <style:table-row-properties style:min-row-height="0.778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officeooo:rsid="0752a7f4" officeooo:paragraph-rsid="0752a7f4" fo:background-color="#fffff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officeooo:rsid="07eb1ada" officeooo:paragraph-rsid="07eb1ada" fo:background-color="#fffff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officeooo:rsid="0a9e984b" officeooo:paragraph-rsid="0a9e984b" fo:background-color="#fff20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officeooo:rsid="0aa26b45" officeooo:paragraph-rsid="0aa26b45" fo:background-color="#fff20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imes New Roman" fo:font-weight="bold" officeooo:rsid="099b76d2" officeooo:paragraph-rsid="099b76d2" fo:background-color="#ffff0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a5ce565" officeooo:paragraph-rsid="0a5ce565" fo:background-color="#fffff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a64200f" officeooo:paragraph-rsid="0a64200f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abc95d2" officeooo:paragraph-rsid="0abc95d2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64a138" officeooo:paragraph-rsid="0b64a138" fo:background-color="#fffff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6a3eaa" officeooo:paragraph-rsid="0b6a3eaa" fo:background-color="#ffffff" style:font-size-asian="12pt" style:font-weight-asian="bold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a7c0971" officeooo:paragraph-rsid="0a7c0971" fo:background-color="#ffff0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8496a6" officeooo:paragraph-rsid="0b868913" fo:background-color="#e6e905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9d559e" officeooo:paragraph-rsid="0b9d559e" fo:background-color="#ffff6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9de624" officeooo:paragraph-rsid="0b9de624" fo:background-color="#ffff6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weight="bold" officeooo:rsid="08ccba3b" officeooo:paragraph-rsid="08ccba3b" fo:background-color="#fffff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weight="bold" officeooo:rsid="0b8496a6" officeooo:paragraph-rsid="0b8496a6" fo:background-color="#fffff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weight="bold" officeooo:rsid="0b8496a6" officeooo:paragraph-rsid="0b8496a6" fo:background-color="#ffff3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weight="bold" officeooo:rsid="0a56ab82" officeooo:paragraph-rsid="0a56ab82" fo:background-color="#fffff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73e31bf" officeooo:paragraph-rsid="073e31b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7400311" officeooo:paragraph-rsid="0740031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9980282" officeooo:paragraph-rsid="0998028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46604d" officeooo:paragraph-rsid="0a46604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580399" officeooo:paragraph-rsid="0a580399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410c7" officeooo:paragraph-rsid="0a8410c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b7e17" officeooo:paragraph-rsid="0b9a5fee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a37988" officeooo:paragraph-rsid="0aac513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a5c692" officeooo:paragraph-rsid="0aa5c692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d39f34" officeooo:paragraph-rsid="0ad39f34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64a138" officeooo:paragraph-rsid="0b64a138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6684be" officeooo:paragraph-rsid="0b6684be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7a9958" officeooo:paragraph-rsid="0b7a9958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7ff180" officeooo:paragraph-rsid="0b7ff180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0f125" officeooo:paragraph-rsid="0b80f12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496a6" officeooo:paragraph-rsid="0b8496a6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9741e" officeooo:paragraph-rsid="0b89741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87258" officeooo:paragraph-rsid="0b987258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336f4" officeooo:paragraph-rsid="0b9a5fee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b7d0d" officeooo:paragraph-rsid="0b9b7d0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bfa78" officeooo:paragraph-rsid="0b9bfa78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4d568a" officeooo:paragraph-rsid="0a4d568a" fo:background-color="#ffffff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6a3eaa" officeooo:paragraph-rsid="0b6a3eaa" fo:background-color="#ffffff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7ff180" officeooo:paragraph-rsid="0b7ff180" fo:background-color="#ffffff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496a6" officeooo:paragraph-rsid="0b8496a6" fo:background-color="#ffffff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9741e" officeooo:paragraph-rsid="0b89741e" fo:background-color="#ffffff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a5fee" officeooo:paragraph-rsid="0b9a5fee" fo:background-color="#ffffff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bfa78" officeooo:paragraph-rsid="0b9bfa78" fo:background-color="#ffffff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d559e" officeooo:paragraph-rsid="0b9d559e" fo:background-color="#ffffff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410c7" officeooo:paragraph-rsid="0b9d559e" fo:background-color="#fffff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580399" officeooo:paragraph-rsid="0a580399" fo:background-color="#ffff00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67c559" officeooo:paragraph-rsid="0b67c559" fo:background-color="#ffff6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7a9958" officeooo:paragraph-rsid="0b7a9958" fo:background-color="#ffff38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7b4a2" officeooo:paragraph-rsid="0b87b4a2" fo:background-color="#ffff38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7463653" officeooo:paragraph-rsid="07463653" fo:background-color="#ffffff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a4822af" officeooo:paragraph-rsid="0a4822af" fo:background-color="#ffffff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a4e871b" officeooo:paragraph-rsid="0a4e871b" fo:background-color="#ffffff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a58bff7" officeooo:paragraph-rsid="0a58bff7" fo:background-color="#fffff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ab9f8a4" officeooo:paragraph-rsid="0ab9f8a4" fo:background-color="#ffffff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7ebfc59" officeooo:paragraph-rsid="07ebfc59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8c78b4c" officeooo:paragraph-rsid="08c78b4c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a9ac5c9" officeooo:paragraph-rsid="0a9ac5c9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ab38ea8" officeooo:paragraph-rsid="0ab38ea8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officeooo:rsid="08bee95a" officeooo:paragraph-rsid="08bee95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1pt" officeooo:rsid="09985615" officeooo:paragraph-rsid="09985615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officeooo:rsid="09995b9c" officeooo:paragraph-rsid="09995b9c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weight="bold" officeooo:rsid="0b7c94bc" officeooo:paragraph-rsid="0b7c94bc" style:font-weight-asian="bold" style:font-weight-complex="bold"/>
    </style:style>
    <style:style style:name="P70" style:family="paragraph" style:parent-style-name="Normal">
      <style:text-properties officeooo:paragraph-rsid="03633202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9777b" officeooo:paragraph-rsid="0ba1f404" fo:background-color="#ffffff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e2864" officeooo:paragraph-rsid="0b9e2864" fo:background-color="#ffffff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c235d" officeooo:paragraph-rsid="0b9c235d" fo:background-color="#ffffff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4a9c8" officeooo:paragraph-rsid="0ba4a9c8" fo:background-color="#ffffff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5fd77" officeooo:paragraph-rsid="0ba5fd77" fo:background-color="#ffffff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1f404" fo:background-color="#ffffff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4aa5b" fo:background-color="#ffffff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3a021" officeooo:paragraph-rsid="0ba3a021" fo:background-color="#ffffff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2092a" officeooo:paragraph-rsid="0ba2092a" fo:background-color="#ffffff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a0421b" officeooo:paragraph-rsid="0aa0421b" fo:background-color="#ffffff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36126" officeooo:paragraph-rsid="0ba36126" fo:background-color="#ffffff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3f378" officeooo:paragraph-rsid="0ba3f378" fo:background-color="#ffffff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866ad" officeooo:paragraph-rsid="0a8866ad" fo:background-color="#ffffff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725d5" officeooo:paragraph-rsid="0b9725d5" fo:background-color="#ffffff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74fcff" officeooo:paragraph-rsid="0a74fcff" fo:background-color="#ffffff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624ad" officeooo:paragraph-rsid="0ba624ad" fo:background-color="#ffffff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6be31" officeooo:paragraph-rsid="0ba6be31" fo:background-color="#ffffff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6efcb" officeooo:paragraph-rsid="0ba6efcb" fo:background-color="#ffffff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7ee1bac" officeooo:paragraph-rsid="07ee1bac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d39f34" officeooo:paragraph-rsid="0ad39f34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d39f34" officeooo:paragraph-rsid="0ba624ad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bb409" officeooo:paragraph-rsid="0b9bb409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0d11d" officeooo:paragraph-rsid="0ba0d11d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ca40f" officeooo:paragraph-rsid="0baca40f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1f404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6be31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9e1d00" officeooo:paragraph-rsid="0a9e1d00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725d5" officeooo:paragraph-rsid="0b9725d5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65327" officeooo:paragraph-rsid="0ba65327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b7e17" officeooo:paragraph-rsid="0a8b7e17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8923f" officeooo:paragraph-rsid="0ba8923f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80bef" officeooo:paragraph-rsid="0ba80bef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a37988" officeooo:paragraph-rsid="0aa37988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94f4a" officeooo:paragraph-rsid="0ba94f4a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624ad" officeooo:paragraph-rsid="0ba624ad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868913" officeooo:paragraph-rsid="0ba624ad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6be31" officeooo:paragraph-rsid="0ba6be31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9980282" officeooo:paragraph-rsid="09980282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b20389" officeooo:paragraph-rsid="0bb20389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7400311" officeooo:paragraph-rsid="0b8ba0d1" fo:background-color="#ffff00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6f3d1" officeooo:paragraph-rsid="0a86f3d1" fo:background-color="#ffff00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6f3d1" officeooo:paragraph-rsid="0a86f3d1" fo:background-color="#ffff00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9e8dc0" officeooo:paragraph-rsid="0b9e8dc0" fo:background-color="#ffff00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a8dfcbb" officeooo:paragraph-rsid="0a8dfcbb" fo:background-color="#ffff00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3f378" fo:background-color="#ffff00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1f404" fo:background-color="#ffff38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1f404" officeooo:paragraph-rsid="0ba3f378" fo:background-color="#ffff38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7a9958" officeooo:paragraph-rsid="0b7a9958" fo:background-color="#ffff38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ba2092a" officeooo:paragraph-rsid="0ba2092a" fo:background-color="#fff200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officeooo:rsid="07ebfc59" officeooo:paragraph-rsid="07ebfc59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rsid="0ab38ea8" officeooo:paragraph-rsid="0ab38ea8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8c78b4c" officeooo:paragraph-rsid="08c78b4c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rsid="0ba6efcb" officeooo:paragraph-rsid="0ba6efcb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officeooo:rsid="0ba9aecc" officeooo:paragraph-rsid="0ba9aecc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officeooo:rsid="0bac3cab" officeooo:paragraph-rsid="0bac3cab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officeooo:rsid="0bafd665" officeooo:paragraph-rsid="0bafd665" fo:background-color="#ffff00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bb0fa75" officeooo:paragraph-rsid="0bb0fa75" fo:background-color="#ffff00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bb3add6" officeooo:paragraph-rsid="0bb3add6" fo:background-color="#ffff00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bb81819" officeooo:paragraph-rsid="0bb81819" fo:background-color="#ffff00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officeooo:rsid="0acd6ef0" officeooo:paragraph-rsid="0acd6ef0" fo:background-color="#ffffff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ba883c5" officeooo:paragraph-rsid="0ba883c5" fo:background-color="#ffffff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bac3cab" officeooo:paragraph-rsid="0bac3cab" fo:background-color="#ffffff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bad6bfd" officeooo:paragraph-rsid="0bad6bfd" fo:background-color="#ffffff" style:font-size-asian="12pt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weight="bold" fo:background-color="#ffffff" style:font-weight-asian="bold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weight="bold" officeooo:rsid="0ba2092a" officeooo:paragraph-rsid="0ba2092a" fo:background-color="#ffffff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1pt" officeooo:rsid="09985615" officeooo:paragraph-rsid="09985615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officeooo:rsid="0ba883c5" officeooo:paragraph-rsid="0ba883c5"/>
    </style:style>
    <style:style style:name="P140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officeooo:rsid="07eb1ada" officeooo:paragraph-rsid="07eb1ada" fo:background-color="#ffffff" style:font-size-asian="12pt" style:font-weight-asian="bold" style:font-size-complex="12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Times New Roman" fo:font-weight="bold" fo:background-color="#ffff38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bc0e2" officeooo:paragraph-rsid="0babc0e2" fo:background-color="transparent" style:font-size-asian="12pt" style:font-weight-asian="bold" style:font-size-complex="12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bc0e2" officeooo:paragraph-rsid="0bb0fa75" fo:background-color="transparent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bc0e2" officeooo:paragraph-rsid="0bb58dac" fo:background-color="transparent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b1cb29" officeooo:paragraph-rsid="0bb1cb29" fo:background-color="transparent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9e2864" officeooo:paragraph-rsid="0b9e2864" fo:background-color="#ffffff" style:font-size-asian="12pt" style:font-weight-asian="bold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92b237" officeooo:paragraph-rsid="0b92b237" fo:background-color="#ffffff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94f4a" officeooo:paragraph-rsid="0ba94f4a" fo:background-color="#ffffff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94f4a" officeooo:paragraph-rsid="0ba624ad" fo:background-color="#ffffff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6efcb" officeooo:paragraph-rsid="0ba6efcb" fo:background-color="#ffffff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6efcb" officeooo:paragraph-rsid="0ba9aecc" fo:background-color="#ffffff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d6bfd" officeooo:paragraph-rsid="0bad6bfd" fo:background-color="#ffffff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3a021" officeooo:paragraph-rsid="0ba3a021" fo:background-color="#ffff38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3a021" officeooo:paragraph-rsid="0bb20389" fo:background-color="#ffff38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257396" officeooo:paragraph-rsid="0b257396" fo:background-color="#ffff38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1f404" officeooo:paragraph-rsid="0ba4aa5b" fo:background-color="#ffff38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6efcb" officeooo:paragraph-rsid="0ba6efcb" fo:background-color="#ffff38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ba5dd" officeooo:paragraph-rsid="0baba5dd" fo:background-color="#ffff38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6efcb" officeooo:paragraph-rsid="0ba6efcb" fo:background-color="#ffff00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6efcb" officeooo:paragraph-rsid="0ba76f70" fo:background-color="#ffff00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883c5" officeooo:paragraph-rsid="0ba883c5" fo:background-color="#ffff00" style:font-size-asian="12pt" style:font-weight-asian="bold" style:font-size-complex="1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d6bfd" officeooo:paragraph-rsid="0bad6bfd" fo:background-color="#ffff00" style:font-size-asian="12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883c5" officeooo:paragraph-rsid="0ba883c5" fo:background-color="#fff200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ba6efcb" officeooo:paragraph-rsid="0ba9aecc" fo:background-color="#ffff6d" style:font-size-asian="12pt" style:font-weight-asian="bold" style:font-size-complex="12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000000" fo:font-weight="bold" officeooo:rsid="0ba6efcb" officeooo:paragraph-rsid="0ba6efcb" fo:background-color="#ffff6d" style:font-weight-asian="bold" style:font-weight-complex="bold"/>
    </style:style>
    <style:style style:name="P16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236e457"/>
    </style:style>
    <style:style style:name="P167" style:family="paragraph" style:parent-style-name="Text_20_body" style:list-style-name="L1">
      <style:text-properties fo:font-size="13pt" fo:font-weight="bold" fo:background-color="#ffff00" style:font-size-asian="13pt" style:font-weight-asian="bold" style:font-size-complex="13pt" style:font-weight-complex="bold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officeooo:rsid="037e98ae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6512a0f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9d98ab8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ad9af4c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officeooo:rsid="0b29a791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officeooo:rsid="0b9a5fee" style:font-size-asian="11pt" style:font-weight-asian="bold" style:font-size-complex="11pt" style:font-weight-complex="bold"/>
    </style:style>
    <style:style style:name="T8" style:family="text">
      <style:text-properties fo:font-weight="bold" fo:background-color="#00ffff" loext:char-shading-value="0" style:font-weight-asian="bold" style:font-weight-complex="bold"/>
    </style:style>
    <style:style style:name="T9" style:family="text">
      <style:text-properties fo:font-weight="bold" officeooo:rsid="03230ba9" fo:background-color="#00ffff" loext:char-shading-value="0" style:font-weight-asian="bold" style:font-weight-complex="bold"/>
    </style:style>
    <style:style style:name="T10" style:family="text">
      <style:text-properties fo:font-weight="bold" officeooo:rsid="0b9cdeda" fo:background-color="#00ffff" loext:char-shading-value="0" style:font-weight-asian="bold" style:font-weight-complex="bold"/>
    </style:style>
    <style:style style:name="T11" style:family="text">
      <style:text-properties officeooo:rsid="09d98ab8"/>
    </style:style>
    <style:style style:name="T12" style:family="text">
      <style:text-properties fo:font-size="13pt" fo:font-weight="bold" fo:background-color="#00ff00" loext:char-shading-value="0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b6d7492" fo:background-color="#00ff00" loext:char-shading-value="0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ad9af4c" fo:background-color="#00ff00" loext:char-shading-value="0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abe1aca" fo:background-color="#00ff00" loext:char-shading-value="0" style:font-size-asian="13pt" style:font-weight-asian="bold" style:font-size-complex="13pt" style:font-weight-complex="bold"/>
    </style:style>
    <style:style style:name="T16" style:family="text">
      <style:text-properties officeooo:rsid="0b9d559e"/>
    </style:style>
    <style:style style:name="T17" style:family="text">
      <style:text-properties officeooo:rsid="0ba8c921"/>
    </style:style>
    <style:style style:name="T18" style:family="text">
      <style:text-properties officeooo:rsid="0ba1f404"/>
    </style:style>
    <style:style style:name="T19" style:family="text">
      <style:text-properties officeooo:rsid="0ba3f378"/>
    </style:style>
    <style:style style:name="T20" style:family="text">
      <style:text-properties officeooo:rsid="0b80f125"/>
    </style:style>
    <style:style style:name="T21" style:family="text">
      <style:text-properties officeooo:rsid="0ba6efcb"/>
    </style:style>
    <style:style style:name="T22" style:family="text">
      <style:text-properties fo:color="#ce181e" officeooo:rsid="0ba6efcb"/>
    </style:style>
    <style:style style:name="T23" style:family="text">
      <style:text-properties officeooo:rsid="0ba883c5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6"><text:span text:style-name="Fonte_20_parág._20_padrão"><text:span text:style-name="T1"><text:s text:c="2"/>PAUTA <text:s/></text:span></text:span><text:span text:style-name="Fonte_20_parág._20_padrão"><text:span text:style-name="T6">1</text:span></text:span><text:span text:style-name="Fonte_20_parág._20_padrão"><text:span text:style-name="T7">9</text:span></text:span><text:span text:style-name="Fonte_20_parág._20_padrão"><text:span text:style-name="T3">/</text:span></text:span><text:span text:style-name="Fonte_20_parág._20_padrão"><text:span text:style-name="T4">1</text:span></text:span><text:span text:style-name="Fonte_20_parág._20_padrão"><text:span text:style-name="T5">1</text:span></text:span><text:span text:style-name="Fonte_20_parág._20_padrão"><text:span text:style-name="T2">/2021</text:span></text:span></text:p>
      <text:list xml:id="list1721849440" text:style-name="L1">
        <text:list-item>
          <text:p text:style-name="P167">Dr<text:span text:style-name="T11">a</text:span> <text:span text:style-name="T11">Flavia – Sala 01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PROCESSO</text:p>
          </table:table-cell>
          <table:table-cell table:style-name="Tabela1.A1" office:value-type="string">
            <text:p text:style-name="P20">AUTUADOS</text:p>
          </table:table-cell>
          <table:table-cell table:style-name="Tabela1.A1" office:value-type="string">
            <text:p text:style-name="P20">Certidão</text:p>
          </table:table-cell>
          <table:table-cell table:style-name="Tabela1.A1" office:value-type="string">
            <text:p text:style-name="P20">Possui ADV?</text:p>
          </table:table-cell>
          <table:table-cell table:style-name="Tabela1.E1" office:value-type="string">
            <text:p text:style-name="P42">Resultado</text:p>
          </table:table-cell>
        </table:table-row>
        <table:table-row table:style-name="Tabela1.2">
          <table:table-cell table:style-name="Tabela1.A2" office:value-type="string">
            <text:p text:style-name="P27">0279331-70.2021</text:p>
          </table:table-cell>
          <table:table-cell table:style-name="Tabela1.A2" office:value-type="string">
            <text:p text:style-name="P39">Paulo Gonzaga dos Santos e <text:span text:style-name="T19">Wesley Ferreira da Silva</text:span></text:p>
          </table:table-cell>
          <table:table-cell table:style-name="Tabela1.A2" office:value-type="string">
            <text:p text:style-name="P131">ok</text:p>
          </table:table-cell>
          <table:table-cell table:style-name="Tabela1.A2" office:value-type="string">
            <text:p text:style-name="P48">não</text:p>
          </table:table-cell>
          <table:table-cell table:style-name="Tabela1.E2" office:value-type="string">
            <text:p text:style-name="P163">PP</text:p>
          </table:table-cell>
        </table:table-row>
        <table:table-row table:style-name="Tabela1.3">
          <table:table-cell table:style-name="Tabela1.A2" office:value-type="string">
            <text:p text:style-name="P50">0279464-15.2021</text:p>
          </table:table-cell>
          <table:table-cell table:style-name="Tabela1.A2" office:value-type="string">
            <text:p text:style-name="P50">Alex Menezes da Silva</text:p>
          </table:table-cell>
          <table:table-cell table:style-name="Tabela1.A2" office:value-type="string">
            <text:p text:style-name="P133">ok</text:p>
          </table:table-cell>
          <table:table-cell table:style-name="Tabela1.A2" office:value-type="string">
            <text:p text:style-name="P15">Dr. Victor de Alencar</text:p>
          </table:table-cell>
          <table:table-cell table:style-name="Tabela1.E2" office:value-type="string">
            <text:p text:style-name="P152">MC</text:p>
          </table:table-cell>
        </table:table-row>
        <table:table-row table:style-name="Tabela1.4">
          <table:table-cell table:style-name="Tabela1.A2" office:value-type="string">
            <text:p text:style-name="P68">0279555-08.2021</text:p>
          </table:table-cell>
          <table:table-cell table:style-name="Tabela1.A2" office:value-type="string">
            <text:p text:style-name="P68">Thatylla Thalita Silva Dias</text:p>
          </table:table-cell>
          <table:table-cell table:style-name="Tabela1.A2" office:value-type="string">
            <text:p text:style-name="P139">ok</text:p>
          </table:table-cell>
          <table:table-cell table:style-name="Tabela1.A2" office:value-type="string">
            <text:p text:style-name="P136">Dr. Edvaldo Lima</text:p>
          </table:table-cell>
          <table:table-cell table:style-name="Tabela1.E2" office:value-type="string">
            <text:p text:style-name="P161">MC</text:p>
          </table:table-cell>
        </table:table-row>
        <table:table-row table:style-name="Tabela1.5">
          <table:table-cell table:style-name="Tabela1.A2" office:value-type="string">
            <text:p text:style-name="P100">0279566-37.2021</text:p>
          </table:table-cell>
          <table:table-cell table:style-name="Tabela1.A2" office:value-type="string">
            <text:p text:style-name="P101">Swame Adriano da Silva Colares</text:p>
          </table:table-cell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156">Dr. Nelson</text:p>
          </table:table-cell>
          <table:table-cell table:style-name="Tabela1.E2" office:value-type="string">
            <text:p text:style-name="P162">MC + TE</text:p>
          </table:table-cell>
        </table:table-row>
        <table:table-row table:style-name="Tabela1.4">
          <table:table-cell table:style-name="Tabela1.A6" office:value-type="string">
            <text:p text:style-name="P105">0279676-36.2021</text:p>
          </table:table-cell>
          <table:table-cell table:style-name="Tabela1.A6" office:value-type="string">
            <text:p text:style-name="P105">Mailson Gomes de Sousa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86">não</text:p>
          </table:table-cell>
          <table:table-cell table:style-name="Tabela1.E2" office:value-type="string">
            <text:p text:style-name="P158">MC</text:p>
          </table:table-cell>
        </table:table-row>
        <table:table-row table:style-name="Tabela1.7">
          <table:table-cell table:style-name="Tabela1.A2" office:value-type="string">
            <text:p text:style-name="P23">0279727-47.2021</text:p>
          </table:table-cell>
          <table:table-cell table:style-name="Tabela1.A2" office:value-type="string">
            <text:p text:style-name="P109">Luiz Eduardo da Silva Clemente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54"/>
          </table:table-cell>
          <table:table-cell table:style-name="Tabela1.E2" office:value-type="string">
            <text:p text:style-name="P154">Fiança</text:p>
          </table:table-cell>
        </table:table-row>
        <table:table-row table:style-name="Tabela1.8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55"/>
          </table:table-cell>
          <table:table-cell table:style-name="Tabela1.E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45"/>
          </table:table-cell>
          <table:table-cell table:style-name="Tabela1.E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18"/>
          </table:table-cell>
        </table:table-row>
        <table:table-row table:style-name="Tabela1.8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17"/>
          </table:table-cell>
        </table:table-row>
        <table:table-row table:style-name="Tabela1.8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1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Normal"><text:soft-page-break/><text:span text:style-name="Fonte_20_parág._20_padrão"><text:span text:style-name="T12">Dr</text:span></text:span><text:span text:style-name="Fonte_20_parág._20_padrão"><text:span text:style-name="T13">a</text:span></text:span><text:span text:style-name="Fonte_20_parág._20_padrão"><text:span text:style-name="T12">.</text:span></text:span><text:span text:style-name="Fonte_20_parág._20_padrão"><text:span text:style-name="T14"> </text:span></text:span><text:span text:style-name="Fonte_20_parág._20_padrão"><text:span text:style-name="T13">Adriana</text:span></text:span><text:span text:style-name="Fonte_20_parág._20_padrão"><text:span text:style-name="T15">– </text:span></text:span><text:span text:style-name="Fonte_20_parág._20_padrão"><text:span text:style-name="T14">Sala 02</text:span></text:span></text:p>
      <text:p text:style-name="P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PROCESSO</text:p>
          </table:table-cell>
          <table:table-cell table:style-name="Tabela2.A1" office:value-type="string">
            <text:p text:style-name="P20">AUTUADOS</text:p>
          </table:table-cell>
          <table:table-cell table:style-name="Tabela2.A1" office:value-type="string">
            <text:p text:style-name="P20">Certidão <text:s/>de antecedentes</text:p>
          </table:table-cell>
          <table:table-cell table:style-name="Tabela2.A1" office:value-type="string">
            <text:p text:style-name="P20">Possui ADV?</text:p>
          </table:table-cell>
          <table:table-cell table:style-name="Tabela2.E1" office:value-type="string">
            <text:p text:style-name="P42">Resultado</text:p>
          </table:table-cell>
        </table:table-row>
        <table:table-row table:style-name="Tabela2.2">
          <table:table-cell table:style-name="Tabela2.A2" office:value-type="string">
            <text:p text:style-name="P26">0279396-65.2021</text:p>
          </table:table-cell>
          <table:table-cell table:style-name="Tabela2.A2" office:value-type="string">
            <text:p text:style-name="P40">Luciano Pereira de Castro</text:p>
          </table:table-cell>
          <table:table-cell table:style-name="Tabela2.A2" office:value-type="string">
            <text:p text:style-name="P88">ok</text:p>
          </table:table-cell>
          <table:table-cell table:style-name="Tabela2.A2" office:value-type="string">
            <text:p text:style-name="P71">Dra. Lays</text:p>
          </table:table-cell>
          <table:table-cell table:style-name="Tabela2.E2" office:value-type="string">
            <text:p text:style-name="P165">MC + TE</text:p>
          </table:table-cell>
        </table:table-row>
        <table:table-row table:style-name="Tabela2.3">
          <table:table-cell table:style-name="Tabela2.A2" office:value-type="string">
            <text:p text:style-name="P51">0279<text:span text:style-name="T16">45</text:span>6-<text:span text:style-name="T16">38</text:span>.2021</text:p>
          </table:table-cell>
          <table:table-cell table:style-name="Tabela2.A2" office:value-type="string">
            <text:p text:style-name="P50">Francisco Wesley Nogueira Pereira</text:p>
          </table:table-cell>
          <table:table-cell table:style-name="Tabela2.A2" office:value-type="string">
            <text:p text:style-name="P88">ok</text:p>
          </table:table-cell>
          <table:table-cell table:style-name="Tabela2.A2" office:value-type="string">
            <text:p text:style-name="P14">Dr. Samir David </text:p>
          </table:table-cell>
          <table:table-cell table:style-name="Tabela2.E2" office:value-type="string">
            <text:p text:style-name="P150">MC</text:p>
          </table:table-cell>
        </table:table-row>
        <table:table-row table:style-name="Tabela2.4">
          <table:table-cell table:style-name="Tabela2.A2" office:value-type="string">
            <text:p text:style-name="P112">0279670-29.2021</text:p>
          </table:table-cell>
          <table:table-cell table:style-name="Tabela2.A2" office:value-type="string">
            <text:p text:style-name="P78">Francisco de Assis Silva Maciel</text:p>
          </table:table-cell>
          <table:table-cell table:style-name="Tabela2.A2" office:value-type="string">
            <text:p text:style-name="P119">ok</text:p>
          </table:table-cell>
          <table:table-cell table:style-name="Tabela2.A2" office:value-type="string">
            <text:p text:style-name="P147"/>
          </table:table-cell>
          <table:table-cell table:style-name="Tabela2.E2" office:value-type="string">
            <text:p text:style-name="P153">Fiança</text:p>
          </table:table-cell>
        </table:table-row>
        <table:table-row table:style-name="Tabela2.5">
          <table:table-cell table:style-name="Tabela2.A2" office:value-type="string">
            <text:p text:style-name="P83">0279539-54.2021</text:p>
          </table:table-cell>
          <table:table-cell table:style-name="Tabela2.A2" office:value-type="string">
            <text:p text:style-name="P99">João Paulo Feitosa</text:p>
          </table:table-cell>
          <table:table-cell table:style-name="Tabela2.A2" office:value-type="string">
            <text:p text:style-name="P124">ok</text:p>
          </table:table-cell>
          <table:table-cell table:style-name="Tabela2.A2" office:value-type="string">
            <text:p text:style-name="P117">Dr. Gleidson Gomes</text:p>
          </table:table-cell>
          <table:table-cell table:style-name="Tabela2.E2" office:value-type="string">
            <text:p text:style-name="P151">MC</text:p>
          </table:table-cell>
        </table:table-row>
        <table:table-row table:style-name="Tabela2.5">
          <table:table-cell table:style-name="Tabela2.A2" office:value-type="string">
            <text:p text:style-name="P85">0279674-66.2021</text:p>
          </table:table-cell>
          <table:table-cell table:style-name="Tabela2.A2" office:value-type="string">
            <text:p text:style-name="P102">Kamilly Rodrigues Paixão</text:p>
          </table:table-cell>
          <table:table-cell table:style-name="Tabela2.A2" office:value-type="string">
            <text:p text:style-name="P124">ok</text:p>
          </table:table-cell>
          <table:table-cell table:style-name="Tabela2.A2" office:value-type="string">
            <text:p text:style-name="P77">Dr. Rafael Mariano</text:p>
          </table:table-cell>
          <table:table-cell table:style-name="Tabela2.E2" office:value-type="string">
            <text:p text:style-name="P151">MC</text:p>
          </table:table-cell>
        </table:table-row>
        <table:table-row table:style-name="Tabela2.5">
          <table:table-cell table:style-name="Tabela2.A2" office:value-type="string">
            <text:p text:style-name="P86">0279665-07.2021</text:p>
          </table:table-cell>
          <table:table-cell table:style-name="Tabela2.A2" office:value-type="string">
            <text:p text:style-name="P30">Antônio da Silva Oliveira Junior</text:p>
          </table:table-cell>
          <table:table-cell table:style-name="Tabela2.A2" office:value-type="string">
            <text:p text:style-name="P125">ok</text:p>
          </table:table-cell>
          <table:table-cell table:style-name="Tabela2.A2" office:value-type="string">
            <text:p text:style-name="P79">Dr. Jucie</text:p>
          </table:table-cell>
          <table:table-cell table:style-name="Tabela2.E2" office:value-type="string">
            <text:p text:style-name="P164">MC + TE</text:p>
          </table:table-cell>
        </table:table-row>
        <table:table-row table:style-name="Tabela2.5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9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84"/>
          </table:table-cell>
          <table:table-cell table:style-name="Tabela2.E2" office:value-type="string">
            <text:p text:style-name="P155"/>
          </table:table-cell>
        </table:table-row>
        <table:table-row table:style-name="Tabela2.5">
          <table:table-cell table:style-name="Tabela2.A2" office:value-type="string">
            <text:p text:style-name="P76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116"/>
          </table:table-cell>
          <table:table-cell table:style-name="Tabela2.E2" office:value-type="string">
            <text:p text:style-name="P9"/>
          </table:table-cell>
        </table:table-row>
        <table:table-row table:style-name="Tabela2.10">
          <table:table-cell table:style-name="Tabela2.A2" office:value-type="string">
            <text:p text:style-name="P95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76"/>
          </table:table-cell>
          <table:table-cell table:style-name="Tabela2.E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95"/>
          </table:table-cell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76"/>
          </table:table-cell>
          <table:table-cell table:style-name="Tabela2.E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5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76"/>
          </table:table-cell>
          <table:table-cell table:style-name="Tabela2.E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96"/>
          </table:table-cell>
          <table:table-cell table:style-name="Tabela2.A2" office:value-type="string">
            <text:p text:style-name="P107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87"/>
          </table:table-cell>
          <table:table-cell table:style-name="Tabela2.E2" office:value-type="string">
            <text:p text:style-name="P13"/>
          </table:table-cell>
        </table:table-row>
        <table:table-row table:style-name="Tabela2.4"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6"/>
          </table:table-cell>
          <table:table-cell table:style-name="Tabela2.E2" office:value-type="string">
            <text:p text:style-name="P141"/>
          </table:table-cell>
        </table:table-row>
        <table:table-row table:style-name="Tabela2.4"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126"/>
          </table:table-cell>
          <table:table-cell table:style-name="Tabela2.A2" office:value-type="string">
            <text:p text:style-name="P82"/>
          </table:table-cell>
          <table:table-cell table:style-name="Tabela2.E2" office:value-type="string">
            <text:p text:style-name="P142"/>
          </table:table-cell>
        </table:table-row>
        <table:table-row table:style-name="Tabela2.4"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73"/>
          </table:table-cell>
          <table:table-cell table:style-name="Tabela2.A2" office:value-type="string">
            <text:p text:style-name="P127"/>
          </table:table-cell>
          <table:table-cell table:style-name="Tabela2.A2" office:value-type="string">
            <text:p text:style-name="P146"/>
          </table:table-cell>
          <table:table-cell table:style-name="Tabela2.E2" office:value-type="string">
            <text:p text:style-name="P143"/>
          </table:table-cell>
        </table:table-row>
        <table:table-row table:style-name="Tabela2.4"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128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145"/>
          </table:table-cell>
        </table:table-row>
        <table:table-row table:style-name="Tabela2.4">
          <table:table-cell table:style-name="Tabela2.A2" office:value-type="string">
            <text:p text:style-name="P114"/>
          </table:table-cell>
          <table:table-cell table:style-name="Tabela2.A2" office:value-type="string">
            <text:p text:style-name="P94"/>
          </table:table-cell>
          <table:table-cell table:style-name="Tabela2.A2" office:value-type="string">
            <text:p text:style-name="P129"/>
          </table:table-cell>
          <table:table-cell table:style-name="Tabela2.A2" office:value-type="string">
            <text:p text:style-name="P75"/>
          </table:table-cell>
          <table:table-cell table:style-name="Tabela2.E2" office:value-type="string">
            <text:p text:style-name="P144"/>
          </table:table-cell>
        </table:table-row>
      </table:table>
      <text:p text:style-name="Normal"><text:soft-page-break/><text:span text:style-name="Fonte_20_parág._20_padrão"><text:span text:style-name="T8"><text:s/></text:span></text:span><text:span text:style-name="Fonte_20_parág._20_padrão"><text:span text:style-name="T9">Dr </text:span></text:span><text:span text:style-name="Fonte_20_parág._20_padrão"><text:span text:style-name="T10">Claudio</text:span></text:span><text:span text:style-name="Fonte_20_parág._20_padrão"><text:span text:style-name="T9"> </text:span></text:span><text:span text:style-name="Fonte_20_parág._20_padrão"><text:span text:style-name="T8">– Sala 03</text:span></text:span></text:p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PROCESSO</text:p>
          </table:table-cell>
          <table:table-cell table:style-name="Tabela3.A1" office:value-type="string">
            <text:p text:style-name="P20">AUTUADOS</text:p>
          </table:table-cell>
          <table:table-cell table:style-name="Tabela3.A1" office:value-type="string">
            <text:p text:style-name="P20">Certidão <text:s/>de antecedentes</text:p>
          </table:table-cell>
          <table:table-cell table:style-name="Tabela3.A1" office:value-type="string">
            <text:p text:style-name="P20">Possui ADV?</text:p>
          </table:table-cell>
          <table:table-cell table:style-name="Tabela3.E1" office:value-type="string">
            <text:p text:style-name="P42">Resultado</text:p>
          </table:table-cell>
        </table:table-row>
        <table:table-row table:style-name="Tabela3.2">
          <table:table-cell table:style-name="Tabela3.A2" office:value-type="string">
            <text:p text:style-name="P29">0279425-18.2021</text:p>
          </table:table-cell>
          <table:table-cell table:style-name="Tabela3.A2" office:value-type="string">
            <text:p text:style-name="P41">Lucas Henrique Tavares da Silva</text:p>
          </table:table-cell>
          <table:table-cell table:style-name="Tabela3.A2" office:value-type="string">
            <text:p text:style-name="P123">ok</text:p>
          </table:table-cell>
          <table:table-cell table:style-name="Tabela3.A2" office:value-type="string">
            <text:p text:style-name="P49">não</text:p>
          </table:table-cell>
          <table:table-cell table:style-name="Tabela3.E2" office:value-type="string">
            <text:p text:style-name="P157">PP</text:p>
          </table:table-cell>
        </table:table-row>
        <table:table-row table:style-name="Tabela3.3">
          <table:table-cell table:style-name="Tabela3.A2" office:value-type="string">
            <text:p text:style-name="P80">0279673-81.2021</text:p>
          </table:table-cell>
          <table:table-cell table:style-name="Tabela3.A2" office:value-type="string">
            <text:p text:style-name="P81">Davi da Silva Teodoro e Jasiel Teodoro da Silva</text:p>
          </table:table-cell>
          <table:table-cell table:style-name="Tabela3.A2" office:value-type="string">
            <text:p text:style-name="P132">ok</text:p>
          </table:table-cell>
          <table:table-cell table:style-name="Tabela3.A2" office:value-type="string">
            <text:p text:style-name="P81">não</text:p>
          </table:table-cell>
          <table:table-cell table:style-name="Tabela3.E2" office:value-type="string">
            <text:p text:style-name="P159">MC + TE</text:p>
          </table:table-cell>
        </table:table-row>
        <table:table-row table:style-name="Tabela3.4">
          <table:table-cell table:style-name="Tabela3.A2" office:value-type="string">
            <text:p text:style-name="P97">0279672-96.2021</text:p>
          </table:table-cell>
          <table:table-cell table:style-name="Tabela3.A2" office:value-type="string">
            <text:p text:style-name="P99">Gustavo da Silva </text:p>
          </table:table-cell>
          <table:table-cell table:style-name="Tabela3.A2" office:value-type="string">
            <text:p text:style-name="P132">ok</text:p>
          </table:table-cell>
          <table:table-cell table:style-name="Tabela3.A2" office:value-type="string">
            <text:p text:style-name="P82">Dr. Álvaro Freiras</text:p>
          </table:table-cell>
          <table:table-cell table:style-name="Tabela3.E2" office:value-type="string">
            <text:p text:style-name="P159">MC</text:p>
          </table:table-cell>
        </table:table-row>
        <table:table-row table:style-name="Tabela3.5">
          <table:table-cell table:style-name="Tabela3.A2" office:value-type="string">
            <text:p text:style-name="P103">0279661-67.2021</text:p>
          </table:table-cell>
          <table:table-cell table:style-name="Tabela3.A2" office:value-type="string">
            <text:p text:style-name="P104">Diego Lopes Maciel</text:p>
          </table:table-cell>
          <table:table-cell table:style-name="Tabela3.A2" office:value-type="string">
            <text:p text:style-name="P132">ok</text:p>
          </table:table-cell>
          <table:table-cell table:style-name="Tabela3.A2" office:value-type="string">
            <text:p text:style-name="P148">não</text:p>
          </table:table-cell>
          <table:table-cell table:style-name="Tabela3.E2" office:value-type="string">
            <text:p text:style-name="P159">MC</text:p>
          </table:table-cell>
        </table:table-row>
        <table:table-row table:style-name="Tabela3.5">
          <table:table-cell table:style-name="Tabela3.A2" office:value-type="string">
            <text:p text:style-name="P105">0279667-74.2021</text:p>
          </table:table-cell>
          <table:table-cell table:style-name="Tabela3.A2" office:value-type="string">
            <text:p text:style-name="P105">Robson da Silva Lima – <text:span text:style-name="T22">mandado em aberto</text:span></text:p>
          </table:table-cell>
          <table:table-cell table:style-name="Tabela3.A2" office:value-type="string">
            <text:p text:style-name="P125">ok</text:p>
          </table:table-cell>
          <table:table-cell table:style-name="Tabela3.A2" office:value-type="string">
            <text:p text:style-name="P149">não</text:p>
          </table:table-cell>
          <table:table-cell table:style-name="Tabela3.E2" office:value-type="string">
            <text:p text:style-name="P160">MC</text:p>
          </table:table-cell>
        </table:table-row>
        <table:table-row table:style-name="Tabela3.5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2"/>
          </table:table-cell>
        </table:table-row>
        <table:table-row table:style-name="Tabela3.5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3"/>
          </table:table-cell>
          <table:table-cell table:style-name="Tabela3.E2" office:value-type="string">
            <text:p text:style-name="P19"/>
          </table:table-cell>
        </table:table-row>
        <table:table-row table:style-name="Tabela3.5"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7"/>
          </table:table-cell>
        </table:table-row>
        <table:table-row table:style-name="Tabela3.5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2"/>
          </table:table-cell>
          <table:table-cell table:style-name="Tabela3.E2" office:value-type="string">
            <text:p text:style-name="P8"/>
          </table:table-cell>
        </table:table-row>
        <table:table-row table:style-name="Tabela3.5">
          <table:table-cell table:style-name="Tabela3.A2" office:value-type="string">
            <text:p text:style-name="P68">Alvarás enviados em: 1<text:span text:style-name="T23">9</text:span>/11/2021</text:p>
          </table:table-cell>
          <table:table-cell table:style-name="Tabela3.A2" office:value-type="string">
            <text:p text:style-name="P68"/>
          </table:table-cell>
          <table:table-cell table:style-name="Tabela3.A2" office:value-type="string">
            <text:p text:style-name="P137"/>
          </table:table-cell>
          <table:table-cell table:style-name="Tabela3.A2" office:value-type="string">
            <text:p text:style-name="P135"/>
          </table:table-cell>
          <table:table-cell table:style-name="Tabela3.E2" office:value-type="string">
            <text:p text:style-name="P141"/>
          </table:table-cell>
        </table:table-row>
        <table:table-row table:style-name="Tabela3.5"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92"/>
          </table:table-cell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72"/>
          </table:table-cell>
          <table:table-cell table:style-name="Tabela3.E2" office:value-type="string">
            <text:p text:style-name="P142"/>
          </table:table-cell>
        </table:table-row>
        <table:table-row table:style-name="Tabela3.5"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46"/>
          </table:table-cell>
          <table:table-cell table:style-name="Tabela3.E2" office:value-type="string">
            <text:p text:style-name="P143"/>
          </table:table-cell>
        </table:table-row>
        <table:table-row table:style-name="Tabela3.5">
          <table:table-cell table:style-name="Tabela3.A2" office:value-type="string">
            <text:p text:style-name="P113"/>
          </table:table-cell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128"/>
          </table:table-cell>
          <table:table-cell table:style-name="Tabela3.A2" office:value-type="string">
            <text:p text:style-name="P74"/>
          </table:table-cell>
          <table:table-cell table:style-name="Tabela3.E2" office:value-type="string">
            <text:p text:style-name="P145"/>
          </table:table-cell>
        </table:table-row>
        <table:table-row table:style-name="Tabela3.5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94"/>
          </table:table-cell>
          <table:table-cell table:style-name="Tabela3.A2" office:value-type="string">
            <text:p text:style-name="P129"/>
          </table:table-cell>
          <table:table-cell table:style-name="Tabela3.A2" office:value-type="string">
            <text:p text:style-name="P75"/>
          </table:table-cell>
          <table:table-cell table:style-name="Tabela3.E2" office:value-type="string">
            <text:p text:style-name="P14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AJ-Modelo" style:family="paragraph">
      <style:paragraph-properties fo:margin-left="0cm" fo:margin-right="0cm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Forte1" style:family="paragraph">
      <style:paragraph-properties fo:hyphenation-ladder-count="no-limit"/>
      <style:text-properties fo:font-weight="bold" style:font-weight-asian="bold" fo:hyphenate="false"/>
    </style:style>
    <style:style style:name="Fonte_20_parág._20_padrão1" style:display-name="Fonte parág. padrão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Transcrição_20_-_20_denúncia_20_e_20_outros" style:display-name="Transcrição - denúncia e outros" style:family="paragraph">
      <style:paragraph-properties fo:margin-left="2cm" fo:margin-right="0cm" fo:text-align="justify" style:justify-single-word="false" fo:hyphenation-ladder-count="no-limit" fo:text-indent="1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Parágrafo_20_da_20_Lista" style:display-name="Parágrafo da Lista" style:family="paragraph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amantha</meta:initial-creator>
    <meta:creation-date>2021-04-07T22:28:00Z</meta:creation-date>
    <dc:date>2021-11-19T12:49:40.018000000</dc:date>
    <meta:editing-cycles>1789</meta:editing-cycles>
    <meta:editing-duration>P14DT4H46M58S</meta:editing-duration>
    <meta:print-date>2021-11-19T06:32:49.373000000</meta:print-date>
    <meta:document-statistic meta:table-count="3" meta:image-count="0" meta:object-count="0" meta:page-count="3" meta:paragraph-count="100" meta:word-count="210" meta:character-count="1274" meta:non-whitespace-character-count="1154"/>
    <meta:user-defined meta:name="cdcategoria">15</meta:user-defined>
    <meta:user-defined meta:name="cddocumento">35319209</meta:user-defined>
    <meta:user-defined meta:name="cddocumento_atomanual">-999</meta:user-defined>
    <meta:user-defined meta:name="cdimagem">3</meta:user-defined>
    <meta:user-defined meta:name="cdmodelo" meta:value-type="string">339</meta:user-defined>
    <meta:user-defined meta:name="cdprocesso" meta:value-type="string">01001CCM40000</meta:user-defined>
    <meta:user-defined meta:name="cdtipoobjeto" meta:value-type="string">10</meta:user-defined>
    <meta:user-defined meta:name="cdusucriacao" meta:value-type="string">40355</meta:user-defined>
    <meta:user-defined meta:name="cdusuemedicao" meta:value-type="string">40355</meta:user-defined>
    <meta:user-defined meta:name="deipemedicao" meta:value-type="string">192.168.100.225</meta:user-defined>
    <meta:user-defined meta:name="deslocamentodepaginas" meta:value-type="string">0</meta:user-defined>
    <meta:user-defined meta:name="dtcriacaodoc" meta:value-type="string">24/03/2020 09:34:06</meta:user-defined>
    <meta:user-defined meta:name="dthrultalteracao" meta:value-type="string">24/03/2020 09:34:11</meta:user-defined>
    <meta:user-defined meta:name="eh_ato" meta:value-type="string">N</meta:user-defined>
    <meta:user-defined meta:name="filaatual" meta:value-type="string">3</meta:user-defined>
    <meta:user-defined meta:name="filadestino" meta:value-type="string">9037</meta:user-defined>
    <meta:user-defined meta:name="flemitear" meta:value-type="string">N</meta:user-defined>
    <meta:user-defined meta:name="fluxotrabalhopai" meta:value-type="string">1860</meta:user-defined>
    <meta:user-defined meta:name="grupofluxotrabalhopai" meta:value-type="string">8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COT -  12164  - Decisão Interlocutória Genérica [0219773-07.2020.8.06.0001]</meta:user-defined>
    <meta:user-defined meta:name="nmmodelo" meta:value-type="string">CCOT -  12164  - Decisão Interlocutória Genérica</meta:user-defined>
    <meta:user-defined meta:name="nucobranca" meta:value-type="string">-999</meta:user-defined>
    <meta:user-defined meta:name="numeroversao" meta:value-type="string">2.0.4-21</meta:user-defined>
    <meta:user-defined meta:name="nuoficio" meta:value-type="string">-999</meta:user-defined>
    <meta:user-defined meta:name="nuprocesso" meta:value-type="string">0219773-07.2020.8.06.0001</meta:user-defined>
    <meta:user-defined meta:name="nuprocessosemformatacao" meta:value-type="string">0219773072020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3</meta:user-defined>
    <meta:user-defined meta:name="objetopai" meta:value-type="string">01000000J28CY</meta:user-defined>
    <meta:user-defined meta:name="quantidade_paginas" meta:value-type="string">1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3/2020 09:34:12</meta:user-defined>
    <meta:template xlink:type="simple" xlink:actuate="onRequest" xlink:title="" xlink:href="../../../../../../User/Downloads/Pautas%20de%20audiência/Downloads/Pauta%20do%20dia%2008.04.2021.odt/Normal"/>
  </office:meta>
</office:document-meta>
</file>