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508cm" table:align="left"/>
    </style:style>
    <style:style style:name="Tabela1.A" style:family="table-column">
      <style:table-column-properties style:column-width="5.801cm"/>
    </style:style>
    <style:style style:name="Tabela1.B" style:family="table-column">
      <style:table-column-properties style:column-width="2.799cm"/>
    </style:style>
    <style:style style:name="Tabela1.D" style:family="table-column">
      <style:table-column-properties style:column-width="3.1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Table_20_Contents">
      <style:text-properties officeooo:rsid="00172a20" officeooo:paragraph-rsid="00172a20"/>
    </style:style>
    <style:style style:name="P10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b20e9" officeooo:paragraph-rsid="001b20e9"/>
    </style:style>
    <style:style style:name="P13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4" style:family="paragraph" style:parent-style-name="Standard" style:list-style-name="L1">
      <style:text-properties officeooo:rsid="00172a20" officeooo:paragraph-rsid="00172a20"/>
    </style:style>
    <style:style style:name="P15" style:family="paragraph" style:parent-style-name="Standard">
      <style:text-properties fo:font-size="8pt" officeooo:rsid="0022b52b" officeooo:paragraph-rsid="0021e0a5" style:font-size-asian="8pt" style:font-size-complex="8pt"/>
    </style:style>
    <style:style style:name="T1" style:family="text">
      <style:text-properties officeooo:rsid="0015f90d"/>
    </style:style>
    <style:style style:name="T2" style:family="text">
      <style:text-properties officeooo:rsid="001b20e9"/>
    </style:style>
    <style:style style:name="T3" style:family="text">
      <style:text-properties officeooo:rsid="001e28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DEZEMBRO DE 20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<text:span text:style-name="T3">02/12</text:span>/24</text:p>
          </table:table-cell>
          <table:table-cell table:style-name="Tabela1.B1" office:value-type="string">
            <text:p text:style-name="P11">0<text:span text:style-name="T2">9</text:span>/1<text:span text:style-name="T2">2</text:span>/24</text:p>
          </table:table-cell>
          <table:table-cell table:style-name="Tabela1.D1" office:value-type="string">
            <text:p text:style-name="P11">16/12/24</text:p>
          </table:table-cell>
        </table:table-row>
        <table:table-row>
          <table:table-cell table:style-name="Tabela1.A2" office:value-type="string">
            <text:p text:style-name="P9">Fernando Luiz Ximenes Rocha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D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Durval Aires Filho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D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9">Inácio de Alencar Cortez Neto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D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Lisete de Sousa Gadelha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0">P</text:p>
          </table:table-cell>
          <table:table-cell table:style-name="Tabela1.D2" office:value-type="string">
            <text:p text:style-name="P10">P</text:p>
          </table:table-cell>
        </table:table-row>
        <table:table-row>
          <table:table-cell table:style-name="Tabela1.A2" office:value-type="string">
            <text:p text:style-name="P9">José Tarcílio Souza da Silva</text:p>
          </table:table-cell>
          <table:table-cell table:style-name="Tabela1.B2" office:value-type="string">
            <text:p text:style-name="P10">P</text:p>
          </table:table-cell>
          <table:table-cell table:style-name="Tabela1.B2" office:value-type="string">
            <text:p text:style-name="P13">P</text:p>
          </table:table-cell>
          <table:table-cell table:style-name="Tabela1.D2" office:value-type="string">
            <text:p text:style-name="P10">P</text:p>
          </table:table-cell>
        </table:table-row>
      </table:table>
      <text:list xml:id="list2887618894" text:style-name="L1">
        <text:list-header>
          <text:p text:style-name="P14"><text:s/></text:p>
        </text:list-header>
      </text:list>
      <text:p text:style-name="P15">Legenda:</text:p>
      <text:p text:style-name="P15">P – Presente</text:p>
      <text:p text:style-name="P15">A – Ausente</text:p>
      <text:p text:style-name="P15">AJ – Ausente Justificadamente</text:p>
      <text:p text:style-name="P15">F – Férias </text:p>
      <text:p text:style-name="P1"/>
      <text:p text:style-name="P1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3T19:45:58.028000000</dc:date>
    <meta:editing-duration>PT28M38S</meta:editing-duration>
    <meta:editing-cycles>7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0" meta:word-count="119" meta:character-count="731" meta:non-whitespace-character-count="639"/>
  </office:meta>
</office:document-meta>
</file>