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9cm" table:align="left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2.889cm"/>
    </style:style>
    <style:style style:name="Tabela1.D" style:family="table-column">
      <style:table-column-properties style:column-width="2.314cm"/>
    </style:style>
    <style:style style:name="Tabela1.E" style:family="table-column">
      <style:table-column-properties style:column-width="2.3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e03d3" officeooo:paragraph-rsid="001e03d3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8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officeooo:rsid="0017e6ed" officeooo:paragraph-rsid="0017e6ed" fo:background-color="#ffff0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1" style:family="paragraph" style:parent-style-name="Standard">
      <style:paragraph-properties fo:text-align="center" style:justify-single-word="false"/>
      <style:text-properties officeooo:rsid="001e03d3" officeooo:paragraph-rsid="001e03d3" fo:background-color="transparent"/>
    </style:style>
    <style:style style:name="P12" style:family="paragraph" style:parent-style-name="Table_20_Contents">
      <style:text-properties officeooo:rsid="00172a20" officeooo:paragraph-rsid="00172a20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72a20" officeooo:paragraph-rsid="001af6f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5f90d" officeooo:paragraph-rsid="001e03d3" fo:background-color="#ffff00" style:font-weight-asian="bold" style:font-weight-complex="bold"/>
    </style:style>
    <style:style style:name="P17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style:use-window-font-color="true" style:font-name="Liberation Serif" fo:font-size="12pt" officeooo:rsid="000c6d3e" style:font-name-asian="Arial" style:font-size-asian="12pt" style:font-name-complex="Arial" style:font-size-complex="12pt"/>
    </style:style>
    <style:style style:name="T3" style:family="text">
      <style:text-properties officeooo:rsid="001af6fd"/>
    </style:style>
    <style:style style:name="T4" style:family="text">
      <style:text-properties officeooo:rsid="002015d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16"/>
      <text:p text:style-name="P6">OUTUBRO DE 2022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DESEMBARGADORES</text:p>
          </table:table-cell>
          <table:table-cell table:style-name="Tabela1.B1" office:value-type="string">
            <text:p text:style-name="P13">0<text:span text:style-name="T3">3</text:span>/<text:span text:style-name="T3">1</text:span>0/2<text:span text:style-name="T3">2</text:span></text:p>
          </table:table-cell>
          <table:table-cell table:style-name="Tabela1.B1" office:value-type="string">
            <text:p text:style-name="P13">1<text:span text:style-name="T3">0</text:span>/<text:span text:style-name="T3">1</text:span>0/2<text:span text:style-name="T3">2</text:span></text:p>
          </table:table-cell>
          <table:table-cell table:style-name="Tabela1.B1" office:value-type="string">
            <text:p text:style-name="P13">1<text:span text:style-name="T3">7</text:span>/<text:span text:style-name="T3">1</text:span>0/2<text:span text:style-name="T3">2</text:span></text:p>
          </table:table-cell>
          <table:table-cell table:style-name="Tabela1.E1" office:value-type="string">
            <text:p text:style-name="P13">24/10/22</text:p>
          </table:table-cell>
        </table:table-row>
        <table:table-row>
          <table:table-cell table:style-name="Tabela1.A2" office:value-type="string">
            <text:p text:style-name="P12">Fernando Luiz Ximenes Rocha</text:p>
          </table:table-cell>
          <table:table-cell table:style-name="Tabela1.B2" office:value-type="string">
            <text:p text:style-name="P14">F</text:p>
          </table:table-cell>
          <table:table-cell table:style-name="Tabela1.B2" office:value-type="string">
            <text:p text:style-name="P14">F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0"><text:span text:style-name="Fonte_20_parág._20_padrão"><text:span text:style-name="T2">Paulo Francisco Banhos Ponte</text:span></text:span>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5">Teodoro Silva Santos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F</text:p>
          </table:table-cell>
          <table:table-cell table:style-name="Tabela1.E2" office:value-type="string">
            <text:p text:style-name="P14">F</text:p>
          </table:table-cell>
        </table:table-row>
        <table:table-row>
          <table:table-cell table:style-name="Tabela1.A2" office:value-type="string">
            <text:p text:style-name="P12">Lisete de Sousa Gadelh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2">José Tarcílio Souza da Silv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</table:table>
      <text:list xml:id="list70558569" text:style-name="L1">
        <text:list-header>
          <text:p text:style-name="P17"><text:s/></text:p>
        </text:list-header>
      </text:list>
      <text:p text:style-name="P8">Legenda:</text:p>
      <text:p text:style-name="P8">P – Presente</text:p>
      <text:p text:style-name="P8">A – Ausente</text:p>
      <text:p text:style-name="P8">AJ – Ausente Justificadamente</text:p>
      <text:p text:style-name="P8">F – Férias </text:p>
      <text:p text:style-name="P1"/>
      <text:p text:style-name="P11">Fortaleza, 3<text:span text:style-name="T4">1</text:span> de outubro de 2022</text:p>
      <text:p text:style-name="P9"/>
      <text:p text:style-name="P7">Naiana Rocha Frota Philomeno Gomes</text:p>
      <text:p text:style-name="P7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9:13:56.220000000</dc:date>
    <meta:editing-duration>PT26M57S</meta:editing-duration>
    <meta:editing-cycles>10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6" meta:word-count="124" meta:character-count="748" meta:non-whitespace-character-count="657"/>
  </office:meta>
</office:document-meta>
</file>