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2.889cm"/>
    </style:style>
    <style:style style:name="Tabela1.D" style:family="table-column">
      <style:table-column-properties style:column-width="2.314cm"/>
    </style:style>
    <style:style style:name="Tabela1.E" style:family="table-column">
      <style:table-column-properties style:column-width="2.3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1e03d3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2" style:family="paragraph" style:parent-style-name="Table_20_Contents"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17c1b"/>
    </style:style>
    <style:style style:name="T5" style:family="text">
      <style:text-properties officeooo:rsid="002210b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16"/>
      <text:p text:style-name="P6"><text:span text:style-name="T4">A</text:span>GOS<text:span text:style-name="T5">TO DE</text:span>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3"><text:span text:style-name="T5">1º</text:span>/<text:span text:style-name="T3">0</text:span>8/2<text:span text:style-name="T3">2</text:span></text:p>
          </table:table-cell>
          <table:table-cell table:style-name="Tabela1.B1" office:value-type="string">
            <text:p text:style-name="P13">0<text:span text:style-name="T3">8</text:span>/<text:span text:style-name="T3">0</text:span>8/2<text:span text:style-name="T3">2</text:span></text:p>
          </table:table-cell>
          <table:table-cell table:style-name="Tabela1.B1" office:value-type="string">
            <text:p text:style-name="P13">2<text:span text:style-name="T3">2</text:span>/<text:span text:style-name="T3">0</text:span>8/2<text:span text:style-name="T3">2</text:span></text:p>
          </table:table-cell>
          <table:table-cell table:style-name="Tabela1.E1" office:value-type="string">
            <text:p text:style-name="P13">29/08/22</text:p>
          </table:table-cell>
        </table:table-row>
        <table:table-row>
          <table:table-cell table:style-name="Tabela1.A2" office:value-type="string">
            <text:p text:style-name="P12">Fernando Luiz Ximenes Roc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5">Teodoro Silva Santos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Lisete de Sousa Gadelha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AJ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José Tarcílio Souza da Silv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</table:table>
      <text:list xml:id="list2292825948" text:style-name="L1">
        <text:list-header>
          <text:p text:style-name="P17"><text:s/></text:p>
        </text:list-header>
      </text:list>
      <text:p text:style-name="P8">Legenda:</text:p>
      <text:p text:style-name="P8">P – Presente</text:p>
      <text:p text:style-name="P8">A – Ausente</text:p>
      <text:p text:style-name="P8">AJ – Ausente Justificadamente</text:p>
      <text:p text:style-name="P8">F – Férias </text:p>
      <text:p text:style-name="P1"/>
      <text:p text:style-name="P11">Fortaleza, 30 de <text:span text:style-name="T5">agosto</text:span> de 2022</text:p>
      <text:p text:style-name="P9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8:59:54.928000000</dc:date>
    <meta:editing-duration>PT30M49S</meta:editing-duration>
    <meta:editing-cycles>11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6" meta:word-count="124" meta:character-count="747" meta:non-whitespace-character-count="656"/>
  </office:meta>
</office:document-meta>
</file>