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1000000A1763CB4FC566AE0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fo:margin-left="0.072cm" table:align="left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2.402cm"/>
    </style:style>
    <style:style style:name="Tabela1.C" style:family="table-column">
      <style:table-column-properties style:column-width="2.4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F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Tabela1.3" style:family="table-row">
      <style:table-row-properties style:min-row-height="1.147cm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cd15a" officeooo:paragraph-rsid="001cd15a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72a20" officeooo:paragraph-rsid="00172a20" fo:background-color="transparen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72a20" officeooo:paragraph-rsid="001cd15a" fo:background-color="transparent" style:font-weight-asian="bold" style:font-weight-complex="bold"/>
    </style:style>
    <style:style style:name="P13" style:family="paragraph" style:parent-style-name="Table_20_Contents">
      <style:text-properties officeooo:rsid="00172a20" officeooo:paragraph-rsid="00172a20" fo:background-color="transparent"/>
    </style:style>
    <style:style style:name="P14" style:family="paragraph" style:parent-style-name="Table_20_Contents">
      <style:paragraph-properties>
        <style:tab-stops>
          <style:tab-stop style:position="2.801cm"/>
        </style:tab-stops>
      </style:paragraph-properties>
      <style:text-properties officeooo:rsid="00172a20" officeooo:paragraph-rsid="00172a20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officeooo:rsid="001ed0c6" officeooo:paragraph-rsid="001ed0c6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officeooo:rsid="00216d41" officeooo:paragraph-rsid="00216d41" fo:background-color="transparent"/>
    </style:style>
    <style:style style:name="P17" style:family="paragraph" style:parent-style-name="Table_20_Contents">
      <style:text-properties style:font-name="Liberation Serif" fo:font-size="12pt" officeooo:rsid="001ed0c6" officeooo:paragraph-rsid="001ed0c6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officeooo:rsid="00238ca6" officeooo:paragraph-rsid="00238ca6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officeooo:rsid="0025e9bf" officeooo:paragraph-rsid="0025e9bf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officeooo:rsid="0027f15b" officeooo:paragraph-rsid="0027f15b" fo:background-color="transparent"/>
    </style:style>
    <style:style style:name="P21" style:family="paragraph" style:parent-style-name="Table_20_Contents">
      <style:paragraph-properties fo:text-align="center" style:justify-single-word="false"/>
      <style:text-properties officeooo:rsid="002923c0" officeooo:paragraph-rsid="002923c0" fo:background-color="transparent"/>
    </style:style>
    <style:style style:name="P22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officeooo:rsid="001cd15a"/>
    </style:style>
    <style:style style:name="T3" style:family="text">
      <style:text-properties style:use-window-font-color="true" style:font-name="Liberation Serif" fo:font-size="12pt" officeooo:rsid="000c6d3e" style:font-name-asian="Arial1" style:font-size-asian="12pt" style:font-name-complex="Arial1" style:font-size-complex="12pt"/>
    </style:style>
    <style:style style:name="T4" style:family="text">
      <style:text-properties officeooo:rsid="001ffa3e"/>
    </style:style>
    <style:style style:name="T5" style:family="text">
      <style:text-properties officeooo:rsid="00235f02"/>
    </style:style>
    <style:style style:name="T6" style:family="text">
      <style:text-properties officeooo:rsid="00238ca6"/>
    </style:style>
    <style:style style:name="T7" style:family="text">
      <style:text-properties officeooo:rsid="0025e9bf"/>
    </style:style>
    <style:style style:name="T8" style:family="text">
      <style:text-properties officeooo:rsid="0027f15b"/>
    </style:style>
    <style:style style:name="T9" style:family="text">
      <style:text-properties officeooo:rsid="002923c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6"><text:span text:style-name="T5">MARÇO</text:span> 2023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11">DESEMBARGADORES</text:p>
          </table:table-cell>
          <table:table-cell table:style-name="Tabela1.B1" office:value-type="string">
            <text:p text:style-name="P11">0<text:span text:style-name="T9">5</text:span>/0<text:span text:style-name="T9">6</text:span>/2<text:span text:style-name="T2">3</text:span></text:p>
          </table:table-cell>
          <table:table-cell table:style-name="Tabela1.B1" office:value-type="string">
            <text:p text:style-name="P11">1<text:span text:style-name="T9">2</text:span>/0<text:span text:style-name="T9">6</text:span>/2<text:span text:style-name="T2">3</text:span></text:p>
          </table:table-cell>
          <table:table-cell table:style-name="Tabela1.B1" office:value-type="string">
            <text:p text:style-name="P11"><text:span text:style-name="T9">19</text:span>/0<text:span text:style-name="T9">6</text:span>/2<text:span text:style-name="T2">3</text:span></text:p>
          </table:table-cell>
          <table:table-cell table:style-name="Tabela1.B1" office:value-type="string">
            <text:p text:style-name="P12">2<text:span text:style-name="T9">6</text:span>/0<text:span text:style-name="T9">6</text:span>/2<text:span text:style-name="T2">3</text:span></text:p>
          </table:table-cell>
          <table:table-cell table:style-name="Tabela1.F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Fernando Luiz Ximenes Rocha</text:p>
          </table:table-cell>
          <table:table-cell table:style-name="Tabela1.B2" office:value-type="string">
            <text:p text:style-name="P19">AI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20">F</text:p>
          </table:table-cell>
          <table:table-cell table:style-name="Tabela1.B2" office:value-type="string">
            <text:p text:style-name="P20">F</text:p>
          </table:table-cell>
          <table:table-cell table:style-name="Tabela1.F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0"><text:span text:style-name="Fonte_20_parág._20_padrão"><text:span text:style-name="T3">Paulo Francisco Banhos Ponte</text:span></text:span>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21">F</text:p>
          </table:table-cell>
          <table:table-cell table:style-name="Tabela1.B2" office:value-type="string">
            <text:p text:style-name="P21">F</text:p>
          </table:table-cell>
          <table:table-cell table:style-name="Tabela1.B2" office:value-type="string">
            <text:p text:style-name="P21">F</text:p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7">T<text:span text:style-name="T4">eodoro</text:span> Silva Santos </text:p>
          </table:table-cell>
          <table:table-cell table:style-name="Tabela1.B2" office:value-type="string">
            <text:p text:style-name="P18">P</text:p>
          </table:table-cell>
          <table:table-cell table:style-name="Tabela1.B2" office:value-type="string">
            <text:p text:style-name="P18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21">F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3">Lisete de Sousa Gadelh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>José Tarcílio Souza da Silv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8">P</text:p>
          </table:table-cell>
          <table:table-cell table:style-name="Tabela1.B2" office:value-type="string">
            <text:p text:style-name="P18">P</text:p>
          </table:table-cell>
          <table:table-cell table:style-name="Tabela1.F2" office:value-type="string">
            <text:p text:style-name="P15"/>
          </table:table-cell>
        </table:table-row>
      </table:table>
      <text:list xml:id="list2754836071" text:style-name="L1">
        <text:list-header>
          <text:p text:style-name="P22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M13S</meta:editing-duration>
    <meta:editing-cycles>6</meta:editing-cycles>
    <meta:generator>LibreOffice/6.4.5.2$Windows_X86_64 LibreOffice_project/a726b36747cf2001e06b58ad5db1aa3a9a1872d6</meta:generator>
    <meta:creation-date>2025-05-15T13:43:58.901000000</meta:creation-date>
    <dc:date>2025-05-15T13:51:32.650000000</dc:date>
    <meta:document-statistic meta:table-count="1" meta:image-count="1" meta:object-count="0" meta:page-count="1" meta:paragraph-count="46" meta:word-count="123" meta:character-count="741" meta:non-whitespace-character-count="650"/>
  </office:meta>
</office:document-meta>
</file>