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2.889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1e03d3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1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2" style:family="paragraph" style:parent-style-name="Table_20_Contents">
      <style:text-properties officeooo:rsid="00172a20" officeooo:paragraph-rsid="00172a20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17c1b"/>
    </style:style>
    <style:style style:name="T5" style:family="text">
      <style:text-properties officeooo:rsid="002210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6"/>
      <text:p text:style-name="P6"><text:span text:style-name="T5">JUNH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3">DESEMBARGADORES</text:p>
          </table:table-cell>
          <table:table-cell table:style-name="Tabela1.B1" office:value-type="string">
            <text:p text:style-name="P13"><text:span text:style-name="T5">06</text:span>/<text:span text:style-name="T3">0</text:span>6/2<text:span text:style-name="T3">2</text:span></text:p>
          </table:table-cell>
          <table:table-cell table:style-name="Tabela1.B1" office:value-type="string">
            <text:p text:style-name="P13">1<text:span text:style-name="T3">3</text:span>/<text:span text:style-name="T3">0</text:span>6/2<text:span text:style-name="T3">2</text:span></text:p>
          </table:table-cell>
          <table:table-cell table:style-name="Tabela1.B1" office:value-type="string">
            <text:p text:style-name="P13">2<text:span text:style-name="T3">0</text:span>/<text:span text:style-name="T3">0</text:span>6/2<text:span text:style-name="T3">2</text:span></text:p>
          </table:table-cell>
          <table:table-cell table:style-name="Tabela1.E1" office:value-type="string">
            <text:p text:style-name="P13">27/06/22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4">AJ</text:p>
          </table:table-cell>
          <table:table-cell table:style-name="Tabela1.B2" office:value-type="string">
            <text:p text:style-name="P14">AJ</text:p>
          </table:table-cell>
          <table:table-cell table:style-name="Tabela1.B2" office:value-type="string">
            <text:p text:style-name="P14">AJ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0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5">Teodoro Silva Santos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Lisete de Sousa Gadelh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  <table:table-row>
          <table:table-cell table:style-name="Tabela1.A2" office:value-type="string">
            <text:p text:style-name="P12">José Tarcílio Souza da Silva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B2" office:value-type="string">
            <text:p text:style-name="P14">P</text:p>
          </table:table-cell>
          <table:table-cell table:style-name="Tabela1.E2" office:value-type="string">
            <text:p text:style-name="P14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11">Fortaleza, 30 de <text:span text:style-name="T5">junho</text:span> de 2022</text:p>
      <text:p text:style-name="P9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04:21.013000000</dc:date>
    <meta:editing-duration>PT35M14S</meta:editing-duration>
    <meta:editing-cycles>1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6" meta:word-count="124" meta:character-count="747" meta:non-whitespace-character-count="656"/>
  </office:meta>
</office:document-meta>
</file>