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5.526cm"/>
    </style:style>
    <style:style style:name="Tabela1.B" style:family="table-column">
      <style:table-column-properties style:column-width="2.628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2.088cm"/>
    </style:style>
    <style:style style:name="Tabela1.F" style:family="table-column">
      <style:table-column-properties style:column-width="2.0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17c1b"/>
    </style:style>
    <style:style style:name="T5" style:family="text">
      <style:text-properties officeooo:rsid="002210b8"/>
    </style:style>
    <style:style style:name="T6" style:family="text">
      <style:text-properties officeooo:rsid="002753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5">MAI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<text:span text:style-name="T5">02</text:span>/<text:span text:style-name="T3">0</text:span>5/2<text:span text:style-name="T3">2</text:span></text:p>
          </table:table-cell>
          <table:table-cell table:style-name="Tabela1.B1" office:value-type="string">
            <text:p text:style-name="P13">0<text:span text:style-name="T3">9</text:span>/<text:span text:style-name="T3">0</text:span>5/2<text:span text:style-name="T3">2</text:span></text:p>
          </table:table-cell>
          <table:table-cell table:style-name="Tabela1.B1" office:value-type="string">
            <text:p text:style-name="P13">1<text:span text:style-name="T3">6</text:span>/<text:span text:style-name="T3">0</text:span>5/2<text:span text:style-name="T3">2</text:span></text:p>
          </table:table-cell>
          <table:table-cell table:style-name="Tabela1.B1" office:value-type="string">
            <text:p text:style-name="P13">23/05/22</text:p>
          </table:table-cell>
          <table:table-cell table:style-name="Tabela1.F1" office:value-type="string">
            <text:p text:style-name="P13">30/05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F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F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F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F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F2" office:value-type="string">
            <text:p text:style-name="P14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<text:span text:style-name="T6">maio</text:span>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06:24.738000000</dc:date>
    <meta:editing-duration>PT37M17S</meta:editing-duration>
    <meta:editing-cycles>14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52" meta:word-count="130" meta:character-count="755" meta:non-whitespace-character-count="664"/>
  </office:meta>
</office:document-meta>
</file>