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711cm" style:rel-column-width="3238*"/>
    </style:style>
    <style:style style:name="Tabela1.B" style:family="table-column">
      <style:table-column-properties style:column-width="2.263cm" style:rel-column-width="1283*"/>
    </style:style>
    <style:style style:name="Tabela1.C" style:family="table-column">
      <style:table-column-properties style:column-width="2.256cm" style:rel-column-width="1279*"/>
    </style:style>
    <style:style style:name="Tabela1.E" style:family="table-column">
      <style:table-column-properties style:column-width="2.258cm" style:rel-column-width="128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none" fo:border-right="none" fo:border-top="0.05pt solid #000000" fo:border-bottom="0.05pt solid #000000"/>
    </style:style>
    <style:style style:name="Tabela1.F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none" fo:border-top="none" fo:border-bottom="0.05pt solid #000000"/>
    </style:style>
    <style:style style:name="Tabela1.F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officeooo:paragraph-rsid="0015f90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f90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5f90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20e30e" officeooo:paragraph-rsid="0020e30e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7e6ed" officeooo:paragraph-rsid="0017e6ed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17e6ed" officeooo:paragraph-rsid="0017e6ed" style:font-weight-asian="normal" style:font-weight-complex="normal"/>
    </style:style>
    <style:style style:name="P9" style:family="paragraph" style:parent-style-name="Standard">
      <style:text-properties fo:font-size="8pt" officeooo:rsid="0022b52b" officeooo:paragraph-rsid="0022b52b" style:font-size-asian="8pt" style:font-size-complex="8pt"/>
    </style:style>
    <style:style style:name="P10" style:family="paragraph" style:parent-style-name="Standard">
      <style:text-properties officeooo:paragraph-rsid="0022b52b"/>
    </style:style>
    <style:style style:name="P11" style:family="paragraph" style:parent-style-name="Table_20_Contents">
      <style:paragraph-properties fo:text-align="center" style:justify-single-word="false"/>
      <style:text-properties officeooo:rsid="00291615" officeooo:paragraph-rsid="00172a20"/>
    </style:style>
    <style:style style:name="P12" style:family="paragraph" style:parent-style-name="Table_20_Contents">
      <style:paragraph-properties fo:text-align="center" style:justify-single-word="false"/>
      <style:text-properties officeooo:rsid="00291615" officeooo:paragraph-rsid="00291615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72a20" officeooo:paragraph-rsid="00172a20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22b52b" officeooo:paragraph-rsid="0022b52b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rsid="00172a20" officeooo:paragraph-rsid="00172a20"/>
    </style:style>
    <style:style style:name="P16" style:family="paragraph" style:parent-style-name="Table_20_Contents">
      <style:text-properties officeooo:rsid="00172a20" officeooo:paragraph-rsid="00172a20"/>
    </style:style>
    <style:style style:name="P17" style:family="paragraph" style:parent-style-name="Table_20_Contents">
      <style:paragraph-properties fo:text-align="center" style:justify-single-word="false"/>
      <style:text-properties officeooo:rsid="002a88fe" officeooo:paragraph-rsid="002a88fe"/>
    </style:style>
    <style:style style:name="P18" style:family="paragraph" style:parent-style-name="Table_20_Contents">
      <style:paragraph-properties fo:text-align="center" style:justify-single-word="false"/>
      <style:text-properties officeooo:rsid="001e287d" officeooo:paragraph-rsid="001e287d"/>
    </style:style>
    <style:style style:name="P19" style:family="paragraph" style:parent-style-name="Standard" style:list-style-name="L1">
      <style:text-properties officeooo:rsid="00172a20" officeooo:paragraph-rsid="00172a20"/>
    </style:style>
    <style:style style:name="P20" style:family="paragraph" style:parent-style-name="Standard">
      <style:text-properties officeooo:paragraph-rsid="0015f90d"/>
    </style:style>
    <style:style style:name="P21" style:family="paragraph" style:parent-style-name="Standard">
      <style:text-properties fo:font-size="8pt" officeooo:rsid="0022b52b" officeooo:paragraph-rsid="0022b52b" style:font-size-asian="8pt" style:font-size-complex="8pt"/>
    </style:style>
    <style:style style:name="T1" style:family="text">
      <style:text-properties officeooo:rsid="0015f90d"/>
    </style:style>
    <style:style style:name="T2" style:family="text">
      <style:text-properties officeooo:rsid="0022b52b"/>
    </style:style>
    <style:style style:name="T3" style:family="text">
      <style:text-properties officeooo:rsid="0024816c"/>
    </style:style>
    <style:style style:name="T4" style:family="text">
      <style:text-properties officeooo:rsid="002ad9a6"/>
    </style:style>
    <style:style style:name="T5" style:family="text">
      <style:text-properties officeooo:rsid="002eda5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1" draw:name="Figura1" text:anchor-type="paragraph" svg:x="7.962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ESTADO DO CEARÁ </text:p>
      <text:p text:style-name="P5">PODER JUDICIÁRIO </text:p>
      <text:p text:style-name="P5">TRIBUNAL DE JUSTIÇA </text:p>
      <text:p text:style-name="P5"><text:span text:style-name="T1">1</text:span>ª CÂMARA DE DIREITO P<text:span text:style-name="T1">ÚBLICO</text:span></text:p>
      <text:p text:style-name="P4"/>
      <text:p text:style-name="P4"/>
      <text:p text:style-name="P4"/>
      <text:p text:style-name="P5">FREQUÊNCIA MENSAL DOS MEMBROS DA <text:span text:style-name="T1">1</text:span>ª CÂMARA DE DIREITO P<text:span text:style-name="T1">ÚBLICO</text:span> – </text:p>
      <text:p text:style-name="P5"/>
      <text:p text:style-name="P6">A<text:span text:style-name="T4">BRIL DE 20</text:span>24</text:p>
      <text:p text:style-name="P2"/>
      <text:p text:style-name="Standard"/>
      <text:p text:style-name="Standard"/>
      <text:p text:style-name="P1"><text:tab/>As presenças em plenário apresentadas <text:span text:style-name="T1">neste canal</text:span> são meramente informativas. O registro oficial consta da ata d<text:span text:style-name="T1">e cada</text:span> sessão <text:span text:style-name="T1">de julgamento</text:span> <text:span text:style-name="T1">publicadas no Dje e disponíveis para consulta em </text:span>https://www.tjce.jus.br/pautas-de-julgamento/camaras/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C"/>
        <table:table-row>
          <table:table-cell table:style-name="Tabela1.A1" office:value-type="string">
            <text:p text:style-name="P13">DESEMBARGADORES</text:p>
          </table:table-cell>
          <table:table-cell table:style-name="Tabela1.B1" office:value-type="string">
            <text:p text:style-name="P14">1<text:span text:style-name="T3">º</text:span>/0<text:span text:style-name="T3">4</text:span>/24</text:p>
          </table:table-cell>
          <table:table-cell table:style-name="Tabela1.B1" office:value-type="string">
            <text:p text:style-name="P13"><text:span text:style-name="T2">08/04</text:span>/24</text:p>
          </table:table-cell>
          <table:table-cell table:style-name="Tabela1.B1" office:value-type="string">
            <text:p text:style-name="P13"><text:span text:style-name="T2">15</text:span>/0<text:span text:style-name="T2">4</text:span>/24</text:p>
          </table:table-cell>
          <table:table-cell table:style-name="Tabela1.B1" office:value-type="string">
            <text:p text:style-name="P13"><text:span text:style-name="T2">22</text:span>/0<text:span text:style-name="T2">4</text:span>/24</text:p>
          </table:table-cell>
          <table:table-cell table:style-name="Tabela1.F1" office:value-type="string">
            <text:p text:style-name="P13">29/04/25</text:p>
          </table:table-cell>
        </table:table-row>
        <table:table-row>
          <table:table-cell table:style-name="Tabela1.A2" office:value-type="string">
            <text:p text:style-name="P16">Fernando Luiz Ximenes Rocha</text:p>
          </table:table-cell>
          <table:table-cell table:style-name="Tabela1.B2" office:value-type="string">
            <text:p text:style-name="P17">F*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2">P</text:p>
          </table:table-cell>
          <table:table-cell table:style-name="Tabela1.F2" office:value-type="string">
            <text:p text:style-name="P12">P</text:p>
          </table:table-cell>
        </table:table-row>
        <table:table-row>
          <table:table-cell table:style-name="Tabela1.A2" office:value-type="string">
            <text:p text:style-name="P16">Durval Aires Filho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1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F2" office:value-type="string">
            <text:p text:style-name="P15">P</text:p>
          </table:table-cell>
        </table:table-row>
        <table:table-row>
          <table:table-cell table:style-name="Tabela1.A2" office:value-type="string">
            <text:p text:style-name="P16">Inácio de Alencar Cortez Neto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AJ</text:p>
          </table:table-cell>
          <table:table-cell table:style-name="Tabela1.B2" office:value-type="string">
            <text:p text:style-name="P15">F</text:p>
          </table:table-cell>
          <table:table-cell table:style-name="Tabela1.B2" office:value-type="string">
            <text:p text:style-name="P15">F</text:p>
          </table:table-cell>
          <table:table-cell table:style-name="Tabela1.F2" office:value-type="string">
            <text:p text:style-name="P15">F</text:p>
          </table:table-cell>
        </table:table-row>
        <table:table-row>
          <table:table-cell table:style-name="Tabela1.A2" office:value-type="string">
            <text:p text:style-name="P16">Lisete de Sousa Gadelha</text:p>
          </table:table-cell>
          <table:table-cell table:style-name="Tabela1.B2" office:value-type="string">
            <text:p text:style-name="P15">AJ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F2" office:value-type="string">
            <text:p text:style-name="P15">P</text:p>
          </table:table-cell>
        </table:table-row>
        <table:table-row>
          <table:table-cell table:style-name="Tabela1.A2" office:value-type="string">
            <text:p text:style-name="P16">José Tarcílio Souza da Silva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F</text:p>
          </table:table-cell>
          <table:table-cell table:style-name="Tabela1.B2" office:value-type="string">
            <text:p text:style-name="P18">F</text:p>
          </table:table-cell>
          <table:table-cell table:style-name="Tabela1.B2" office:value-type="string">
            <text:p text:style-name="P15">F</text:p>
          </table:table-cell>
          <table:table-cell table:style-name="Tabela1.F2" office:value-type="string">
            <text:p text:style-name="P15">P</text:p>
          </table:table-cell>
        </table:table-row>
      </table:table>
      <text:list xml:id="list950934989" text:style-name="L1">
        <text:list-header>
          <text:p text:style-name="P19"><text:s/></text:p>
        </text:list-header>
      </text:list>
      <text:p text:style-name="P9">* A juíza ANA CLEYDE VIANA DE SOUZA foi convocada para substituir o Exmo. Sr. Des. FERNANDO LUIZ XIMENES ROCHA cfe. Portaria 481/2024 de 08/03/2024.</text:p>
      <text:p text:style-name="P9"/>
      <text:p text:style-name="P9">Legenda:</text:p>
      <text:p text:style-name="P9">P – Presente</text:p>
      <text:p text:style-name="P9">A – Ausente</text:p>
      <text:p text:style-name="P9">AJ – Ausente Justificadamente</text:p>
      <text:p text:style-name="P9">F – Férias </text:p>
      <text:p text:style-name="P10"/>
      <text:p text:style-name="P1"/>
      <text:p text:style-name="P7">Fortaleza, 8 de maio de 2025</text:p>
      <text:p text:style-name="P7"/>
      <text:p text:style-name="P8">Naiana Rocha Frota Philomeno Gomes</text:p>
      <text:p text:style-name="P8">Coorden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15608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9T16:08:18.660000000</meta:creation-date>
    <dc:date>2025-05-15T18:06:11.904000000</dc:date>
    <meta:editing-duration>PT53M13S</meta:editing-duration>
    <meta:editing-cycles>20</meta:editing-cycles>
    <meta:generator>LibreOffice/6.1.0.3$Windows_X86_64 LibreOffice_project/efb621ed25068d70781dc026f7e9c5187a4decd1</meta:generator>
    <meta:document-statistic meta:table-count="1" meta:image-count="1" meta:object-count="0" meta:page-count="1" meta:paragraph-count="53" meta:word-count="156" meta:character-count="905" meta:non-whitespace-character-count="789"/>
  </office:meta>
</office:document-meta>
</file>