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text-properties officeooo:rsid="00172a20" officeooo:paragraph-rsid="00172a20" fo:background-color="transparent"/>
    </style:style>
    <style:style style:name="P14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238ca6" officeooo:paragraph-rsid="00238ca6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25e9bf" officeooo:paragraph-rsid="0025e9bf" fo:background-color="transparent"/>
    </style:style>
    <style:style style:name="P20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T5" style:family="text">
      <style:text-properties officeooo:rsid="00235f02"/>
    </style:style>
    <style:style style:name="T6" style:family="text">
      <style:text-properties officeooo:rsid="00238ca6"/>
    </style:style>
    <style:style style:name="T7" style:family="text">
      <style:text-properties officeooo:rsid="0025e9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MARÇO</text:span>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0<text:span text:style-name="T7">3</text:span>/0<text:span text:style-name="T7">4</text:span>/2<text:span text:style-name="T2">3</text:span></text:p>
          </table:table-cell>
          <table:table-cell table:style-name="Tabela1.B1" office:value-type="string">
            <text:p text:style-name="P11">1<text:span text:style-name="T7">0</text:span>/0<text:span text:style-name="T7">4</text:span>/2<text:span text:style-name="T2">3</text:span></text:p>
          </table:table-cell>
          <table:table-cell table:style-name="Tabela1.B1" office:value-type="string">
            <text:p text:style-name="P11"><text:span text:style-name="T7">17</text:span>/0<text:span text:style-name="T7">4</text:span>/2<text:span text:style-name="T2">3</text:span></text:p>
          </table:table-cell>
          <table:table-cell table:style-name="Tabela1.B1" office:value-type="string">
            <text:p text:style-name="P12">2<text:span text:style-name="T7">4</text:span>/0<text:span text:style-name="T7">4</text:span>/2<text:span text:style-name="T2">3</text:span>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Fernando Luiz Ximenes Rocha</text:p>
          </table:table-cell>
          <table:table-cell table:style-name="Tabela1.B2" office:value-type="string">
            <text:p text:style-name="P19">AI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T<text:span text:style-name="T4">eodoro</text:span> Silva Santos 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F2" office:value-type="string">
            <text:p text:style-name="P15"/>
          </table:table-cell>
        </table:table-row>
      </table:table>
      <text:list xml:id="list2754836071" text:style-name="L1">
        <text:list-header>
          <text:p text:style-name="P20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10S</meta:editing-duration>
    <meta:editing-cycles>4</meta:editing-cycles>
    <meta:generator>LibreOffice/6.4.5.2$Windows_X86_64 LibreOffice_project/a726b36747cf2001e06b58ad5db1aa3a9a1872d6</meta:generator>
    <meta:creation-date>2025-05-15T13:43:58.901000000</meta:creation-date>
    <dc:date>2025-05-15T13:48:28.193000000</dc:date>
    <meta:document-statistic meta:table-count="1" meta:image-count="1" meta:object-count="0" meta:page-count="1" meta:paragraph-count="46" meta:word-count="123" meta:character-count="741" meta:non-whitespace-character-count="650"/>
  </office:meta>
</office:document-meta>
</file>