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cd15a" officeooo:paragraph-rsid="001cd15a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3" style:family="paragraph" style:parent-style-name="Table_20_Contents">
      <style:text-properties officeooo:rsid="00172a20" officeooo:paragraph-rsid="00172a20" fo:background-color="transparent"/>
    </style:style>
    <style:style style:name="P14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7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238ca6" officeooo:paragraph-rsid="00238ca6" fo:background-color="transparent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1cd15a"/>
    </style:style>
    <style:style style:name="T3" style:family="text">
      <style:text-properties style:use-window-font-color="true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T5" style:family="text">
      <style:text-properties officeooo:rsid="00235f02"/>
    </style:style>
    <style:style style:name="T6" style:family="text">
      <style:text-properties officeooo:rsid="00238ca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MARÇO</text:span> 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0<text:span text:style-name="T6">6</text:span>/0<text:span text:style-name="T6">3</text:span>/2<text:span text:style-name="T2">3</text:span></text:p>
          </table:table-cell>
          <table:table-cell table:style-name="Tabela1.B1" office:value-type="string">
            <text:p text:style-name="P11">1<text:span text:style-name="T6">3</text:span>/0<text:span text:style-name="T6">3</text:span>/2<text:span text:style-name="T2">3</text:span></text:p>
          </table:table-cell>
          <table:table-cell table:style-name="Tabela1.B1" office:value-type="string">
            <text:p text:style-name="P11"><text:span text:style-name="T6">20</text:span>/0<text:span text:style-name="T6">3</text:span>/2<text:span text:style-name="T2">3</text:span></text:p>
          </table:table-cell>
          <table:table-cell table:style-name="Tabela1.B1" office:value-type="string">
            <text:p text:style-name="P12">2<text:span text:style-name="T6">7</text:span>/0<text:span text:style-name="T6">3</text:span>/2<text:span text:style-name="T2">3</text:span>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Fernando Luiz Ximenes Roc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0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T<text:span text:style-name="T4">eodoro</text:span> Silva Santos 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F2" office:value-type="string">
            <text:p text:style-name="P15"/>
          </table:table-cell>
        </table:table-row>
      </table:table>
      <text:list xml:id="list2754836071" text:style-name="L1">
        <text:list-header>
          <text:p text:style-name="P19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M51S</meta:editing-duration>
    <meta:editing-cycles>3</meta:editing-cycles>
    <meta:generator>LibreOffice/6.4.5.2$Windows_X86_64 LibreOffice_project/a726b36747cf2001e06b58ad5db1aa3a9a1872d6</meta:generator>
    <meta:creation-date>2025-05-15T13:43:58.901000000</meta:creation-date>
    <dc:date>2025-05-15T13:47:08.894000000</dc:date>
    <meta:document-statistic meta:table-count="1" meta:image-count="1" meta:object-count="0" meta:page-count="1" meta:paragraph-count="46" meta:word-count="123" meta:character-count="740" meta:non-whitespace-character-count="649"/>
  </office:meta>
</office:document-meta>
</file>