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89cm" table:align="left"/>
    </style:style>
    <style:style style:name="Tabela1.A" style:family="table-column">
      <style:table-column-properties style:column-width="6.197cm"/>
    </style:style>
    <style:style style:name="Tabela1.B" style:family="table-column">
      <style:table-column-properties style:column-width="2.799cm"/>
    </style:style>
    <style:style style:name="Tabela1.C" style:family="table-column">
      <style:table-column-properties style:column-width="2.602cm"/>
    </style:style>
    <style:style style:name="Tabela1.D" style:family="table-column">
      <style:table-column-properties style:column-width="2.404cm"/>
    </style:style>
    <style:style style:name="Tabela1.E" style:family="table-column">
      <style:table-column-properties style:column-width="2.88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none" fo:border-right="none" fo:border-top="0.05pt solid #000000" fo:border-bottom="0.05pt solid #000000"/>
    </style:style>
    <style:style style:name="Tabela1.E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none" fo:border-right="none" fo:border-top="none" fo:border-bottom="0.05pt solid #000000"/>
    </style:style>
    <style:style style:name="Tabela1.E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officeooo:paragraph-rsid="0015f90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5f90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15f90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1e03d3" officeooo:paragraph-rsid="001e03d3" fo:background-color="transparen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17e6ed" officeooo:paragraph-rsid="0017e6ed" style:font-weight-asian="normal" style:font-weight-complex="normal"/>
    </style:style>
    <style:style style:name="P8" style:family="paragraph" style:parent-style-name="Standard">
      <style:text-properties fo:font-size="8pt" officeooo:rsid="0022b52b" officeooo:paragraph-rsid="0018d8cc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officeooo:rsid="0017e6ed" officeooo:paragraph-rsid="0017e6ed" fo:background-color="#ffff00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191cm"/>
        </style:tab-stops>
      </style:paragraph-properties>
      <style:text-properties officeooo:paragraph-rsid="001ffa3e"/>
    </style:style>
    <style:style style:name="P11" style:family="paragraph" style:parent-style-name="Standard">
      <style:paragraph-properties fo:text-align="center" style:justify-single-word="false"/>
      <style:text-properties officeooo:rsid="001e03d3" officeooo:paragraph-rsid="001e03d3" fo:background-color="transparent"/>
    </style:style>
    <style:style style:name="P12" style:family="paragraph" style:parent-style-name="Table_20_Contents">
      <style:text-properties officeooo:rsid="00172a20" officeooo:paragraph-rsid="00172a20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72a20" officeooo:paragraph-rsid="00172a20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officeooo:rsid="001af6fd" officeooo:paragraph-rsid="001af6fd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172a20" officeooo:paragraph-rsid="001af6fd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officeooo:rsid="0015f90d" officeooo:paragraph-rsid="001e03d3" fo:background-color="#ffff00" style:font-weight-asian="bold" style:font-weight-complex="bold"/>
    </style:style>
    <style:style style:name="P17" style:family="paragraph" style:parent-style-name="Standard" style:list-style-name="L1">
      <style:text-properties officeooo:rsid="00172a20" officeooo:paragraph-rsid="00172a20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172a20" officeooo:paragraph-rsid="00172a20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officeooo:rsid="001af6fd" officeooo:paragraph-rsid="001af6fd"/>
    </style:style>
    <style:style style:name="T1" style:family="text">
      <style:text-properties officeooo:rsid="0015f90d"/>
    </style:style>
    <style:style style:name="T2" style:family="text">
      <style:text-properties style:use-window-font-color="true" style:font-name="Liberation Serif" fo:font-size="12pt" officeooo:rsid="000c6d3e" style:font-name-asian="Arial" style:font-size-asian="12pt" style:font-name-complex="Arial" style:font-size-complex="12pt"/>
    </style:style>
    <style:style style:name="T3" style:family="text">
      <style:text-properties officeooo:rsid="001af6fd"/>
    </style:style>
    <style:style style:name="T4" style:family="text">
      <style:text-properties officeooo:rsid="002210b8"/>
    </style:style>
    <style:style style:name="T5" style:family="text">
      <style:text-properties officeooo:rsid="002753d9"/>
    </style:style>
    <style:style style:name="T6" style:family="text">
      <style:text-properties officeooo:rsid="002b24b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1" draw:name="Figura1" text:anchor-type="paragraph" svg:x="7.962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>ESTADO DO CEARÁ </text:p>
      <text:p text:style-name="P5">PODER JUDICIÁRIO </text:p>
      <text:p text:style-name="P5">TRIBUNAL DE JUSTIÇA </text:p>
      <text:p text:style-name="P5"><text:span text:style-name="T1">1</text:span>ª CÂMARA DE DIREITO P<text:span text:style-name="T1">ÚBLICO</text:span></text:p>
      <text:p text:style-name="P4"/>
      <text:p text:style-name="P4"/>
      <text:p text:style-name="P4"/>
      <text:p text:style-name="P5">FREQUÊNCIA MENSAL DOS MEMBROS DA <text:span text:style-name="T1">1</text:span>ª CÂMARA DE DIREITO P<text:span text:style-name="T1">ÚBLICO</text:span> – </text:p>
      <text:p text:style-name="P16"/>
      <text:p text:style-name="P6"><text:span text:style-name="T6">MARÇO DE</text:span> 2022</text:p>
      <text:p text:style-name="P2"/>
      <text:p text:style-name="Standard"/>
      <text:p text:style-name="Standard"/>
      <text:p text:style-name="P1"><text:tab/>As presenças em plenário apresentadas <text:span text:style-name="T1">neste canal</text:span> são meramente informativas. O registro oficial consta da ata d<text:span text:style-name="T1">e cada</text:span> sessão <text:span text:style-name="T1">de julgamento</text:span> <text:span text:style-name="T1">publicadas no Dje e disponíveis para consulta em </text:span>https://www.tjce.jus.br/pautas-de-julgamento/camaras/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3">DESEMBARGADORES</text:p>
          </table:table-cell>
          <table:table-cell table:style-name="Tabela1.B1" office:value-type="string">
            <text:p text:style-name="P13"><text:span text:style-name="T4">07</text:span>/<text:span text:style-name="T3">0</text:span>3/2<text:span text:style-name="T3">2</text:span></text:p>
          </table:table-cell>
          <table:table-cell table:style-name="Tabela1.B1" office:value-type="string">
            <text:p text:style-name="P13">1<text:span text:style-name="T3">4</text:span>/<text:span text:style-name="T3">0</text:span>3/2<text:span text:style-name="T3">2</text:span></text:p>
          </table:table-cell>
          <table:table-cell table:style-name="Tabela1.B1" office:value-type="string">
            <text:p text:style-name="P13">2<text:span text:style-name="T3">1</text:span>/<text:span text:style-name="T3">0</text:span>3/2<text:span text:style-name="T3">2</text:span></text:p>
          </table:table-cell>
          <table:table-cell table:style-name="Tabela1.E1" office:value-type="string">
            <text:p text:style-name="P13">28/03/22</text:p>
          </table:table-cell>
        </table:table-row>
        <table:table-row>
          <table:table-cell table:style-name="Tabela1.A2" office:value-type="string">
            <text:p text:style-name="P12">Fernando Luiz Ximenes Rocha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E2" office:value-type="string">
            <text:p text:style-name="P14">P</text:p>
          </table:table-cell>
        </table:table-row>
        <table:table-row>
          <table:table-cell table:style-name="Tabela1.A2" office:value-type="string">
            <text:p text:style-name="P10"><text:span text:style-name="Fonte_20_parág._20_padrão"><text:span text:style-name="T2">Paulo Francisco Banhos Ponte</text:span></text:span>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E2" office:value-type="string">
            <text:p text:style-name="P14">P</text:p>
          </table:table-cell>
        </table:table-row>
        <table:table-row>
          <table:table-cell table:style-name="Tabela1.A2" office:value-type="string">
            <text:p text:style-name="P15">Teodoro Silva Santos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E2" office:value-type="string">
            <text:p text:style-name="P14">P</text:p>
          </table:table-cell>
        </table:table-row>
        <table:table-row>
          <table:table-cell table:style-name="Tabela1.A2" office:value-type="string">
            <text:p text:style-name="P12">Lisete de Sousa Gadelha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E2" office:value-type="string">
            <text:p text:style-name="P14">P</text:p>
          </table:table-cell>
        </table:table-row>
      </table:table>
      <text:list xml:id="list2292825948" text:style-name="L1">
        <text:list-header>
          <text:p text:style-name="P17"><text:s/></text:p>
        </text:list-header>
      </text:list>
      <text:p text:style-name="P8">Legenda:</text:p>
      <text:p text:style-name="P8">P – Presente</text:p>
      <text:p text:style-name="P8">A – Ausente</text:p>
      <text:p text:style-name="P8">AJ – Ausente Justificadamente</text:p>
      <text:p text:style-name="P8">F – Férias </text:p>
      <text:p text:style-name="P1"/>
      <text:p text:style-name="P11">Fortaleza, 30 de <text:span text:style-name="T6">m</text:span>arço de 2022</text:p>
      <text:p text:style-name="P9"/>
      <text:p text:style-name="P7">Naiana Rocha Frota Philomeno Gomes</text:p>
      <text:p text:style-name="P7">Coorden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9T16:08:18.660000000</meta:creation-date>
    <dc:date>2025-05-15T19:09:43.654000000</dc:date>
    <meta:editing-duration>PT40M34S</meta:editing-duration>
    <meta:editing-cycles>17</meta:editing-cycles>
    <meta:generator>LibreOffice/6.1.0.3$Windows_X86_64 LibreOffice_project/efb621ed25068d70781dc026f7e9c5187a4decd1</meta:generator>
    <meta:document-statistic meta:table-count="1" meta:image-count="1" meta:object-count="0" meta:page-count="1" meta:paragraph-count="41" meta:word-count="115" meta:character-count="712" meta:non-whitespace-character-count="625"/>
  </office:meta>
</office:document-meta>
</file>