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1000000A1763CB4FC566AE0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officeooo:paragraph-rsid="001cd15a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9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3" style:family="paragraph" style:parent-style-name="Table_20_Contents">
      <style:text-properties officeooo:rsid="00172a20" officeooo:paragraph-rsid="00172a20" fo:background-color="transparent"/>
    </style:style>
    <style:style style:name="P14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238e47" officeooo:paragraph-rsid="00238e47" fo:background-color="transparent"/>
    </style:style>
    <style:style style:name="P18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9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T5" style:family="text">
      <style:text-properties officeooo:rsid="00235344"/>
    </style:style>
    <style:style style:name="T6" style:family="text">
      <style:text-properties style:font-name="Arial1" fo:font-weight="bold" officeooo:rsid="00235344" fo:background-color="transparent" loext:char-shading-value="0" style:font-weight-asian="bold" style:font-weight-complex="bold"/>
    </style:style>
    <style:style style:name="T7" style:family="text">
      <style:text-properties style:font-name="Arial1" fo:font-weight="bold" officeooo:rsid="001cd15a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ESTADO DO CEARÁ </text:p>
      <text:p text:style-name="P6">PODER JUDICIÁRIO </text:p>
      <text:p text:style-name="P6">TRIBUNAL DE JUSTIÇA </text:p>
      <text:p text:style-name="P6"><text:span text:style-name="T1">1</text:span>ª CÂMARA DE DIREITO P<text:span text:style-name="T1">ÚBLICO</text:span></text:p>
      <text:p text:style-name="P5"/>
      <text:p text:style-name="P5"/>
      <text:p text:style-name="P5"/>
      <text:p text:style-name="P6">FREQUÊNCIA MENSAL DOS MEMBROS DA <text:span text:style-name="T1">1</text:span>ª CÂMARA DE DIREITO P<text:span text:style-name="T1">ÚBLICO</text:span> – </text:p>
      <text:p text:style-name="P6"/>
      <text:p text:style-name="P4"><text:span text:style-name="T6">FEVEREIRO </text:span><text:span text:style-name="T7">2023</text:span>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11">DESEMBARGADORES</text:p>
          </table:table-cell>
          <table:table-cell table:style-name="Tabela1.B1" office:value-type="string">
            <text:p text:style-name="P11">0<text:span text:style-name="T5">6</text:span>/0<text:span text:style-name="T5">2</text:span>/2<text:span text:style-name="T2">3</text:span></text:p>
          </table:table-cell>
          <table:table-cell table:style-name="Tabela1.B1" office:value-type="string">
            <text:p text:style-name="P11">1<text:span text:style-name="T5">3</text:span>/0<text:span text:style-name="T5">2</text:span>/2<text:span text:style-name="T2">3</text:span></text:p>
          </table:table-cell>
          <table:table-cell table:style-name="Tabela1.B1" office:value-type="string">
            <text:p text:style-name="P11"><text:span text:style-name="T5">2</text:span>7/0<text:span text:style-name="T5">2</text:span>/2<text:span text:style-name="T2">3</text:span></text:p>
          </table:table-cell>
          <table:table-cell table:style-name="Tabela1.B1" office:value-type="string">
            <text:p text:style-name="P12"/>
          </table:table-cell>
          <table:table-cell table:style-name="Tabela1.F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>Fernando Luiz Ximenes Rocha</text:p>
          </table:table-cell>
          <table:table-cell table:style-name="Tabela1.B2" office:value-type="string">
            <text:p text:style-name="P17">F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0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T<text:span text:style-name="T4">eodoro</text:span> Silva Santos </text:p>
          </table:table-cell>
          <table:table-cell table:style-name="Tabela1.B2" office:value-type="string">
            <text:p text:style-name="P16">F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Lisete de Sousa Gadelh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3">José Tarcílio Souza da Silva</text:p>
          </table:table-cell>
          <table:table-cell table:style-name="Tabela1.B2" office:value-type="string">
            <text:p text:style-name="P15">P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list xml:id="list2030154547" text:style-name="L1">
        <text:list-header>
          <text:p text:style-name="P19"><text:s/></text:p>
        </text:list-header>
      </text:list>
      <text:p text:style-name="P9">Legenda:</text:p>
      <text:p text:style-name="P9">P – Presente</text:p>
      <text:p text:style-name="P9">A – Ausente</text:p>
      <text:p text:style-name="P9">AJ – Ausente Justificadamente</text:p>
      <text:p text:style-name="P9">F – Férias </text:p>
      <text:p text:style-name="P1"/>
      <text:p text:style-name="P7">Fortaleza, 8 de maio de 2025</text:p>
      <text:p text:style-name="P7"/>
      <text:p text:style-name="P8">Naiana Rocha Frota Philomeno Gomes</text:p>
      <text:p text:style-name="P8">Coordenad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M36S</meta:editing-duration>
    <meta:editing-cycles>4</meta:editing-cycles>
    <meta:generator>LibreOffice/6.4.5.2$Windows_X86_64 LibreOffice_project/a726b36747cf2001e06b58ad5db1aa3a9a1872d6</meta:generator>
    <meta:creation-date>2025-05-15T13:38:54.009000000</meta:creation-date>
    <dc:date>2025-05-15T13:45:43.273000000</dc:date>
    <meta:document-statistic meta:table-count="1" meta:image-count="1" meta:object-count="0" meta:page-count="1" meta:paragraph-count="40" meta:word-count="117" meta:character-count="731" meta:non-whitespace-character-count="640"/>
  </office:meta>
</office:document-meta>
</file>