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763CB4FC566AE0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table:align="left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402cm"/>
    </style:style>
    <style:style style:name="Tabela1.C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1.147cm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cd15a" officeooo:paragraph-rsid="001cd15a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fo:background-color="transparen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2a20" officeooo:paragraph-rsid="001cd15a" fo:background-color="transparent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227f2b" officeooo:paragraph-rsid="00227f2b" fo:background-color="transparent" style:font-weight-asian="bold" style:font-weight-complex="bold"/>
    </style:style>
    <style:style style:name="P14" style:family="paragraph" style:parent-style-name="Table_20_Contents">
      <style:text-properties officeooo:rsid="00172a20" officeooo:paragraph-rsid="00172a20" fo:background-color="transparent"/>
    </style:style>
    <style:style style:name="P15" style:family="paragraph" style:parent-style-name="Table_20_Contents">
      <style:paragraph-properties>
        <style:tab-stops>
          <style:tab-stop style:position="2.801cm"/>
        </style:tab-stops>
      </style:paragraph-properties>
      <style:text-properties officeooo:rsid="00172a20" officeooo:paragraph-rsid="00172a20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rsid="001ed0c6" officeooo:paragraph-rsid="001ed0c6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1ed0c6" officeooo:paragraph-rsid="00227f2b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officeooo:rsid="00227f2b" officeooo:paragraph-rsid="00227f2b" fo:background-color="transparent"/>
    </style:style>
    <style:style style:name="P19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20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1" style:font-size-asian="12pt" style:font-name-complex="Arial1" style:font-size-complex="12pt"/>
    </style:style>
    <style:style style:name="T3" style:family="text">
      <style:text-properties officeooo:rsid="001ffa3e"/>
    </style:style>
    <style:style style:name="T4" style:family="text">
      <style:text-properties officeooo:rsid="00227f2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J<text:span text:style-name="T4">ANEIRO </text:span>2023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2"/>
          </table:table-cell>
          <table:table-cell table:style-name="Tabela1.F1" office:value-type="string">
            <text:p text:style-name="P13">30/01/2023</text:p>
          </table:table-cell>
        </table:table-row>
        <table:table-row>
          <table:table-cell table:style-name="Tabela1.A2" office:value-type="string">
            <text:p text:style-name="P15">Fernando Luiz Ximenes Rocha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>P</text:p>
          </table:table-cell>
        </table:table-row>
        <table:table-row table:style-name="Tabela1.3">
          <table:table-cell table:style-name="Tabela1.A2" office:value-type="string">
            <text:p text:style-name="P10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9">T<text:span text:style-name="T3">eodoro</text:span> Silva Santos 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4">Lisete de Sousa Gadelha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7">F</text:p>
          </table:table-cell>
        </table:table-row>
        <table:table-row>
          <table:table-cell table:style-name="Tabela1.A2" office:value-type="string">
            <text:p text:style-name="P14">José Tarcílio Souza da Silva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>F</text:p>
          </table:table-cell>
        </table:table-row>
      </table:table>
      <text:list xml:id="list1144139218" text:style-name="L1">
        <text:list-header>
          <text:p text:style-name="P20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0M48S</meta:editing-duration>
    <meta:editing-cycles>15</meta:editing-cycles>
    <meta:generator>LibreOffice/6.4.5.2$Windows_X86_64 LibreOffice_project/a726b36747cf2001e06b58ad5db1aa3a9a1872d6</meta:generator>
    <dc:date>2025-05-15T13:44:40.888000000</dc:date>
    <meta:document-statistic meta:table-count="1" meta:image-count="1" meta:object-count="0" meta:page-count="1" meta:paragraph-count="28" meta:word-count="105" meta:character-count="705" meta:non-whitespace-character-count="614"/>
  </office:meta>
</office:document-meta>
</file>