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307cm" table:align="left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11.247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418cm"/>
    </style:style>
    <style:style style:name="Tabela1.E" style:family="table-column">
      <style:table-column-properties style:column-width="1.298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5" style:family="table-row">
      <style:table-row-properties style:min-row-height="0.762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a8829" officeooo:paragraph-rsid="003a8829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3fdaa5" officeooo:paragraph-rsid="003a8829" style:font-name-asian="NSimSun" style:font-size-asian="12pt" style:font-name-complex="Arial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3fdaa5" officeooo:paragraph-rsid="003fdaa5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26e25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3281e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3681a2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3a882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3ddb65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208473"/>
    </style:style>
    <style:style style:name="T12" style:family="text">
      <style:text-properties officeooo:rsid="003281e6"/>
    </style:style>
    <style:style style:name="T13" style:family="text">
      <style:text-properties officeooo:rsid="003681a2"/>
    </style:style>
    <style:style style:name="T14" style:family="text">
      <style:text-properties officeooo:rsid="003a8829"/>
    </style:style>
    <style:style style:name="T15" style:family="text">
      <style:text-properties officeooo:rsid="003ddb65"/>
    </style:style>
    <style:style style:name="T16" style:family="text">
      <style:text-properties officeooo:rsid="003fdaa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2cm" draw:visible-area-height="5.01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5">OUTUBRO</text:span><text:span text:style-name="T4"> </text:span>DE 202<text:span text:style-name="T7">2</text:span>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1">0</text:span><text:span text:style-name="T16">5</text:span>/<text:span text:style-name="T13">10</text:span></text:p>
          </table:table-cell>
          <table:table-cell table:style-name="Tabela1.A1" office:value-type="string">
            <text:p text:style-name="P20"><text:span text:style-name="T12">1</text:span><text:span text:style-name="T16">9</text:span>/<text:span text:style-name="T13">10</text:span></text:p>
          </table:table-cell>
          <table:table-cell table:style-name="Tabela1.E1" office:value-type="string">
            <text:p text:style-name="P19"><text:span text:style-name="T14">2</text:span><text:span text:style-name="T16">6</text:span>/<text:span text:style-name="T13">10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E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. <text:span text:style-name="T16">RAIMUNDO NONATO SILVA SANTOS</text:span>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1">P</text:p>
          </table:table-cell>
          <table:table-cell table:style-name="Tabela1.E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E2" office:value-type="string">
            <text:p text:style-name="P22">P</text:p>
          </table:table-cell>
        </table:table-row>
        <table:table-row table:style-name="Tabela1.5"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E2" office:value-type="string">
            <text:p text:style-name="P22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2">P</text:p>
          </table:table-cell>
          <table:table-cell table:style-name="Tabela1.A6" office:value-type="string">
            <text:p text:style-name="P22">P</text:p>
          </table:table-cell>
          <table:table-cell table:style-name="Tabela1.E6" office:value-type="string">
            <text:p text:style-name="P22">P</text:p>
          </table:table-cell>
        </table:table-row>
      </table:table>
      <text:p text:style-name="P12"/>
      <text:p text:style-name="P13"/>
      <text:p text:style-name="P10">P – Presente </text:p>
      <text:p text:style-name="P9">AJ - Ausência justificada </text:p>
      <text:p text:style-name="P9">FE – Férias </text:p>
      <text:p text:style-name="P9">Fortaleza, <text:span text:style-name="T6">2</text:span><text:span text:style-name="T7">6</text:span> de<text:span text:style-name="T3"> </text:span><text:span text:style-name="T5">outu</text:span><text:span text:style-name="T4">bro </text:span><text:span text:style-name="T10"><text:s/></text:span>de 202<text:span text:style-name="T15">2</text:span>. </text:p>
      <text:p text:style-name="P5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2T15:46:54.443000000</dc:date>
    <meta:editing-duration>PT1H52M2S</meta:editing-duration>
    <meta:editing-cycles>20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2" meta:word-count="119" meta:character-count="683" meta:non-whitespace-character-count="593"/>
  </office:meta>
</office:document-meta>
</file>