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307cm" table:align="left"/>
    </style:style>
    <style:style style:name="Tabela1.A" style:family="table-column">
      <style:table-column-properties style:column-width="1.289cm"/>
    </style:style>
    <style:style style:name="Tabela1.B" style:family="table-column">
      <style:table-column-properties style:column-width="10.095cm"/>
    </style:style>
    <style:style style:name="Tabela1.C" style:family="table-column">
      <style:table-column-properties style:column-width="1.316cm"/>
    </style:style>
    <style:style style:name="Tabela1.D" style:family="table-column">
      <style:table-column-properties style:column-width="1.203cm"/>
    </style:style>
    <style:style style:name="Tabela1.F" style:family="table-column">
      <style:table-column-properties style:column-width="1.201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1e546f" officeooo:paragraph-rsid="001e546f" style:font-name-asian="NSimSun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227728" officeooo:paragraph-rsid="00227728" style:font-name-asian="NSimSun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227728" officeooo:paragraph-rsid="001e546f" style:font-name-asian="NSimSun" style:font-size-asian="12pt" style:font-name-complex="Arial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3ba77" officeooo:paragraph-rsid="0023ba77" style:font-name-asian="NSimSun" style:font-size-asian="12pt" style:font-name-complex="Arial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26b233" officeooo:paragraph-rsid="0026b233" style:font-name-asian="NSimSun" style:font-size-asian="12pt" style:font-name-complex="Arial1" style:font-size-complex="12pt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e546f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3ba7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6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7" style:family="text">
      <style:text-properties officeooo:rsid="001e546f"/>
    </style:style>
    <style:style style:name="T8" style:family="text">
      <style:text-properties officeooo:rsid="00227728"/>
    </style:style>
    <style:style style:name="T9" style:family="text">
      <style:text-properties officeooo:rsid="0023ba77"/>
    </style:style>
    <style:style style:name="T10" style:family="text">
      <style:text-properties officeooo:rsid="002454ef"/>
    </style:style>
    <style:style style:name="T11" style:family="text">
      <style:text-properties officeooo:rsid="00262572"/>
    </style:style>
    <style:style style:name="T12" style:family="text">
      <style:text-properties officeooo:rsid="0026b233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5cm" draw:visible-area-height="5.00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7"/>
      <text:p text:style-name="P4">FREQUÊNCIA MENSAL DOS MEMBROS D<text:span text:style-name="T2">A 2ª CÂMARA DE DIREITO PÚBLICO </text:span><text:s/>- <text:span text:style-name="T8">NOVEMBRO</text:span><text:span text:style-name="T3"> </text:span>DE 202<text:span text:style-name="T10">2</text:span></text:p>
      <text:p text:style-name="P10">As presenças apresentadas são meramente informativas. O registro oficial consta da ata da sessão, disponível para consulta em https://www.tjce.jus.br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MEMBROS</text:p>
          </table:table-cell>
          <table:table-cell table:style-name="Tabela1.A1" office:value-type="string">
            <text:p text:style-name="P13">0<text:span text:style-name="T11">9</text:span>/<text:span text:style-name="T8">11</text:span></text:p>
          </table:table-cell>
          <table:table-cell table:style-name="Tabela1.A1" office:value-type="string">
            <text:p text:style-name="P13"><text:span text:style-name="T11">16</text:span>/<text:span text:style-name="T8">11</text:span></text:p>
          </table:table-cell>
          <table:table-cell table:style-name="Tabela1.A1" office:value-type="string">
            <text:p text:style-name="P15">2<text:span text:style-name="T11">3</text:span>/11</text:p>
          </table:table-cell>
          <table:table-cell table:style-name="Tabela1.F1" office:value-type="string">
            <text:p text:style-name="P16"><text:span text:style-name="T11">30</text:span>/11</text:p>
          </table:table-cell>
        </table:table-row>
        <table:table-row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2">DESA. TEREZE NEUMANN DUARTE CHAVES 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AJ</text:p>
          </table:table-cell>
          <table:table-cell table:style-name="Tabela1.F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12">DE<text:span text:style-name="T12">S. RAIMUNDO NONATO SILVA SANTOS</text:span>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P</text:p>
          </table:table-cell>
          <table:table-cell table:style-name="Tabela1.F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12">DES. FRANCISCO GLADYSON PONTES 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P</text:p>
          </table:table-cell>
          <table:table-cell table:style-name="Tabela1.F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12">DESA. MARIA IRANEIDE MOURA SILVA 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P</text:p>
          </table:table-cell>
          <table:table-cell table:style-name="Tabela1.F2" office:value-type="string">
            <text:p text:style-name="P17">P</text:p>
          </table:table-cell>
        </table:table-row>
        <table:table-row>
          <table:table-cell table:style-name="Tabela1.A6" office:value-type="string">
            <text:p text:style-name="P14">5.</text:p>
          </table:table-cell>
          <table:table-cell table:style-name="Tabela1.A6" office:value-type="string">
            <text:p text:style-name="P12">DES. LUIZ EVALDO GONÇALVES LEITE </text:p>
          </table:table-cell>
          <table:table-cell table:style-name="Tabela1.A6" office:value-type="string">
            <text:p text:style-name="P17">P</text:p>
          </table:table-cell>
          <table:table-cell table:style-name="Tabela1.A6" office:value-type="string">
            <text:p text:style-name="P17">P</text:p>
          </table:table-cell>
          <table:table-cell table:style-name="Tabela1.A6" office:value-type="string">
            <text:p text:style-name="P17">P</text:p>
          </table:table-cell>
          <table:table-cell table:style-name="Tabela1.F6" office:value-type="string">
            <text:p text:style-name="P17">P</text:p>
          </table:table-cell>
        </table:table-row>
      </table:table>
      <text:p text:style-name="P4"/>
      <text:p text:style-name="P9">P – Presente </text:p>
      <text:p text:style-name="P9">AJ - Ausência justificada </text:p>
      <text:p text:style-name="P9">FE – Férias </text:p>
      <text:p text:style-name="P9">Fortaleza, <text:span text:style-name="T4">30</text:span> de <text:span text:style-name="T8">novembro</text:span><text:span text:style-name="T7"> </text:span>de 20<text:span text:style-name="T10">22</text:span>. </text:p>
      <text:p text:style-name="P5"/>
      <text:p text:style-name="P1"><text:span text:style-name="Fonte_20_parág._20_padrão"><text:span text:style-name="T5">Ismênia Nogueira Alencar Bitencourt</text:span></text:span></text:p>
      <text:p text:style-name="P2"><text:span text:style-name="Fonte_20_parág._20_padrão"><text:span text:style-name="T6">Coordenadora da 2ª Câmara de Direito Público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05-22T15:58:51.173000000</dc:date>
    <meta:editing-duration>PT48M37S</meta:editing-duration>
    <meta:editing-cycles>8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48" meta:word-count="125" meta:character-count="696" meta:non-whitespace-character-count="607"/>
  </office:meta>
</office:document-meta>
</file>