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.02cm"/>
    </style:style>
    <style:style style:name="Tabela1.B" style:family="table-column">
      <style:table-column-properties style:column-width="9.414cm"/>
    </style:style>
    <style:style style:name="Tabela1.C" style:family="table-column">
      <style:table-column-properties style:column-width="1.288cm"/>
    </style:style>
    <style:style style:name="Tabela1.D" style:family="table-column">
      <style:table-column-properties style:column-width="1.198cm"/>
    </style:style>
    <style:style style:name="Tabela1.F" style:family="table-column">
      <style:table-column-properties style:column-width="1.286cm"/>
    </style:style>
    <style:style style:name="Tabela1.G" style:family="table-column">
      <style:table-column-properties style:column-width="1.201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G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G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7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23f26" style:font-name-asian="NSimSun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" style:font-size-asian="12pt" style:font-name-complex="Arial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1f7296" officeooo:paragraph-rsid="001f7296" style:font-name-asian="NSimSun" style:font-size-asian="12pt" style:font-name-complex="Arial1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officeooo:rsid="0025416a" officeooo:paragraph-rsid="0025416a" style:font-name-asian="NSimSun" style:font-size-asian="12pt" style:font-name-complex="Arial1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" style:font-size-asian="12pt" style:font-weight-asian="bold" style:font-name-complex="Arial1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" style:font-size-asian="12pt" style:font-weight-asian="bold" style:font-name-complex="Arial1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" style:font-size-asian="12pt" style:font-weight-asian="bold" style:font-name-complex="Arial1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594a2" officeooo:paragraph-rsid="002594a2" style:font-name-asian="NSimSun" style:font-size-asian="12pt" style:font-weight-asian="bold" style:font-name-complex="Arial1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officeooo:rsid="002594a2" officeooo:paragraph-rsid="002594a2" style:font-name-asian="NSimSun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5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6" style:family="text">
      <style:text-properties officeooo:rsid="001e546f"/>
    </style:style>
    <style:style style:name="T7" style:family="text">
      <style:text-properties officeooo:rsid="001fc739"/>
    </style:style>
    <style:style style:name="T8" style:family="text">
      <style:text-properties officeooo:rsid="0025416a"/>
    </style:style>
    <style:style style:name="T9" style:family="text">
      <style:text-properties officeooo:rsid="001f7296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5cm" draw:visible-area-height="5.00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7">ESTADO DO CEARÁ</text:p>
      <text:p text:style-name="P7">PODER JUDICIÁRIO</text:p>
      <text:p text:style-name="P7">TRIBUNAL DE JUSTIÇA</text:p>
      <text:p text:style-name="P8">2ª CÂMARA DE DIREITO PÚBLICO</text:p>
      <text:p text:style-name="P8"/>
      <text:p text:style-name="P4">FREQUÊNCIA MENSAL DOS MEMBROS D<text:span text:style-name="T2">A 2ª CÂMARA DE DIREITO PÚBLICO </text:span><text:s/>- <text:span text:style-name="T3">MARÇO </text:span>DE 202<text:span text:style-name="T8">3</text:span> </text:p>
      <text:p text:style-name="P12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0">MEMBROS</text:p>
          </table:table-cell>
          <table:table-cell table:style-name="Tabela1.A1" office:value-type="string">
            <text:p text:style-name="P21"><text:span text:style-name="T8">01</text:span>/0<text:span text:style-name="T7">3</text:span></text:p>
          </table:table-cell>
          <table:table-cell table:style-name="Tabela1.A1" office:value-type="string">
            <text:p text:style-name="P22"><text:span text:style-name="T8">08</text:span>/03</text:p>
          </table:table-cell>
          <table:table-cell table:style-name="Tabela1.A1" office:value-type="string">
            <text:p text:style-name="P22"><text:span text:style-name="T8">15</text:span>/03</text:p>
          </table:table-cell>
          <table:table-cell table:style-name="Tabela1.A1" office:value-type="string">
            <text:p text:style-name="P23">22/03</text:p>
          </table:table-cell>
          <table:table-cell table:style-name="Tabela1.G1" office:value-type="string">
            <text:p text:style-name="P21"><text:span text:style-name="T7">2</text:span><text:span text:style-name="T8">9</text:span>/0<text:span text:style-name="T7">3</text:span>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5">DES. <text:span text:style-name="T9">RAIMUNDO NONATO SILVA SANTOS</text:span></text:p>
          </table:table-cell>
          <table:table-cell table:style-name="Tabela1.A2" office:value-type="string">
            <text:p text:style-name="P19">FE</text:p>
          </table:table-cell>
          <table:table-cell table:style-name="Tabela1.A2" office:value-type="string">
            <text:p text:style-name="P19">FE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24">P</text:p>
          </table:table-cell>
          <table:table-cell table:style-name="Tabela1.G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24">P</text:p>
          </table:table-cell>
          <table:table-cell table:style-name="Tabela1.G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5">DESA. MARIA IRANEIDE MOURA SILVA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24">P</text:p>
          </table:table-cell>
          <table:table-cell table:style-name="Tabela1.G2" office:value-type="string">
            <text:p text:style-name="P19">P</text:p>
          </table:table-cell>
        </table:table-row>
        <table:table-row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4">DES. LUIZ EVALDO GONÇALVES LEITE 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9">FE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24">FE</text:p>
          </table:table-cell>
          <table:table-cell table:style-name="Tabela1.G2" office:value-type="string">
            <text:p text:style-name="P17">P</text:p>
          </table:table-cell>
        </table:table-row>
        <table:table-row>
          <table:table-cell table:style-name="Tabela1.A6" office:value-type="string">
            <text:p text:style-name="P18">5.</text:p>
          </table:table-cell>
          <table:table-cell table:style-name="Tabela1.A6" office:value-type="string">
            <text:p text:style-name="P14">DESA. <text:span text:style-name="T9">TEREZE NEUMANN DUARTE CHAVES</text:span></text:p>
          </table:table-cell>
          <table:table-cell table:style-name="Tabela1.A6" office:value-type="string">
            <text:p text:style-name="P17">P</text:p>
          </table:table-cell>
          <table:table-cell table:style-name="Tabela1.A6" office:value-type="string">
            <text:p text:style-name="P17">P</text:p>
          </table:table-cell>
          <table:table-cell table:style-name="Tabela1.A6" office:value-type="string">
            <text:p text:style-name="P17">P</text:p>
          </table:table-cell>
          <table:table-cell table:style-name="Tabela1.A6" office:value-type="string">
            <text:p text:style-name="P24">P</text:p>
          </table:table-cell>
          <table:table-cell table:style-name="Tabela1.G6" office:value-type="string">
            <text:p text:style-name="P17">P</text:p>
          </table:table-cell>
        </table:table-row>
      </table:table>
      <text:p text:style-name="P13"/>
      <text:p text:style-name="P6"/>
      <text:p text:style-name="P11">P – Presente </text:p>
      <text:p text:style-name="P10">AJ - Ausência justificada </text:p>
      <text:p text:style-name="P10">FE – Férias </text:p>
      <text:p text:style-name="P10">Fortaleza, <text:span text:style-name="T3">31</text:span> de <text:span text:style-name="T3">março</text:span><text:span text:style-name="T6"> </text:span>de 202<text:span text:style-name="T8">3</text:span>. </text:p>
      <text:p text:style-name="P5"/>
      <text:p text:style-name="P1"><text:span text:style-name="Fonte_20_parág._20_padrão"><text:span text:style-name="T4">Ismênia Nogueira Alencar Bitencourt</text:span></text:span></text:p>
      <text:p text:style-name="P2"><text:span text:style-name="Fonte_20_parág._20_padrão"><text:span text:style-name="T5">Coordenadora da 2ª Câmara de Direito Público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6-04-08T16:18:14.514000000</dc:date>
    <meta:editing-duration>PT57M5S</meta:editing-duration>
    <meta:editing-cycles>9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54" meta:word-count="131" meta:character-count="702" meta:non-whitespace-character-count="614"/>
  </office:meta>
</office:document-meta>
</file>