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602cm" fo:margin-left="0.092cm" table:align="left"/>
    </style:style>
    <style:style style:name="Tabela1.A" style:family="table-column">
      <style:table-column-properties style:column-width="10.896cm"/>
    </style:style>
    <style:style style:name="Tabela1.B" style:family="table-column">
      <style:table-column-properties style:column-width="1.515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1.3cm"/>
    </style:style>
    <style:style style:name="Tabela1.E" style:family="table-column">
      <style:table-column-properties style:column-width="1.496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E2" style:family="table-cell">
      <style:table-cell-properties fo:padding="0.097cm" fo:border-left="0.05pt solid #000000" fo:border-right="0.05pt solid #000000" fo:border-top="none" fo:border-bottom="none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fo:font-weight="bold" officeooo:paragraph-rsid="001ba586" style:font-weight-asian="bold" style:font-weight-complex="bold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2pt" officeooo:paragraph-rsid="001ba58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 Black" fo:font-size="10.5pt" fo:font-weight="bold" officeooo:rsid="001ba586" officeooo:paragraph-rsid="001ba586" style:font-name-asian="NSimSun" style:font-size-asian="10.5pt" style:font-weight-asian="bold" style:font-name-complex="Arial1" style:font-size-complex="10.5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 Black" fo:font-size="10.5pt" fo:font-weight="bold" officeooo:rsid="001ba586" officeooo:paragraph-rsid="001ba586" style:font-name-asian="NSimSun" style:font-size-asian="10.5pt" style:font-weight-asian="bold" style:font-name-complex="Arial1" style:font-size-complex="10.5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 Black" fo:font-size="10.5pt" fo:font-weight="bold" officeooo:rsid="001ba586" officeooo:paragraph-rsid="002b3aae" style:font-name-asian="NSimSun" style:font-size-asian="10.5pt" style:font-weight-asian="bold" style:font-name-complex="Arial1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 Black" fo:font-size="10.5pt" fo:font-weight="bold" officeooo:rsid="00214bf0" officeooo:paragraph-rsid="00214bf0" style:font-name-asian="NSimSun" style:font-size-asian="10.5pt" style:font-weight-asian="bold" style:font-name-complex="Arial1" style:font-size-complex="10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 Black" fo:font-size="10.5pt" fo:font-weight="bold" officeooo:rsid="002b9607" officeooo:paragraph-rsid="002b9607" style:font-name-asian="NSimSun" style:font-size-asian="10.5pt" style:font-weight-asian="bold" style:font-name-complex="Arial1" style:font-size-complex="10.5pt" style:font-weight-complex="bold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25004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6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7" style:family="text">
      <style:text-properties officeooo:rsid="001e546f"/>
    </style:style>
    <style:style style:name="T8" style:family="text">
      <style:text-properties officeooo:rsid="00250049"/>
    </style:style>
    <style:style style:name="T9" style:family="text">
      <style:text-properties officeooo:rsid="002b3aae"/>
    </style:style>
    <style:style style:name="T10" style:family="text">
      <style:text-properties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1" style:family="text">
      <style:text-properties fo:font-size="12pt" officeooo:rsid="0025004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2" style:family="text">
      <style:text-properties fo:font-size="12pt" officeooo:rsid="001fc73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8cm" draw:visible-area-height="5.00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7"/>
      <text:p text:style-name="P10">FREQUÊNCIA MENSAL DOS MEMBROS D<text:span text:style-name="T10">A 2ª CÂMARA DE DIREITO PÚBLICO </text:span><text:s/>- <text:span text:style-name="T11">MAIO</text:span><text:span text:style-name="T12"> </text:span>DE 202<text:span text:style-name="T9">6</text:span> </text:p>
      <text:p text:style-name="P11">As presenças apresentadas são meramente informativas. O registro oficial consta da ata da sessão, disponível para consulta em https://www.tjce.jus.br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MEMBROS</text:p>
          </table:table-cell>
          <table:table-cell table:style-name="Tabela1.A1" office:value-type="string">
            <text:p text:style-name="P15">0<text:span text:style-name="T9">6</text:span>/0<text:span text:style-name="T8">5</text:span></text:p>
          </table:table-cell>
          <table:table-cell table:style-name="Tabela1.A1" office:value-type="string">
            <text:p text:style-name="P15"><text:span text:style-name="T8">1</text:span><text:span text:style-name="T9">3</text:span>/0<text:span text:style-name="T8">5</text:span></text:p>
          </table:table-cell>
          <table:table-cell table:style-name="Tabela1.A1" office:value-type="string">
            <text:p text:style-name="P15"><text:span text:style-name="T8">2</text:span><text:span text:style-name="T9">0</text:span>/0<text:span text:style-name="T8">5</text:span></text:p>
          </table:table-cell>
          <table:table-cell table:style-name="Tabela1.E1" office:value-type="string">
            <text:p text:style-name="P15"><text:span text:style-name="T8">2</text:span><text:span text:style-name="T9">7</text:span>/0<text:span text:style-name="T8">5</text:span></text:p>
          </table:table-cell>
        </table:table-row>
        <table:table-row>
          <table:table-cell table:style-name="Tabela1.A2" office:value-type="string">
            <text:p text:style-name="P13">DESA. MARIA NAILDE PINHEIRO NOGUEIRA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E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13">DESA. MARIA IRANEIDE MOURA SILVA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F</text:p>
          </table:table-cell>
          <table:table-cell table:style-name="Tabela1.A2" office:value-type="string">
            <text:p text:style-name="P16">P</text:p>
          </table:table-cell>
          <table:table-cell table:style-name="Tabela1.E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13">DES. LUIZ EVALDO GONÇALVES LEITE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E2" office:value-type="string">
            <text:p text:style-name="P16">P</text:p>
          </table:table-cell>
        </table:table-row>
        <table:table-row>
          <table:table-cell table:style-name="Tabela1.A5" office:value-type="string">
            <text:p text:style-name="P14">DESA. TEREZE NEUMANN DUARTE CHAVES </text:p>
          </table:table-cell>
          <table:table-cell table:style-name="Tabela1.A5" office:value-type="string">
            <text:p text:style-name="P16">P</text:p>
          </table:table-cell>
          <table:table-cell table:style-name="Tabela1.A5" office:value-type="string">
            <text:p text:style-name="P16">P</text:p>
          </table:table-cell>
          <table:table-cell table:style-name="Tabela1.A5" office:value-type="string">
            <text:p text:style-name="P16">AJ</text:p>
          </table:table-cell>
          <table:table-cell table:style-name="Tabela1.E5" office:value-type="string">
            <text:p text:style-name="P16">P</text:p>
          </table:table-cell>
        </table:table-row>
      </table:table>
      <text:p text:style-name="P4"/>
      <text:p text:style-name="P9">P – Presente </text:p>
      <text:p text:style-name="P9">AJ - Ausência justificada </text:p>
      <text:p text:style-name="P9">FE – Férias </text:p>
      <text:p text:style-name="P9">Fortaleza, <text:span text:style-name="T4">28</text:span> de <text:span text:style-name="T4">maio</text:span><text:span text:style-name="T7"> </text:span>de 202<text:span text:style-name="T9">6</text:span>. </text:p>
      <text:p text:style-name="P5"/>
      <text:p text:style-name="P1"><text:span text:style-name="Fonte_20_parág._20_padrão"><text:span text:style-name="T5">Ismênia Nogueira Alencar Bitencourt</text:span></text:span></text:p>
      <text:p text:style-name="P2"><text:span text:style-name="Fonte_20_parág._20_padrão"><text:span text:style-name="T6">Coordenadora da 2ª Câmara de Direito Público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6-06-02T10:57:57.866000000</dc:date>
    <meta:editing-duration>PT1H4M12S</meta:editing-duration>
    <meta:editing-cycles>12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38" meta:word-count="112" meta:character-count="648" meta:non-whitespace-character-count="561"/>
  </office:meta>
</office:document-meta>
</file>