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0.743cm"/>
    </style:style>
    <style:style style:name="Tabela1.B" style:family="table-column">
      <style:table-column-properties style:column-width="9.744cm"/>
    </style:style>
    <style:style style:name="Tabela1.C" style:family="table-column">
      <style:table-column-properties style:column-width="1.612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515cm"/>
    </style:style>
    <style:style style:name="Tabela1.F" style:family="table-column">
      <style:table-column-properties style:column-width="1.588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a8ad3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23f26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a8ad3" style:font-name-asian="NSimSun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2a8ad3" style:font-name-asian="NSimSun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" style:font-size-asian="12pt" style:font-name-complex="Arial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a8ad3" style:font-name-asian="NSimSun" style:font-size-asian="12pt" style:font-name-complex="Arial1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rsid="0024149e" officeooo:paragraph-rsid="002a8ad3" style:font-name-asian="NSimSun" style:font-size-asian="12pt" style:font-name-complex="Arial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1f7296" style:font-name-asian="NSimSun" style:font-size-asian="12pt" style:font-name-complex="Arial1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1f7296" officeooo:paragraph-rsid="002a8ad3" style:font-name-asian="NSimSun" style:font-size-asian="12pt" style:font-name-complex="Arial1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2pt" officeooo:rsid="002a661b" officeooo:paragraph-rsid="002a661b" style:font-name-asian="NSimSun" style:font-size-asian="12pt" style:font-name-complex="Arial1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2pt" officeooo:rsid="002a8ad3" officeooo:paragraph-rsid="002a8ad3" style:font-name-asian="NSimSun" style:font-size-asian="12pt" style:font-name-complex="Arial1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2a8ad3" style:font-name-asian="NSimSun" style:font-size-asian="12pt" style:font-weight-asian="bold" style:font-name-complex="Arial1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" style:font-size-asian="12pt" style:font-weight-asian="bold" style:font-name-complex="Arial1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2a8ad3" style:font-name-asian="NSimSun" style:font-size-asian="12pt" style:font-weight-asian="bold" style:font-name-complex="Arial1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" style:font-size-asian="12pt" style:font-weight-asian="bold" style:font-name-complex="Arial1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a8ad3" style:font-name-asian="NSimSun" style:font-size-asian="12pt" style:font-weight-asian="bold" style:font-name-complex="Arial1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a661b" officeooo:paragraph-rsid="002a8ad3" style:font-name-asian="NSimSun" style:font-size-asian="12pt" style:font-weight-asian="bold" style:font-name-complex="Arial1" style:font-size-complex="12pt" style:font-weight-complex="bold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a8ad3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2d3c9a" style:font-name-asian="NSimSun" style:font-size-asian="12pt" style:font-weight-asian="bold" style:font-name-complex="Arial1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2pt" officeooo:rsid="002d3c9a" officeooo:paragraph-rsid="002d3c9a" style:font-name-asian="NSimSun" style:font-size-asian="12pt" style:font-name-complex="Arial1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2pt" officeooo:rsid="002d5f39" officeooo:paragraph-rsid="002d5f39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2a661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2d3c9a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9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1fc739"/>
    </style:style>
    <style:style style:name="T12" style:family="text">
      <style:text-properties officeooo:rsid="00208473"/>
    </style:style>
    <style:style style:name="T13" style:family="text">
      <style:text-properties officeooo:rsid="0026e25b"/>
    </style:style>
    <style:style style:name="T14" style:family="text">
      <style:text-properties officeooo:rsid="002a661b"/>
    </style:style>
    <style:style style:name="T15" style:family="text">
      <style:text-properties officeooo:rsid="001f7296"/>
    </style:style>
    <style:style style:name="T16" style:family="text">
      <style:text-properties officeooo:rsid="002a8ad3"/>
    </style:style>
    <style:style style:name="T17" style:family="text">
      <style:text-properties officeooo:rsid="002d3c9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7cm" draw:visible-area-height="5.00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5">MAIO</text:span><text:span text:style-name="T3"> </text:span>DE 202<text:span text:style-name="T17">2</text:span> </text:p>
      <text:p text:style-name="P11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25">MEMBROS</text:p>
          </table:table-cell>
          <table:table-cell table:style-name="Tabela1.A1" office:value-type="string">
            <text:p text:style-name="P33"><text:span text:style-name="T12">0</text:span><text:span text:style-name="T17">4</text:span>/0<text:span text:style-name="T13">5</text:span></text:p>
          </table:table-cell>
          <table:table-cell table:style-name="Tabela1.A1" office:value-type="string">
            <text:p text:style-name="P27"><text:span text:style-name="T17">11</text:span>/0<text:span text:style-name="T13">5</text:span></text:p>
          </table:table-cell>
          <table:table-cell table:style-name="Tabela1.A1" office:value-type="string">
            <text:p text:style-name="P33"><text:span text:style-name="T17">18</text:span>/0<text:span text:style-name="T13">5</text:span></text:p>
          </table:table-cell>
          <table:table-cell table:style-name="Tabela1.F1" office:value-type="string">
            <text:p text:style-name="P33"><text:span text:style-name="T17">25</text:span>/0<text:span text:style-name="T13">5</text:span></text:p>
          </table:table-cell>
        </table:table-row>
        <table:table-row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14">DES. <text:span text:style-name="T16">RAIMUNDO NONATO SILVA SANTOS</text:span>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34">P</text:p>
          </table:table-cell>
          <table:table-cell table:style-name="Tabela1.F2" office:value-type="string">
            <text:p text:style-name="P35">P</text:p>
          </table:table-cell>
        </table:table-row>
        <table:table-row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13">DES. FRANCISCO GLADYSON PONTES 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34">P</text:p>
          </table:table-cell>
          <table:table-cell table:style-name="Tabela1.F2" office:value-type="string">
            <text:p text:style-name="P35">P</text:p>
          </table:table-cell>
        </table:table-row>
        <table:table-row>
          <table:table-cell table:style-name="Tabela1.A2" office:value-type="string">
            <text:p text:style-name="P21">3.</text:p>
          </table:table-cell>
          <table:table-cell table:style-name="Tabela1.A2" office:value-type="string">
            <text:p text:style-name="P14">DESA. MARIA IRANEIDE MOURA SILVA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34">F</text:p>
          </table:table-cell>
          <table:table-cell table:style-name="Tabela1.F2" office:value-type="string">
            <text:p text:style-name="P35">P</text:p>
          </table:table-cell>
        </table:table-row>
        <table:table-row>
          <table:table-cell table:style-name="Tabela1.A2" office:value-type="string">
            <text:p text:style-name="P21">4.</text:p>
          </table:table-cell>
          <table:table-cell table:style-name="Tabela1.A2" office:value-type="string">
            <text:p text:style-name="P13">DES. LUIZ EVALDO GONÇALVES LEITE 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34">P</text:p>
          </table:table-cell>
          <table:table-cell table:style-name="Tabela1.A2" office:value-type="string">
            <text:p text:style-name="P34">AJ</text:p>
          </table:table-cell>
          <table:table-cell table:style-name="Tabela1.F2" office:value-type="string">
            <text:p text:style-name="P35">P</text:p>
          </table:table-cell>
        </table:table-row>
        <table:table-row>
          <table:table-cell table:style-name="Tabela1.A6" office:value-type="string">
            <text:p text:style-name="P21">5.</text:p>
          </table:table-cell>
          <table:table-cell table:style-name="Tabela1.A6" office:value-type="string">
            <text:p text:style-name="P13">DESA. <text:span text:style-name="T15">TEREZE NEUMANN DUARTE CHAVES</text:span></text:p>
          </table:table-cell>
          <table:table-cell table:style-name="Tabela1.A6" office:value-type="string">
            <text:p text:style-name="P34">P</text:p>
          </table:table-cell>
          <table:table-cell table:style-name="Tabela1.A6" office:value-type="string">
            <text:p text:style-name="P34">P</text:p>
          </table:table-cell>
          <table:table-cell table:style-name="Tabela1.A6" office:value-type="string">
            <text:p text:style-name="P34">P</text:p>
          </table:table-cell>
          <table:table-cell table:style-name="Tabela1.F6" office:value-type="string">
            <text:p text:style-name="P35">P</text:p>
          </table:table-cell>
        </table:table-row>
      </table:table>
      <text:p text:style-name="P12"/>
      <text:p text:style-name="P32"/>
      <text:p text:style-name="P10">P – Presente </text:p>
      <text:p text:style-name="P9">AJ - Ausência justificada </text:p>
      <text:p text:style-name="P9">FE – Férias </text:p>
      <text:p text:style-name="P9">Fortaleza, <text:span text:style-name="T7">26</text:span> de <text:span text:style-name="T5">maio</text:span><text:span text:style-name="T10"> </text:span>de 202<text:span text:style-name="T7">2</text:span>. </text:p>
      <text:p text:style-name="P5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1T13:36:12.235000000</dc:date>
    <meta:editing-duration>PT1H18M25S</meta:editing-duration>
    <meta:editing-cycles>14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8" meta:word-count="125" meta:character-count="687" meta:non-whitespace-character-count="599"/>
  </office:meta>
</office:document-meta>
</file>