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886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9.463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1.205cm"/>
    </style:style>
    <style:style style:name="Tabela1.F" style:family="table-column">
      <style:table-column-properties style:column-width="1.207cm"/>
    </style:style>
    <style:style style:name="Tabela1.G" style:family="table-column">
      <style:table-column-properties style:column-width="1.397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G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G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1" style:font-size-complex="12pt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rsid="002e93db" officeooo:paragraph-rsid="002e93db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dfcde" officeooo:paragraph-rsid="002dfcde" style:font-name-asian="NSimSun" style:font-size-asian="12pt" style:font-weight-asian="bold" style:font-name-complex="Arial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2e93db" officeooo:paragraph-rsid="002e93db" style:font-name-asian="NSimSun" style:font-size-asian="12pt" style:font-name-complex="Arial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2ecc7b" officeooo:paragraph-rsid="002ecc7b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2b9190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2dfa41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Liberation Serif" fo:font-size="12pt" officeooo:rsid="002dfcde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9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10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1" style:family="text">
      <style:text-properties officeooo:rsid="001e546f"/>
    </style:style>
    <style:style style:name="T12" style:family="text">
      <style:text-properties officeooo:rsid="001fc739"/>
    </style:style>
    <style:style style:name="T13" style:family="text">
      <style:text-properties officeooo:rsid="00208473"/>
    </style:style>
    <style:style style:name="T14" style:family="text">
      <style:text-properties officeooo:rsid="002c8ec0"/>
    </style:style>
    <style:style style:name="T15" style:family="text">
      <style:text-properties officeooo:rsid="002dfa41"/>
    </style:style>
    <style:style style:name="T16" style:family="text">
      <style:text-properties officeooo:rsid="002dfcde"/>
    </style:style>
    <style:style style:name="T17" style:family="text">
      <style:text-properties officeooo:rsid="002e93d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8cm" draw:visible-area-height="5.00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6">JUNHO</text:span><text:span text:style-name="T3"> </text:span>DE 202<text:span text:style-name="T16">2</text:span></text:p>
      <text:p text:style-name="P11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MEMBROS</text:p>
          </table:table-cell>
          <table:table-cell table:style-name="Tabela1.A1" office:value-type="string">
            <text:p text:style-name="P18"><text:span text:style-name="T16">01</text:span>/0<text:span text:style-name="T14">6</text:span></text:p>
          </table:table-cell>
          <table:table-cell table:style-name="Tabela1.A1" office:value-type="string">
            <text:p text:style-name="P19"><text:span text:style-name="T16">08</text:span>/0<text:span text:style-name="T14">6</text:span></text:p>
          </table:table-cell>
          <table:table-cell table:style-name="Tabela1.A1" office:value-type="string">
            <text:p text:style-name="P19"><text:span text:style-name="T16">15</text:span>/0<text:span text:style-name="T14">6</text:span></text:p>
          </table:table-cell>
          <table:table-cell table:style-name="Tabela1.A1" office:value-type="string">
            <text:p text:style-name="P18"><text:span text:style-name="T12">2</text:span><text:span text:style-name="T16">2</text:span>/0<text:span text:style-name="T14">6</text:span></text:p>
          </table:table-cell>
          <table:table-cell table:style-name="Tabela1.G1" office:value-type="string">
            <text:p text:style-name="P22">29/06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3">LM</text:p>
          </table:table-cell>
          <table:table-cell table:style-name="Tabela1.A2" office:value-type="string">
            <text:p text:style-name="P24">LM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24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.<text:span text:style-name="T17">RAIMUNDO NONATO SILVA SANTOSP</text:span>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24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24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A2" office:value-type="string">
            <text:p text:style-name="P24">P</text:p>
          </table:table-cell>
          <table:table-cell table:style-name="Tabela1.G2" office:value-type="string">
            <text:p text:style-name="P24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3">P</text:p>
          </table:table-cell>
          <table:table-cell table:style-name="Tabela1.A6" office:value-type="string">
            <text:p text:style-name="P24">P</text:p>
          </table:table-cell>
          <table:table-cell table:style-name="Tabela1.A6" office:value-type="string">
            <text:p text:style-name="P24">P</text:p>
          </table:table-cell>
          <table:table-cell table:style-name="Tabela1.A6" office:value-type="string">
            <text:p text:style-name="P24">P</text:p>
          </table:table-cell>
          <table:table-cell table:style-name="Tabela1.G6" office:value-type="string">
            <text:p text:style-name="P24">P</text:p>
          </table:table-cell>
        </table:table-row>
      </table:table>
      <text:p text:style-name="P12"/>
      <text:p text:style-name="P13"/>
      <text:p text:style-name="P10">P – Presente </text:p>
      <text:p text:style-name="P9">AJ - Ausência justificada </text:p>
      <text:p text:style-name="P9">FE – Férias </text:p>
      <text:p text:style-name="P21">LM – Licença médica</text:p>
      <text:p text:style-name="P9">Fortaleza, <text:span text:style-name="T4">30</text:span> de<text:span text:style-name="T5"> </text:span><text:span text:style-name="T6">junho</text:span><text:span text:style-name="T11"> </text:span>de 20<text:span text:style-name="T16">2</text:span><text:span text:style-name="T8">2</text:span>. </text:p>
      <text:p text:style-name="P5"/>
      <text:p text:style-name="P1"><text:span text:style-name="Fonte_20_parág._20_padrão"><text:span text:style-name="T9">Ismênia Nogueira Alencar Bitencourt</text:span></text:span></text:p>
      <text:p text:style-name="P2"><text:span text:style-name="Fonte_20_parág._20_padrão"><text:span text:style-name="T10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1T13:59:10.892000000</dc:date>
    <meta:editing-duration>PT1H26M21S</meta:editing-duration>
    <meta:editing-cycles>16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55" meta:word-count="133" meta:character-count="719" meta:non-whitespace-character-count="628"/>
  </office:meta>
</office:document-meta>
</file>