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10.597cm"/>
    </style:style>
    <style:style style:name="Tabela1.C" style:family="table-column">
      <style:table-column-properties style:column-width="1.288cm"/>
    </style:style>
    <style:style style:name="Tabela1.E" style:family="table-column">
      <style:table-column-properties style:column-width="1.286cm"/>
    </style:style>
    <style:style style:name="Tabela1.F" style:family="table-column">
      <style:table-column-properties style:column-width="1.289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weight="bold" officeooo:paragraph-rsid="001ba586" style:font-name-asian="Arial2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2" fo:font-size="12pt" fo:font-weight="bold" officeooo:paragraph-rsid="001ba586" style:font-name-asian="Arial2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1e492" officeooo:paragraph-rsid="0031e492" style:font-name-asian="NSimSun" style:font-size-asian="12pt" style:font-name-complex="Arial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326d06" officeooo:paragraph-rsid="00326d06" style:font-name-asian="NSimSun" style:font-size-asian="12pt" style:font-name-complex="Arial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2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2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2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26d06" officeooo:paragraph-rsid="00326d06" style:font-name-asian="NSimSun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rsid="00326d06" officeooo:paragraph-rsid="00326d06"/>
    </style:style>
    <style:style style:name="T1" style:family="text">
      <style:text-properties fo:color="#000000" loext:opacity="100%" style:font-name="Arial2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style:font-name="Liberation Serif" fo:font-size="12pt" officeooo:rsid="002e4ca8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8" style:family="text">
      <style:text-properties style:font-name="Arial2" fo:font-size="12pt" style:font-name-asian="Arial2" style:font-size-asian="12pt" style:language-asian="pt" style:country-asian="BR" style:font-name-complex="Arial2" style:font-size-complex="12pt"/>
    </style:style>
    <style:style style:name="T9" style:family="text">
      <style:text-properties style:font-name="Arial2" fo:font-size="12pt" style:letter-kerning="true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T10" style:family="text">
      <style:text-properties style:font-name="Arial2" fo:font-size="12pt" fo:font-style="normal" style:text-underline-style="none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T11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1e546f"/>
    </style:style>
    <style:style style:name="T13" style:family="text">
      <style:text-properties officeooo:rsid="001fc739"/>
    </style:style>
    <style:style style:name="T14" style:family="text">
      <style:text-properties officeooo:rsid="00208473"/>
    </style:style>
    <style:style style:name="T15" style:family="text">
      <style:text-properties officeooo:rsid="002c8ec0"/>
    </style:style>
    <style:style style:name="T16" style:family="text">
      <style:text-properties officeooo:rsid="002e4ca8"/>
    </style:style>
    <style:style style:name="T17" style:family="text">
      <style:text-properties officeooo:rsid="0031e49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cm" draw:visible-area-height="5.0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6">JU</text:span><text:span text:style-name="T7">l</text:span><text:span text:style-name="T6">HO</text:span><text:span text:style-name="T3"> </text:span>DE 202<text:span text:style-name="T17">3</text:span> 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14">0</text:span><text:span text:style-name="T17">5</text:span>/0<text:span text:style-name="T16">7</text:span></text:p>
          </table:table-cell>
          <table:table-cell table:style-name="Tabela1.A1" office:value-type="string">
            <text:p text:style-name="P21"><text:span text:style-name="T15">1</text:span><text:span text:style-name="T17">2</text:span>/0<text:span text:style-name="T16">7</text:span></text:p>
          </table:table-cell>
          <table:table-cell table:style-name="Tabela1.A1" office:value-type="string">
            <text:p text:style-name="P22">19/07</text:p>
          </table:table-cell>
          <table:table-cell table:style-name="Tabela1.F1" office:value-type="string">
            <text:p text:style-name="P20"><text:span text:style-name="T13">2</text:span><text:span text:style-name="T17">6</text:span>/0<text:span text:style-name="T16">7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17">FE</text:p>
          </table:table-cell>
          <table:table-cell table:style-name="Tabela1.A2" office:value-type="string">
            <text:p text:style-name="P17">FE</text:p>
          </table:table-cell>
          <table:table-cell table:style-name="Tabela1.A2" office:value-type="string">
            <text:p text:style-name="P18">NHS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8">NHS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FE</text:p>
          </table:table-cell>
          <table:table-cell table:style-name="Tabela1.A2" office:value-type="string">
            <text:p text:style-name="P18">NHS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8">NHS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8">NHS</text:p>
          </table:table-cell>
          <table:table-cell table:style-name="Tabela1.F6" office:value-type="string">
            <text:p text:style-name="P17">P</text:p>
          </table:table-cell>
        </table:table-row>
      </table:table>
      <text:p text:style-name="P12"/>
      <text:p text:style-name="P13"/>
      <text:p text:style-name="P10">P – Presente </text:p>
      <text:p text:style-name="P9">AJ - Ausência justificada </text:p>
      <text:p text:style-name="P9">FE – Férias </text:p>
      <text:p text:style-name="P23"><text:span text:style-name="T11">NHS – Não houve Sessão <text:s/></text:span><text:span text:style-name="Fonte_20_parág._20_padrão"><text:span text:style-name="T10">por falta de quorum</text:span></text:span></text:p>
      <text:p text:style-name="P9">Fortaleza, <text:span text:style-name="T4">3</text:span><text:span text:style-name="T7">1</text:span> de<text:span text:style-name="T5"> </text:span><text:span text:style-name="T6">ju</text:span><text:span text:style-name="T7">l</text:span><text:span text:style-name="T6">ho</text:span><text:span text:style-name="T12"> </text:span>de 202<text:span text:style-name="T17">3</text:span>. </text:p>
      <text:p text:style-name="P5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4-08T16:42:07.149000000</dc:date>
    <meta:editing-duration>PT1H28M2S</meta:editing-duration>
    <meta:editing-cycles>15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9" meta:word-count="133" meta:character-count="749" meta:non-whitespace-character-count="649"/>
  </office:meta>
</office:document-meta>
</file>