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0.486cm"/>
    </style:style>
    <style:style style:name="Tabela1.B" style:family="table-column">
      <style:table-column-properties style:column-width="1.612cm"/>
    </style:style>
    <style:style style:name="Tabela1.C" style:family="table-column">
      <style:table-column-properties style:column-width="2.309cm"/>
    </style:style>
    <style:style style:name="Tabela1.D" style:family="table-column">
      <style:table-column-properties style:column-width="2.286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D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D2" style:family="table-cell">
      <style:table-cell-properties fo:padding="0.097cm" fo:border-left="0.05pt solid #000000" fo:border-right="0.05pt solid #000000" fo:border-top="none" fo:border-bottom="none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officeooo:rsid="00214bf0" officeooo:paragraph-rsid="00214bf0" style:font-name-asian="NSimSun" style:font-size-asian="12pt" style:font-name-complex="Arial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officeooo:rsid="003eb860" officeooo:paragraph-rsid="003eb860" style:font-name-asian="NSimSun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2ac6ec" style:font-size-asian="10.5pt" style:font-size-complex="10.5pt"/>
    </style:style>
    <style:style style:name="P12" style:family="paragraph" style:parent-style-name="Standard_20__28_user_29_">
      <style:paragraph-properties fo:text-align="start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42befa" officeooo:paragraph-rsid="0042befa" style:font-name-asian="NSimSun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1ba586" officeooo:paragraph-rsid="001ba586" style:font-name-asian="NSimSun" style:font-size-asian="10.5pt" style:font-weight-asian="bold" style:font-name-complex="Arial1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214bf0" officeooo:paragraph-rsid="00214bf0" style:font-name-asian="NSimSun" style:font-size-asian="10.5pt" style:font-weight-asian="bold" style:font-name-complex="Arial1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42befa" officeooo:paragraph-rsid="0042befa" style:font-name-asian="NSimSun" style:font-size-asian="10.5pt" style:font-weight-asian="bold" style:font-name-complex="Arial1" style:font-size-complex="10.5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0.5pt" fo:font-weight="bold" officeooo:rsid="001ba586" officeooo:paragraph-rsid="001ba586" style:font-name-asian="NSimSun" style:font-size-asian="10.5pt" style:font-weight-asian="bold" style:font-name-complex="Arial1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bold" officeooo:paragraph-rsid="00214bf0" style:font-size-asian="10.5pt" style:font-weight-asian="bold" style:font-size-complex="10.5pt" style:font-weight-complex="bold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32ff18" style:font-name-asian="NSimSun" style:font-size-asian="12pt" style:font-name-complex="Arial1" style:font-size-complex="12pt"/>
    </style:style>
    <style:style style:name="T4" style:family="text">
      <style:text-properties style:font-name="Liberation Serif" fo:font-size="12pt" officeooo:rsid="00214bf0" style:font-name-asian="NSimSun" style:font-size-asian="12pt" style:font-name-complex="Arial1" style:font-size-complex="12pt"/>
    </style:style>
    <style:style style:name="T5" style:family="text">
      <style:text-properties style:font-name="Liberation Serif" fo:font-size="12pt" officeooo:rsid="003b8ffd" style:font-name-asian="NSimSun" style:font-size-asian="12pt" style:font-name-complex="Arial1" style:font-size-complex="12pt"/>
    </style:style>
    <style:style style:name="T6" style:family="text">
      <style:text-properties style:font-name="Liberation Serif" fo:font-size="12pt" officeooo:rsid="003ce6ca" style:font-name-asian="NSimSun" style:font-size-asian="12pt" style:font-name-complex="Arial1" style:font-size-complex="12pt"/>
    </style:style>
    <style:style style:name="T7" style:family="text">
      <style:text-properties style:font-name="Liberation Serif" fo:font-size="12pt" officeooo:rsid="00413a55" style:font-name-asian="NSimSun" style:font-size-asian="12pt" style:font-name-complex="Arial1" style:font-size-complex="12pt"/>
    </style:style>
    <style:style style:name="T8" style:family="text">
      <style:text-properties style:font-name="Liberation Serif" officeooo:rsid="00413a55" style:font-name-asian="NSimSun" style:font-name-complex="Arial1"/>
    </style:style>
    <style:style style:name="T9" style:family="text">
      <style:text-properties style:font-name="Liberation Serif" officeooo:rsid="00214bf0" style:font-name-asian="NSimSun" style:font-name-complex="Arial1"/>
    </style:style>
    <style:style style:name="T10" style:family="text">
      <style:text-properties style:font-name="Liberation Serif" officeooo:rsid="003b8ffd" style:font-name-asian="NSimSun" style:font-name-complex="Arial1"/>
    </style:style>
    <style:style style:name="T11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12" style:family="text">
      <style:text-properties officeooo:rsid="00250049"/>
    </style:style>
    <style:style style:name="T13" style:family="text">
      <style:text-properties officeooo:rsid="002ac6ec"/>
    </style:style>
    <style:style style:name="T14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5" style:family="text">
      <style:text-properties fo:font-weight="normal" officeooo:rsid="063bb3cf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6" style:family="text">
      <style:text-properties officeooo:rsid="002e31cf"/>
    </style:style>
    <style:style style:name="T17" style:family="text">
      <style:text-properties officeooo:rsid="003b8ffd"/>
    </style:style>
    <style:style style:name="T18" style:family="text">
      <style:text-properties officeooo:rsid="003ce6ca"/>
    </style:style>
    <style:style style:name="T19" style:family="text">
      <style:text-properties officeooo:rsid="00413a55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9cm" draw:visible-area-height="5.01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5"/>
      <text:p text:style-name="P3">FREQUÊNCIA MENSAL DOS MEMBROS D<text:span text:style-name="T2">A 2ª CÂMARA DE DIREITO PÚBLICO </text:span><text:s/>- <text:span text:style-name="T19">DEZEMBRO</text:span> 2025 </text:p>
      <text:p text:style-name="P8">As presenças apresentadas são meramente informativas. O registro oficial consta da ata da sessão, disponível para consulta em https://www.tjce.jus.br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MEMBROS</text:p>
          </table:table-cell>
          <table:table-cell table:style-name="Tabela1.A1" office:value-type="string">
            <text:p text:style-name="P15"><text:span text:style-name="T18">0</text:span><text:span text:style-name="T19">3</text:span>/<text:span text:style-name="T17">1</text:span><text:span text:style-name="T19">2</text:span></text:p>
          </table:table-cell>
          <table:table-cell table:style-name="Tabela1.A1" office:value-type="string">
            <text:p text:style-name="P18"><text:span text:style-name="T8">10</text:span><text:span text:style-name="T9">/</text:span><text:span text:style-name="T10">1</text:span><text:span text:style-name="T8">2</text:span></text:p>
          </table:table-cell>
          <table:table-cell table:style-name="Tabela1.D1" office:value-type="string">
            <text:p text:style-name="P15"><text:span text:style-name="T18">1</text:span><text:span text:style-name="T19">7</text:span><text:span text:style-name="T13">/</text:span><text:span text:style-name="T17">1</text:span><text:span text:style-name="T19">2</text:span></text:p>
          </table:table-cell>
        </table:table-row>
        <table:table-row>
          <table:table-cell table:style-name="Tabela1.A2" office:value-type="string">
            <text:p text:style-name="P17">DESA. TEREZE NEUMANN DUARTE CHAVES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D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7">DESA. MARIA NAILDE PINHEIRO NOGUEIRA </text:p>
          </table:table-cell>
          <table:table-cell table:style-name="Tabela1.A2" office:value-type="string">
            <text:p text:style-name="P16">AJ</text:p>
          </table:table-cell>
          <table:table-cell table:style-name="Tabela1.A2" office:value-type="string">
            <text:p text:style-name="P16">P</text:p>
          </table:table-cell>
          <table:table-cell table:style-name="Tabela1.D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7">DESA. MARIA IRANEIDE MOURA SILVA </text:p>
          </table:table-cell>
          <table:table-cell table:style-name="Tabela1.A2" office:value-type="string">
            <text:p text:style-name="P16">AJ</text:p>
          </table:table-cell>
          <table:table-cell table:style-name="Tabela1.A2" office:value-type="string">
            <text:p text:style-name="P16">P</text:p>
          </table:table-cell>
          <table:table-cell table:style-name="Tabela1.D2" office:value-type="string">
            <text:p text:style-name="P16">P</text:p>
          </table:table-cell>
        </table:table-row>
        <table:table-row>
          <table:table-cell table:style-name="Tabela1.A5" office:value-type="string">
            <text:p text:style-name="P17">DES. LUIZ EVALDO GONÇALVES LEITE </text:p>
          </table:table-cell>
          <table:table-cell table:style-name="Tabela1.A5" office:value-type="string">
            <text:p text:style-name="P16">P</text:p>
          </table:table-cell>
          <table:table-cell table:style-name="Tabela1.A5" office:value-type="string">
            <text:p text:style-name="P16">P</text:p>
          </table:table-cell>
          <table:table-cell table:style-name="Tabela1.D5" office:value-type="string">
            <text:p text:style-name="P16">P</text:p>
          </table:table-cell>
        </table:table-row>
      </table:table>
      <text:p text:style-name="P12"/>
      <text:p text:style-name="P7">P – Presente </text:p>
      <text:p text:style-name="P7">AJ - Ausência justificada </text:p>
      <text:p text:style-name="P7">FE – Férias </text:p>
      <text:p text:style-name="P7">Fortaleza, <text:span text:style-name="T16"><text:s/></text:span><text:span text:style-name="T19">18 </text:span>de <text:span text:style-name="T19">dezembro</text:span><text:span text:style-name="T17"> de 2025</text:span>. </text:p>
      <text:p text:style-name="P7"/>
      <text:p text:style-name="P11"><text:span text:style-name="T14"/></text:p>
      <text:p text:style-name="P11"><text:span text:style-name="T14">M</text:span><text:span text:style-name="T15">ARIA BEATRIZ CAVALCANTE DE SOUSA</text:span></text:p>
      <text:p text:style-name="P1"><text:span text:style-name="Fonte_20_parág._20_padrão"><text:span text:style-name="T11">Coordenadora da 2ª Câmara de Direito Público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6-03-10T16:39:59.967000000</dc:date>
    <meta:editing-duration>PT3H15M4S</meta:editing-duration>
    <meta:editing-cycles>28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33" meta:word-count="107" meta:character-count="644" meta:non-whitespace-character-count="556"/>
  </office:meta>
</office:document-meta>
</file>