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804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2e31cf" officeooo:paragraph-rsid="002e31cf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f5428" officeooo:paragraph-rsid="002f5428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307844" officeooo:paragraph-rsid="00307844" style:font-name-asian="NSimSun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e31cf" officeooo:paragraph-rsid="002e31cf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f5428" officeooo:paragraph-rsid="002f5428" style:font-name-asian="NSimSun" style:font-size-asian="12pt" style:font-name-complex="Arial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348f0e" officeooo:paragraph-rsid="002e31cf" style:font-name-asian="NSimSun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48f0e" officeooo:paragraph-rsid="00348f0e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officeooo:rsid="001ba586" officeooo:paragraph-rsid="001ba586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309424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6" style:family="text">
      <style:text-properties style:font-name="Arial1" fo:font-style="normal" fo:font-weight="normal" officeooo:rsid="0530f29e" style:font-name-asian="Arial1" style:font-style-asian="normal" style:font-weight-asian="normal" style:font-style-complex="normal" style:font-weight-complex="normal"/>
    </style:style>
    <style:style style:name="T7" style:family="text">
      <style:text-properties officeooo:rsid="001e546f"/>
    </style:style>
    <style:style style:name="T8" style:family="text">
      <style:text-properties officeooo:rsid="00250049"/>
    </style:style>
    <style:style style:name="T9" style:family="text">
      <style:text-properties officeooo:rsid="002ac6ec"/>
    </style:style>
    <style:style style:name="T10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officeooo:rsid="002e31cf"/>
    </style:style>
    <style:style style:name="T13" style:family="text">
      <style:text-properties officeooo:rsid="00309424"/>
    </style:style>
    <style:style style:name="T14" style:family="text">
      <style:text-properties officeooo:rsid="0032ff18"/>
    </style:style>
    <style:style style:name="T15" style:family="text">
      <style:text-properties style:font-name="Arial1"/>
    </style:style>
    <style:style style:name="T16" style:family="text">
      <style:text-properties style:font-name="Arial1" fo:font-style="normal" fo:font-weight="normal" officeooo:rsid="0530f29e" style:font-name-asian="Arial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530f29e" style:font-name-asian="Arial1" style:font-style-asian="normal" style:font-weight-asian="normal" style:font-style-complex="normal" style:font-weight-complex="normal"/>
    </style:style>
    <style:style style:name="T18" style:family="text">
      <style:text-properties officeooo:rsid="00348f0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2cm" draw:visible-area-height="5.01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"/>
      <text:p text:style-name="P3">FREQUÊNCIA MENSAL DOS MEMBROS D<text:span text:style-name="T2">A 2ª CÂMARA DE DIREITO PÚBLICO </text:span><text:s/>- <text:span text:style-name="T4">AGOSTO</text:span><text:span text:style-name="T3"> </text:span>DE 2025 </text:p>
      <text:p text:style-name="P8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MEMBROS</text:p>
          </table:table-cell>
          <table:table-cell table:style-name="Tabela1.A1" office:value-type="string">
            <text:p text:style-name="P11">0<text:span text:style-name="T14">6</text:span>/0<text:span text:style-name="T13">8</text:span></text:p>
          </table:table-cell>
          <table:table-cell table:style-name="Tabela1.A1" office:value-type="string">
            <text:p text:style-name="P11"><text:span text:style-name="T14">13</text:span>/0<text:span text:style-name="T13">8</text:span></text:p>
          </table:table-cell>
          <table:table-cell table:style-name="Tabela1.A1" office:value-type="string">
            <text:p text:style-name="P11"><text:span text:style-name="T14">20</text:span><text:span text:style-name="T9">/</text:span><text:span text:style-name="T12">0</text:span><text:span text:style-name="T13">8</text:span></text:p>
          </table:table-cell>
          <table:table-cell table:style-name="Tabela1.E1" office:value-type="string">
            <text:p text:style-name="P11"><text:span text:style-name="T8">2</text:span><text:span text:style-name="T14">7</text:span>/0<text:span text:style-name="T13">8</text:span></text:p>
          </table:table-cell>
        </table:table-row>
        <table:table-row>
          <table:table-cell table:style-name="Tabela1.A2" office:value-type="string">
            <text:p text:style-name="P22">DESA. TEREZE NEUMANN DUARTE CHAVES </text:p>
          </table:table-cell>
          <table:table-cell table:style-name="Tabela1.A2" office:value-type="string">
            <text:p text:style-name="P16">F</text:p>
          </table:table-cell>
          <table:table-cell table:style-name="Tabela1.A2" office:value-type="string">
            <text:p text:style-name="P21">F</text:p>
          </table:table-cell>
          <table:table-cell table:style-name="Tabela1.A2" office:value-type="string">
            <text:p text:style-name="P21">P</text:p>
          </table:table-cell>
          <table:table-cell table:style-name="Tabela1.E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22">DESA. MARIA NAILDE PINHEIRO NOGUEIRA </text:p>
          </table:table-cell>
          <table:table-cell table:style-name="Tabela1.A2" office:value-type="string">
            <text:p text:style-name="P16">F</text:p>
          </table:table-cell>
          <table:table-cell table:style-name="Tabela1.A2" office:value-type="string">
            <text:p text:style-name="P21">F</text:p>
          </table:table-cell>
          <table:table-cell table:style-name="Tabela1.A2" office:value-type="string">
            <text:p text:style-name="P21">F</text:p>
          </table:table-cell>
          <table:table-cell table:style-name="Tabela1.E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22">DESA. MARIA IRANEIDE MOURA SILV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E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22">DES. LUIZ EVALDO GONÇALVES LEITE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E2" office:value-type="string">
            <text:p text:style-name="P21">P</text:p>
          </table:table-cell>
        </table:table-row>
        <table:table-row>
          <table:table-cell table:style-name="Tabela1.A6" office:value-type="string">
            <text:p text:style-name="P17"><text:span text:style-name="T15">DRA. ELIZABETE SILVA PINHEIRO, Ju</text:span><text:span text:style-name="Fonte_20_parág._20_padrão"><text:span text:style-name="T6">íza convocada</text:span></text:span>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12">-</text:p>
          </table:table-cell>
          <table:table-cell table:style-name="Tabela1.E6" office:value-type="string">
            <text:p text:style-name="P13">-</text:p>
          </table:table-cell>
        </table:table-row>
      </table:table>
      <text:p text:style-name="P3"/>
      <text:p text:style-name="P7">P – Presente </text:p>
      <text:p text:style-name="P7">AJ - Ausência justificada </text:p>
      <text:p text:style-name="P7">FE – Férias </text:p>
      <text:p text:style-name="P7">Fortaleza, <text:span text:style-name="T18">27</text:span><text:span text:style-name="T12"> </text:span>de <text:span text:style-name="T4">agosto</text:span><text:span text:style-name="T7"> </text:span>de 2025. </text:p>
      <text:p text:style-name="P7"/>
      <text:p text:style-name="P15"><text:span text:style-name="T10"/></text:p>
      <text:p text:style-name="P15"><text:span text:style-name="T10">M</text:span><text:span text:style-name="T11">ARIA BEATRIZ CAVALCANTE DE SOUSA</text:span></text:p>
      <text:p text:style-name="P1"><text:span text:style-name="Fonte_20_parág._20_padrão"><text:span text:style-name="T5">Coordenadora da 2ª Câmara de Direito Públi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9-02T14:43:26.979000000</dc:date>
    <meta:editing-duration>PT1H22M59S</meta:editing-duration>
    <meta:editing-cycles>17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3" meta:word-count="123" meta:character-count="699" meta:non-whitespace-character-count="606"/>
  </office:meta>
</office:document-meta>
</file>