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.489cm" fo:margin-left="-0.439cm" table:align="left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2.208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0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da3b8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1da3b8" style:font-size-asian="10.5pt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pt" officeooo:paragraph-rsid="001ba586" style:font-size-asian="10pt" style:font-size-complex="10pt"/>
    </style:style>
    <style:style style:name="P6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Arial1" fo:font-size="10pt" officeooo:paragraph-rsid="001da3b8" style:font-size-asian="10pt" style:font-size-complex="10pt"/>
    </style:style>
    <style:style style:name="P7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Arial1" fo:font-size="10pt" officeooo:rsid="0025147d" officeooo:paragraph-rsid="0025147d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da3b8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da3b8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da3b8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10.5pt" fo:font-weight="bold" officeooo:rsid="001da3b8" officeooo:paragraph-rsid="001da3b8" style:font-name-asian="NSimSun" style:font-size-asian="10.5pt" style:font-weight-asian="bold" style:font-name-complex="Arial1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1da3b8" officeooo:paragraph-rsid="001da3b8" style:font-name-asian="NSimSun" style:font-size-asian="10.5pt" style:font-weight-asian="bold" style:font-name-complex="Arial1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1da3b8" officeooo:paragraph-rsid="001da3b8" style:font-name-asian="NSimSun" style:font-size-asian="10.5pt" style:font-weight-asian="bold" style:font-name-complex="Arial1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1482b" officeooo:paragraph-rsid="0021482b" style:font-name-asian="NSimSun" style:font-size-asian="10.5pt" style:font-weight-asian="bold" style:font-name-complex="Arial1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5147d" officeooo:paragraph-rsid="0025147d" style:font-name-asian="NSimSun" style:font-size-asian="10.5pt" style:font-weight-asian="bold" style:font-name-complex="Arial1" style:font-size-complex="10.5pt" style:font-weight-complex="bold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21482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4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5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6" style:family="text">
      <style:text-properties officeooo:rsid="001ba586" style:letter-kerning="true" style:font-name-asian="NSimSun" style:language-asian="zh" style:country-asian="CN" style:font-name-complex="Arial1" style:language-complex="hi" style:country-complex="IN"/>
    </style:style>
    <style:style style:name="T7" style:family="text">
      <style:text-properties officeooo:rsid="00229109" style:letter-kerning="true" style:font-name-asian="NSimSun" style:language-asian="zh" style:country-asian="CN" style:font-name-complex="Arial1" style:language-complex="hi" style:country-complex="IN"/>
    </style:style>
    <style:style style:name="T8" style:family="text">
      <style:text-properties officeooo:rsid="0021482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5cm" draw:visible-area-height="5.00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2"/>
      <text:p text:style-name="P5">FREQUÊNCIA MENSAL DOS MEMBROS D<text:span text:style-name="T6">A 2ª CÂMARA DE DIREITO PÚBLICO </text:span><text:s/>- <text:span text:style-name="T7">FEVEREIRO 2026</text:span> </text:p>
      <text:p text:style-name="P11">As presenças apresentadas são meramente informativas. O registro oficial consta da ata da sessão, disponível para consulta em <text:a xlink:type="simple" xlink:href="https://www.tjce.jus.br/" text:style-name="Internet_20_link" text:visited-style-name="Visited_20_Internet_20_Link">https://www.tjce.jus.br</text:a>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MEMBROS</text:p>
          </table:table-cell>
          <table:table-cell table:style-name="Tabela1.A1" office:value-type="string">
            <text:p text:style-name="P15"><text:span text:style-name="T8">04/02/</text:span>/26</text:p>
          </table:table-cell>
          <table:table-cell table:style-name="Tabela1.A1" office:value-type="string">
            <text:p text:style-name="P15"><text:span text:style-name="T8">11/02</text:span>/26</text:p>
          </table:table-cell>
          <table:table-cell table:style-name="Tabela1.A1" office:value-type="string">
            <text:p text:style-name="P17">18/02/2026</text:p>
          </table:table-cell>
          <table:table-cell table:style-name="Tabela1.E1" office:value-type="string">
            <text:p text:style-name="P17">25/02/2026</text:p>
          </table:table-cell>
        </table:table-row>
        <table:table-row>
          <table:table-cell table:style-name="Tabela1.A2" office:value-type="string">
            <text:p text:style-name="P14">DESA.TEREZE NEUMANN DUARTE CHAVES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NHS</text:p>
          </table:table-cell>
          <table:table-cell table:style-name="Tabela1.E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4">DESA. MARIA NAILDE PINHEIRO NOGUEIRA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7">NHS</text:p>
          </table:table-cell>
          <table:table-cell table:style-name="Tabela1.E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4">DES. FRANCISCO EVALDO GONÇALVES LEITE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7">NHS</text:p>
          </table:table-cell>
          <table:table-cell table:style-name="Tabela1.E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4">DESA. MARIA IRANEIDE MOURA SILVA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7">NHS</text:p>
          </table:table-cell>
          <table:table-cell table:style-name="Tabela1.E2" office:value-type="string">
            <text:p text:style-name="P17">P</text:p>
          </table:table-cell>
        </table:table-row>
      </table:table>
      <text:p text:style-name="P11"/>
      <text:p text:style-name="P6">P – Presente </text:p>
      <text:p text:style-name="P6">AJ - Ausência justificada </text:p>
      <text:p text:style-name="P6">FE – Férias </text:p>
      <text:p text:style-name="P7">NHS- Não houve sessão.</text:p>
      <text:p text:style-name="P6"/>
      <text:p text:style-name="P12"/>
      <text:p text:style-name="P10">Fortaleza, <text:span text:style-name="T2">27 de fevereiro de 2026.</text:span></text:p>
      <text:p text:style-name="P12"/>
      <text:p text:style-name="P4"><text:span text:style-name="T3"/></text:p>
      <text:p text:style-name="P4"><text:span text:style-name="T3">M</text:span><text:span text:style-name="T4">ARIA BEATRIZ CAVALCANTE DE SOUSA</text:span></text:p>
      <text:p text:style-name="P8"><text:span text:style-name="Fonte_20_parág._20_padrão"><text:span text:style-name="T5">Coordenadora da 2ª Câmara de Direito Público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2:41:09.185000000</meta:creation-date>
    <dc:date>2026-03-10T11:08:26.859000000</dc:date>
    <meta:editing-duration>PT28M50S</meta:editing-duration>
    <meta:editing-cycles>7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39" meta:word-count="115" meta:character-count="698" meta:non-whitespace-character-count="614"/>
  </office:meta>
</office:document-meta>
</file>