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8.876cm"/>
    </style:style>
    <style:style style:name="Tabela1.B" style:family="table-column">
      <style:table-column-properties style:column-width="2.334cm"/>
    </style:style>
    <style:style style:name="Tabela1.C" style:family="table-column">
      <style:table-column-properties style:column-width="2.477cm"/>
    </style:style>
    <style:style style:name="Tabela1.D" style:family="table-column">
      <style:table-column-properties style:column-width="1.106cm"/>
    </style:style>
    <style:style style:name="Tabela1.E" style:family="table-column">
      <style:table-column-properties style:column-width="1.011cm"/>
    </style:style>
    <style:style style:name="Tabela1.F" style:family="table-column">
      <style:table-column-properties style:column-width="0.891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1" fo:font-size="12pt" fo:font-weight="bold" officeooo:paragraph-rsid="001ba586" style:font-name-asian="Arial1" style:font-size-asian="12pt" style:font-weight-asian="bold" style:font-size-complex="12pt"/>
    </style:style>
    <style:style style:name="P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8" style:family="paragraph" style:parent-style-name="Standard">
      <style:paragraph-properties fo:margin-left="0cm" fo:margin-right="0.002cm" fo:margin-top="0cm" fo:margin-bottom="0cm" style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officeooo:paragraph-rsid="002ac6ec" style:font-size-asian="10.5pt" style:font-size-complex="10.5pt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12pt" officeooo:rsid="003110e1" officeooo:paragraph-rsid="003110e1" style:font-name-asian="NSimSun" style:font-size-asian="12pt" style:font-name-complex="Arial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2pt" officeooo:rsid="002da3d2" officeooo:paragraph-rsid="002da3d2" style:font-name-asian="NSimSun" style:font-size-asian="12pt" style:font-name-complex="Arial1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2pt" fo:font-weight="normal" officeooo:rsid="003110e1" officeooo:paragraph-rsid="003110e1" style:font-name-asian="NSimSun" style:font-size-asian="12pt" style:font-weight-asian="normal" style:font-name-complex="Arial1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0pt" officeooo:rsid="001ba586" officeooo:paragraph-rsid="001ba586" style:font-name-asian="NSimSun" style:font-size-asian="10pt" style:font-name-complex="Arial1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0pt" officeooo:rsid="001ba586" officeooo:paragraph-rsid="001ba586" style:font-name-asian="NSimSun" style:font-size-asian="10pt" style:font-name-complex="Arial1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0pt" officeooo:rsid="003110e1" officeooo:paragraph-rsid="003110e1" style:font-name-asian="NSimSun" style:font-size-asian="10pt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0pt" officeooo:rsid="00214bf0" officeooo:paragraph-rsid="00214bf0" style:font-name-asian="NSimSun" style:font-size-asian="10pt" style:font-name-complex="Arial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0pt" officeooo:rsid="002da3d2" officeooo:paragraph-rsid="002da3d2" style:font-name-asian="NSimSun" style:font-size-asian="10pt" style:font-name-complex="Arial1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323cb6" officeooo:paragraph-rsid="00323cb6" style:font-name-asian="NSimSun" style:font-size-asian="10pt" style:font-name-complex="Arial1" style:font-size-complex="10pt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officeooo:paragraph-rsid="001ba586"/>
    </style:style>
    <style:style style:name="P1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Arial1" officeooo:paragraph-rsid="001ca83e"/>
    </style:style>
    <style:style style:name="P2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style:font-name="Arial1" officeooo:paragraph-rsid="001ca83e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style:font-name="Arial1" officeooo:paragraph-rsid="001ca83e"/>
    </style:style>
    <style:style style:name="T1" style:family="text">
      <style:text-properties fo:color="#000000" loext:opacity="100%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ac6e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3110e1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Arial1"/>
    </style:style>
    <style:style style:name="T7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8" style:family="text">
      <style:text-properties officeooo:rsid="001e546f"/>
    </style:style>
    <style:style style:name="T9" style:family="text">
      <style:text-properties fo:font-weight="normal" officeooo:rsid="06050a0e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0" style:family="text">
      <style:text-properties fo:font-weight="normal" officeooo:rsid="063bb3cf" fo:background-color="#ffffff" loext:char-shading-value="0" style:font-name-asian="Arial2" style:language-asian="pt" style:country-asian="BR" style:font-weight-asian="normal" style:language-complex="ar" style:country-complex="SA" style:font-weight-complex="normal"/>
    </style:style>
    <style:style style:name="T11" style:family="text">
      <style:text-properties fo:font-size="12pt" officeooo:rsid="00250049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2" style:family="text">
      <style:text-properties fo:font-size="12pt" officeooo:rsid="002ac6ec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fo:font-size="12pt" officeooo:rsid="0033859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officeooo:rsid="00323cb6"/>
    </style:style>
    <style:style style:name="T15" style:family="text">
      <style:text-properties officeooo:rsid="0033859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13cm" draw:visible-area-height="5.013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5"/>
      <text:p text:style-name="P3">FREQUÊNCIA MENSAL DOS MEMBROS D<text:span text:style-name="T2">A 2ª CÂMARA DE DIREITO PÚBLICO </text:span><text:s/>- <text:span text:style-name="T4">J</text:span><text:span text:style-name="T5">ANEIRO</text:span><text:span text:style-name="T3"> </text:span>DE 202<text:span text:style-name="T14">6</text:span></text:p>
      <text:p text:style-name="P7">As presenças apresentadas são meramente informativas. O registro oficial consta da ata da sessão, disponível para <text:span text:style-name="T6">consulta em https://www.tjce.jus.br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MEMBROS</text:p>
          </table:table-cell>
          <table:table-cell table:style-name="Tabela1.A1" office:value-type="string">
            <text:p text:style-name="P11">21/01/2<text:span text:style-name="T14">02</text:span>6</text:p>
          </table:table-cell>
          <table:table-cell table:style-name="Tabela1.A1" office:value-type="string">
            <text:p text:style-name="P9">28/01/2<text:span text:style-name="T14">02</text:span>6</text:p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F1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DESA. TEREZE NEUMANN DUARTE CHAVES </text:p>
          </table:table-cell>
          <table:table-cell table:style-name="Tabela1.A2" office:value-type="string">
            <text:p text:style-name="P17">FE</text:p>
          </table:table-cell>
          <table:table-cell table:style-name="Tabela1.A2" office:value-type="string">
            <text:p text:style-name="P14">AJ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DESA. MARIA NAILDE PINHEIRO NOGUEIRA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3">DESA. MARIA IRANEIDE MOURA SILVA 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4">P</text:p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5" office:value-type="string">
            <text:p text:style-name="P13">DES. LUIZ EVALDO GONÇALVES LEITE </text:p>
          </table:table-cell>
          <table:table-cell table:style-name="Tabela1.A5" office:value-type="string">
            <text:p text:style-name="P14">P</text:p>
          </table:table-cell>
          <table:table-cell table:style-name="Tabela1.A5" office:value-type="string">
            <text:p text:style-name="P14">P</text:p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16"/>
          </table:table-cell>
          <table:table-cell table:style-name="Tabela1.F5" office:value-type="string">
            <text:p text:style-name="P10"/>
          </table:table-cell>
        </table:table-row>
      </table:table>
      <text:p text:style-name="P18"/>
      <text:p text:style-name="P19">P – Presente </text:p>
      <text:p text:style-name="P19">AJ - Ausência justificada </text:p>
      <text:p text:style-name="P19">FE – Férias </text:p>
      <text:p text:style-name="P19"/>
      <text:p text:style-name="P20">Fortaleza, <text:span text:style-name="T11">2</text:span><text:span text:style-name="T13">8</text:span> de <text:span text:style-name="T15">janeiro</text:span> de 202<text:span text:style-name="T15">6</text:span>. </text:p>
      <text:p text:style-name="P20"/>
      <text:p text:style-name="P8"><text:span text:style-name="T9"/></text:p>
      <text:p text:style-name="P8"><text:span text:style-name="T9">M</text:span><text:span text:style-name="T10">ARIA BEATRIZ CAVALCANTE DE SOUSA</text:span></text:p>
      <text:p text:style-name="P1"><text:span text:style-name="Fonte_20_parág._20_padrão"><text:span text:style-name="T7">Coordenadora da 2ª Câmara de Direito Público</text:span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6:52:37.192000000</meta:creation-date>
    <dc:date>2026-02-20T14:31:45.022000000</dc:date>
    <meta:editing-duration>PT1H26M17S</meta:editing-duration>
    <meta:editing-cycles>16</meta:editing-cycles>
    <meta:generator>LibreOffice/7.6.7.2$Windows_X86_64 LibreOffice_project/dd47e4b30cb7dab30588d6c79c651f218165e3c5</meta:generator>
    <meta:document-statistic meta:table-count="1" meta:image-count="0" meta:object-count="1" meta:page-count="1" meta:paragraph-count="28" meta:word-count="103" meta:character-count="644" meta:non-whitespace-character-count="557"/>
  </office:meta>
</office:document-meta>
</file>