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127.56mm"/>
    </style:style>
    <style:style style:name="co9" style:family="table-column">
      <style:table-column-properties fo:break-before="auto" style:column-width="89.3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2.37mm"/>
    </style:style>
    <style:style style:name="co12" style:family="table-column">
      <style:table-column-properties fo:break-before="auto" style:column-width="31.4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MATRIZ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'1 GRAU'.C13"/>
      <style:map style:condition="cell-content()=&quot;Intermediária&quot;" style:apply-style-name="intermediária" style:base-cell-address="'1 GRAU'.C13"/>
      <style:map style:condition="cell-content()=&quot;Final&quot;" style:apply-style-name="final" style:base-cell-address="'1 GRAU'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'1 GRAU'.C13"/>
      <style:map style:condition="cell-content()=&quot;Intermediária&quot;" style:apply-style-name="intermediária" style:base-cell-address="'1 GRAU'.C13"/>
      <style:map style:condition="cell-content()=&quot;Final&quot;" style:apply-style-name="final" style:base-cell-address="'1 GRAU'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'1 GRAU'.C13"/>
      <style:map style:condition="cell-content()=&quot;Intermediária&quot;" style:apply-style-name="intermediária" style:base-cell-address="'1 GRAU'.C13"/>
      <style:map style:condition="cell-content()=&quot;Final&quot;" style:apply-style-name="final" style:base-cell-address="'1 GRAU'.C13"/>
    </style:style>
    <style:style style:name="ce2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>
      <style:table-cell-properties fo:background-color="#ffff00" fo:border="0.06pt solid #000000" style:vertical-align="middle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="0.06pt solid #000000" style:vertical-align="middle"/>
    </style:style>
    <style:style style:name="ce4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GRAU" table:style-name="ta1" table:print-ranges="'1 GRAU'.A1:'1 GRAU'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1009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'1 GRAU'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 loext:mime-type="image/png">
                  <text:p/>
                </draw:image>
              </draw:frame>
            </table:covered-table-cell>
            <table:covered-table-cell table:number-columns-repeated="9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MARÇO 2020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MARÇO do ano de 2020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MARÇO 2020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MARÇO 2020</text:p>
            </table:table-cell>
            <table:covered-table-cell table:number-columns-repeated="2" table:style-name="ce4"/>
            <table:table-cell table:style-name="ce21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1"/>
            <table:table-cell table:style-name="ce23" office:value-type="string" calcext:value-type="string" table:number-columns-spanned="1" table:number-rows-spanned="2">
              <text:p>FORÇA DE TRABALHO</text:p>
            </table:table-cell>
            <table:table-cell table:style-name="ce24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4"/>
            <table:table-cell table:style-name="ce26" office:value-type="string" calcext:value-type="string" table:number-columns-spanned="1" table:number-rows-spanned="2">
              <text:p>DECISÕES INTERLOCUTÓRIAS</text:p>
            </table:table-cell>
            <table:table-cell table:style-name="ce26" office:value-type="string" calcext:value-type="string" table:number-columns-spanned="1" table:number-rows-spanned="2">
              <text:p>AUDIÊNCIAS</text:p>
            </table:table-cell>
            <table:table-cell table:style-name="ce26" office:value-type="string" calcext:value-type="string" table:number-columns-spanned="1" table:number-rows-spanned="2">
              <text:p>RECURSOS INTERNOS</text:p>
            </table:table-cell>
            <table:table-cell table:style-name="ce26" office:value-type="string" calcext:value-type="string" table:number-columns-spanned="1" table:number-rows-spanned="2">
              <text:p>DESPACHOS</text:p>
            </table: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3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6"/>
            <table:table-cell table:style-name="ce8" table:number-columns-repeated="242"/>
            <table:table-cell table:number-columns-repeated="767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24" calcext:value-type="float">
            <text:p>22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"/>
          <table:table-cell table:style-name="ce3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63" calcext:value-type="float">
            <text:p>22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63" calcext:value-type="float">
            <text:p>22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29" calcext:value-type="float">
            <text:p>41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71" calcext:value-type="float">
            <text:p>217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59" calcext:value-type="float">
            <text:p>20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59" calcext:value-type="float">
            <text:p>20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97" calcext:value-type="float">
            <text:p>26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97" calcext:value-type="float">
            <text:p>26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97" calcext:value-type="float">
            <text:p>26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69" calcext:value-type="float">
            <text:p>53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69" calcext:value-type="float">
            <text:p>53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69" calcext:value-type="float">
            <text:p>53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69" calcext:value-type="float">
            <text:p>53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160" calcext:value-type="float">
            <text:p>21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160" calcext:value-type="float">
            <text:p>21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485" calcext:value-type="float">
            <text:p>34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485" calcext:value-type="float">
            <text:p>34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61" calcext:value-type="float">
            <text:p>21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61" calcext:value-type="float">
            <text:p>21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61" calcext:value-type="float">
            <text:p>21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4645" calcext:value-type="float">
            <text:p>46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3" calcext:value-type="float">
            <text:p>4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4645" calcext:value-type="float">
            <text:p>46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34" calcext:value-type="float">
            <text:p>20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34" calcext:value-type="float">
            <text:p>20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34" calcext:value-type="float">
            <text:p>20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56" calcext:value-type="float">
            <text:p>17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99" calcext:value-type="float">
            <text:p>20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99" calcext:value-type="float">
            <text:p>20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99" calcext:value-type="float">
            <text:p>20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99" calcext:value-type="float">
            <text:p>20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99" calcext:value-type="float">
            <text:p>20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524" calcext:value-type="float">
            <text:p>452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7" calcext:value-type="float">
            <text:p>6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524" calcext:value-type="float">
            <text:p>452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13" calcext:value-type="float">
            <text:p>22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13" calcext:value-type="float">
            <text:p>22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82" calcext:value-type="float">
            <text:p>18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82" calcext:value-type="float">
            <text:p>18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92" calcext:value-type="float">
            <text:p>379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21" calcext:value-type="float">
            <text:p>24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791" calcext:value-type="float">
            <text:p>379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791" calcext:value-type="float">
            <text:p>379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837" calcext:value-type="float">
            <text:p>283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858" calcext:value-type="float">
            <text:p>28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858" calcext:value-type="float">
            <text:p>28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76" calcext:value-type="float">
            <text:p>43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76" calcext:value-type="float">
            <text:p>43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6" calcext:value-type="float">
            <text:p>7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SLEY SODRE ALVES DE OLIVEIR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76" calcext:value-type="float">
            <text:p>43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11" calcext:value-type="float">
            <text:p>70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11" calcext:value-type="float">
            <text:p>70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96" calcext:value-type="float">
            <text:p>23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96" calcext:value-type="float">
            <text:p>23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12" calcext:value-type="float">
            <text:p>30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30" calcext:value-type="float">
            <text:p>43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85" calcext:value-type="float">
            <text:p>23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85" calcext:value-type="float">
            <text:p>23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856" calcext:value-type="float">
            <text:p>48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856" calcext:value-type="float">
            <text:p>48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856" calcext:value-type="float">
            <text:p>48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5" calcext:value-type="float">
            <text:p>5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83" calcext:value-type="float">
            <text:p>318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83" calcext:value-type="float">
            <text:p>318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579" calcext:value-type="float">
            <text:p>257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86" calcext:value-type="float">
            <text:p>17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27" calcext:value-type="float">
            <text:p>23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27" calcext:value-type="float">
            <text:p>23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32" calcext:value-type="float">
            <text:p>213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32" calcext:value-type="float">
            <text:p>213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71" calcext:value-type="float">
            <text:p>19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1" calcext:value-type="float">
            <text:p>2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87" calcext:value-type="float">
            <text:p>318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87" calcext:value-type="float">
            <text:p>318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39" calcext:value-type="float">
            <text:p>28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39" calcext:value-type="float">
            <text:p>28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472" calcext:value-type="float">
            <text:p>24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472" calcext:value-type="float">
            <text:p>24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08" calcext:value-type="float">
            <text:p>580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08" calcext:value-type="float">
            <text:p>580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08" calcext:value-type="float">
            <text:p>580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08" calcext:value-type="float">
            <text:p>580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53" calcext:value-type="float">
            <text:p>315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53" calcext:value-type="float">
            <text:p>315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26" calcext:value-type="float">
            <text:p>2226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5" calcext:value-type="float">
            <text:p>2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26" calcext:value-type="float">
            <text:p>2226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074" calcext:value-type="float">
            <text:p>507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05" calcext:value-type="float">
            <text:p>31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05" calcext:value-type="float">
            <text:p>31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35" calcext:value-type="float">
            <text:p>18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35" calcext:value-type="float">
            <text:p>18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69" calcext:value-type="float">
            <text:p>26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83" calcext:value-type="float">
            <text:p>388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83" calcext:value-type="float">
            <text:p>388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9" calcext:value-type="float">
            <text:p>17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8" calcext:value-type="float">
            <text:p>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9" calcext:value-type="float">
            <text:p>17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9" calcext:value-type="float">
            <text:p>17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9" calcext:value-type="float">
            <text:p>17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07" calcext:value-type="float">
            <text:p>180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48" calcext:value-type="float">
            <text:p>24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182" calcext:value-type="float">
            <text:p>31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182" calcext:value-type="float">
            <text:p>31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28" calcext:value-type="float">
            <text:p>18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28" calcext:value-type="float">
            <text:p>18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691" calcext:value-type="float">
            <text:p>569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31" calcext:value-type="float">
            <text:p>43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31" calcext:value-type="float">
            <text:p>43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54" calcext:value-type="float">
            <text:p>16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05" calcext:value-type="float">
            <text:p>30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16" calcext:value-type="float">
            <text:p>29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16" calcext:value-type="float">
            <text:p>29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LCANTA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GRANJ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ENAF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2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59" calcext:value-type="float">
            <text:p>315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59" calcext:value-type="float">
            <text:p>315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52" calcext:value-type="float">
            <text:p>405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52" calcext:value-type="float">
            <text:p>405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52" calcext:value-type="float">
            <text:p>405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52" calcext:value-type="float">
            <text:p>405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564" calcext:value-type="float">
            <text:p>556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564" calcext:value-type="float">
            <text:p>556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6" calcext:value-type="float">
            <text:p>3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51" calcext:value-type="float">
            <text:p>39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51" calcext:value-type="float">
            <text:p>39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51" calcext:value-type="float">
            <text:p>39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6" calcext:value-type="float">
            <text:p>5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040" calcext:value-type="float">
            <text:p>60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040" calcext:value-type="float">
            <text:p>60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CENTRO JUDICIARIO DE SOLUÇAO DE CONFLITOS E CIDADANI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65" calcext:value-type="float">
            <text:p>326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0" calcext:value-type="float">
            <text:p>6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46" calcext:value-type="float">
            <text:p>47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46" calcext:value-type="float">
            <text:p>47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46" calcext:value-type="float">
            <text:p>47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02" calcext:value-type="float">
            <text:p>290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37" calcext:value-type="float">
            <text:p>28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37" calcext:value-type="float">
            <text:p>28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15" calcext:value-type="float">
            <text:p>21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15" calcext:value-type="float">
            <text:p>21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695" calcext:value-type="float">
            <text:p>369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695" calcext:value-type="float">
            <text:p>369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06" calcext:value-type="float">
            <text:p>17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4" calcext:value-type="float">
            <text:p>5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25" calcext:value-type="float">
            <text:p>16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9" calcext:value-type="float">
            <text:p>2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CENTRO JUDICIARIO DE SOLUÇAO DE CONFLITOS E CIDADANI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54" calcext:value-type="float">
            <text:p>385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54" calcext:value-type="float">
            <text:p>385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32" calcext:value-type="float">
            <text:p>593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32" calcext:value-type="float">
            <text:p>593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32" calcext:value-type="float">
            <text:p>593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73" calcext:value-type="float">
            <text:p>207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3" calcext:value-type="float">
            <text:p>7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73" calcext:value-type="float">
            <text:p>207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89" calcext:value-type="float">
            <text:p>178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89" calcext:value-type="float">
            <text:p>178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924" calcext:value-type="float">
            <text:p>39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605" calcext:value-type="float">
            <text:p>260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831" calcext:value-type="float">
            <text:p>483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LUCIA DE ARAUJO BEZERR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831" calcext:value-type="float">
            <text:p>483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831" calcext:value-type="float">
            <text:p>483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831" calcext:value-type="float">
            <text:p>483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53" calcext:value-type="float">
            <text:p>29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53" calcext:value-type="float">
            <text:p>29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53" calcext:value-type="float">
            <text:p>29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249" calcext:value-type="float">
            <text:p>424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249" calcext:value-type="float">
            <text:p>424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249" calcext:value-type="float">
            <text:p>424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01" calcext:value-type="float">
            <text:p>310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3" calcext:value-type="float">
            <text:p>5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40" calcext:value-type="float">
            <text:p>434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40" calcext:value-type="float">
            <text:p>434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7" calcext:value-type="float">
            <text:p>3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735" calcext:value-type="float">
            <text:p>573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735" calcext:value-type="float">
            <text:p>573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735" calcext:value-type="float">
            <text:p>573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857" calcext:value-type="float">
            <text:p>285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2" calcext:value-type="float">
            <text:p>4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50" calcext:value-type="float">
            <text:p>19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74" calcext:value-type="float">
            <text:p>29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56" calcext:value-type="float">
            <text:p>265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56" calcext:value-type="float">
            <text:p>265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48" calcext:value-type="float">
            <text:p>32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48" calcext:value-type="float">
            <text:p>32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JANE EIRE FERNANDES ALVES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48" calcext:value-type="float">
            <text:p>32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412" calcext:value-type="float">
            <text:p>44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95" calcext:value-type="float">
            <text:p>42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95" calcext:value-type="float">
            <text:p>42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77" calcext:value-type="float">
            <text:p>16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0" calcext:value-type="float">
            <text:p>23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0" calcext:value-type="float">
            <text:p>23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215" calcext:value-type="float">
            <text:p>521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099" calcext:value-type="float">
            <text:p>109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36" calcext:value-type="float">
            <text:p>38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217" calcext:value-type="float">
            <text:p>62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36" calcext:value-type="float">
            <text:p>243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6" calcext:value-type="float">
            <text:p>2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99" calcext:value-type="float">
            <text:p>299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824" calcext:value-type="float">
            <text:p>48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26" calcext:value-type="float">
            <text:p>23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8" calcext:value-type="float">
            <text:p>3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51" calcext:value-type="float">
            <text:p>555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51" calcext:value-type="float">
            <text:p>555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51" calcext:value-type="float">
            <text:p>555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11" calcext:value-type="float">
            <text:p>72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2" calcext:value-type="float">
            <text:p>9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11" calcext:value-type="float">
            <text:p>72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11" calcext:value-type="float">
            <text:p>72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11" calcext:value-type="float">
            <text:p>72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63" calcext:value-type="float">
            <text:p>256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63" calcext:value-type="float">
            <text:p>256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2" calcext:value-type="float">
            <text:p>2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59" calcext:value-type="float">
            <text:p>15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59" calcext:value-type="float">
            <text:p>15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59" calcext:value-type="float">
            <text:p>15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63" calcext:value-type="float">
            <text:p>316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63" calcext:value-type="float">
            <text:p>316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95" calcext:value-type="float">
            <text:p>16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95" calcext:value-type="float">
            <text:p>16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21" calcext:value-type="float">
            <text:p>252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21" calcext:value-type="float">
            <text:p>252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862" calcext:value-type="float">
            <text:p>48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345" calcext:value-type="float">
            <text:p>33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345" calcext:value-type="float">
            <text:p>33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81" calcext:value-type="float">
            <text:p>18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81" calcext:value-type="float">
            <text:p>18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410" calcext:value-type="float">
            <text:p>241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CENTRO JUDICIARIO DE SOLUÇAO DE CONFLITOS E CIDADANI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354" calcext:value-type="float">
            <text:p>2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565" calcext:value-type="float">
            <text:p>35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74" calcext:value-type="float">
            <text:p>117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93" calcext:value-type="float">
            <text:p>38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93" calcext:value-type="float">
            <text:p>38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373" calcext:value-type="float">
            <text:p>53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82" calcext:value-type="float">
            <text:p>338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5" calcext:value-type="float">
            <text:p>4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82" calcext:value-type="float">
            <text:p>338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50" calcext:value-type="float">
            <text:p>505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50" calcext:value-type="float">
            <text:p>505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1" calcext:value-type="float">
            <text:p>3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PEREIRA JAYNE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50" calcext:value-type="float">
            <text:p>505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6" calcext:value-type="float">
            <text:p>2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044" calcext:value-type="float">
            <text:p>50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8" calcext:value-type="float">
            <text:p>7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044" calcext:value-type="float">
            <text:p>50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220" calcext:value-type="float">
            <text:p>42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4" calcext:value-type="float">
            <text:p>7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29" calcext:value-type="float">
            <text:p>242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9" calcext:value-type="float">
            <text:p>9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682" calcext:value-type="float">
            <text:p>36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682" calcext:value-type="float">
            <text:p>36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5" calcext:value-type="float">
            <text:p>6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39" calcext:value-type="float">
            <text:p>35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04" calcext:value-type="float">
            <text:p>510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04" calcext:value-type="float">
            <text:p>510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91" calcext:value-type="float">
            <text:p>27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78" calcext:value-type="float">
            <text:p>24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78" calcext:value-type="float">
            <text:p>24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60" calcext:value-type="float">
            <text:p>346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60" calcext:value-type="float">
            <text:p>346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102" calcext:value-type="float">
            <text:p>510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102" calcext:value-type="float">
            <text:p>510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102" calcext:value-type="float">
            <text:p>510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71" calcext:value-type="float">
            <text:p>36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71" calcext:value-type="float">
            <text:p>36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CENTRO JUDICIARIO DE SOLUÇAO DE CONFLITOS E CIDADANI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965" calcext:value-type="float">
            <text:p>39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CENTRO JUDICIARIO DE SOLUÇAO DE CONFLITOS E CIDADANI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39" calcext:value-type="float">
            <text:p>203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52" calcext:value-type="float">
            <text:p>12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52" calcext:value-type="float">
            <text:p>12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71" calcext:value-type="float">
            <text:p>18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71" calcext:value-type="float">
            <text:p>18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37" calcext:value-type="float">
            <text:p>30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51" calcext:value-type="float">
            <text:p>20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51" calcext:value-type="float">
            <text:p>20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51" calcext:value-type="float">
            <text:p>20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070" calcext:value-type="float">
            <text:p>40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60" calcext:value-type="float">
            <text:p>29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2" calcext:value-type="float">
            <text:p>3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89" calcext:value-type="float">
            <text:p>58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89" calcext:value-type="float">
            <text:p>58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89" calcext:value-type="float">
            <text:p>58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7" calcext:value-type="float">
            <text:p>1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85" calcext:value-type="float">
            <text:p>33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9212" calcext:value-type="float">
            <text:p>9212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2" calcext:value-type="float">
            <text:p>4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9212" calcext:value-type="float">
            <text:p>9212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9212" calcext:value-type="float">
            <text:p>9212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VARA UNIC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2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636" calcext:value-type="float">
            <text:p>663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2" calcext:value-type="float">
            <text:p>9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64" calcext:value-type="float">
            <text:p>276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64" calcext:value-type="float">
            <text:p>276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64" calcext:value-type="float">
            <text:p>276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313" calcext:value-type="float">
            <text:p>531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313" calcext:value-type="float">
            <text:p>531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8" calcext:value-type="float">
            <text:p>5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711" calcext:value-type="float">
            <text:p>17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711" calcext:value-type="float">
            <text:p>17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28" calcext:value-type="float">
            <text:p>47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81" calcext:value-type="float">
            <text:p>26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81" calcext:value-type="float">
            <text:p>26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01" calcext:value-type="float">
            <text:p>21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CENTRO JUDICIARIO DE SOLUÇAO DE CONFLITOS E CIDADANI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74" calcext:value-type="float">
            <text:p>127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57" calcext:value-type="float">
            <text:p>315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3" calcext:value-type="float">
            <text:p>3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5" calcext:value-type="float">
            <text:p>4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689" calcext:value-type="float">
            <text:p>368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1" calcext:value-type="float">
            <text:p>4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689" calcext:value-type="float">
            <text:p>368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44" calcext:value-type="float">
            <text:p>27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18" calcext:value-type="float">
            <text:p>261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18" calcext:value-type="float">
            <text:p>261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598" calcext:value-type="float">
            <text:p>259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0" calcext:value-type="float">
            <text:p>4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620" calcext:value-type="float">
            <text:p>162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74" calcext:value-type="float">
            <text:p>23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74" calcext:value-type="float">
            <text:p>23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47" calcext:value-type="float">
            <text:p>194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17" calcext:value-type="float">
            <text:p>231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17" calcext:value-type="float">
            <text:p>231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0" calcext:value-type="float">
            <text:p>4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722" calcext:value-type="float">
            <text:p>27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2" calcext:value-type="float">
            <text:p>7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90" calcext:value-type="float">
            <text:p>189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0" calcext:value-type="float">
            <text:p>8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7139" calcext:value-type="float">
            <text:p>1713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7" calcext:value-type="float">
            <text:p>2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7139" calcext:value-type="float">
            <text:p>1713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7139" calcext:value-type="float">
            <text:p>1713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7139" calcext:value-type="float">
            <text:p>1713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7139" calcext:value-type="float">
            <text:p>1713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7139" calcext:value-type="float">
            <text:p>1713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37" calcext:value-type="float">
            <text:p>303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37" calcext:value-type="float">
            <text:p>303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9" calcext:value-type="float">
            <text:p>2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37" calcext:value-type="float">
            <text:p>303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0" calcext:value-type="float">
            <text:p>1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37" calcext:value-type="float">
            <text:p>313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2" calcext:value-type="float">
            <text:p>4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37" calcext:value-type="float">
            <text:p>313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63" calcext:value-type="float">
            <text:p>21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63" calcext:value-type="float">
            <text:p>21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75" calcext:value-type="float">
            <text:p>49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75" calcext:value-type="float">
            <text:p>49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93" calcext:value-type="float">
            <text:p>299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93" calcext:value-type="float">
            <text:p>299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494" calcext:value-type="float">
            <text:p>649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8" calcext:value-type="float">
            <text:p>248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0" calcext:value-type="float">
            <text:p>10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199" calcext:value-type="float">
            <text:p>4199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5" calcext:value-type="float">
            <text:p>355</text:p>
          </table:table-cell>
          <table:table-cell table:style-name="ce13" office:value-type="float" office:value="1124" calcext:value-type="float">
            <text:p>11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38" calcext:value-type="float">
            <text:p>18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54" calcext:value-type="float">
            <text:p>12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54" calcext:value-type="float">
            <text:p>12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45" calcext:value-type="float">
            <text:p>224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3" calcext:value-type="float">
            <text:p>4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69" calcext:value-type="float">
            <text:p>176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69" calcext:value-type="float">
            <text:p>176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58" calcext:value-type="float">
            <text:p>24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58" calcext:value-type="float">
            <text:p>24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718" calcext:value-type="float">
            <text:p>27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3" calcext:value-type="float">
            <text:p>6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718" calcext:value-type="float">
            <text:p>27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0" calcext:value-type="float">
            <text:p>4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46" calcext:value-type="float">
            <text:p>21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1" calcext:value-type="float">
            <text:p>3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46" calcext:value-type="float">
            <text:p>21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598" calcext:value-type="float">
            <text:p>659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1" calcext:value-type="float">
            <text:p>121</text:p>
          </table:table-cell>
          <table:table-cell table:style-name="ce13" office:value-type="float" office:value="1571" calcext:value-type="float">
            <text:p>15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75" calcext:value-type="float">
            <text:p>18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28" calcext:value-type="float">
            <text:p>152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28" calcext:value-type="float">
            <text:p>152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691" calcext:value-type="float">
            <text:p>269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6" calcext:value-type="float">
            <text:p>2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85" calcext:value-type="float">
            <text:p>358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5" calcext:value-type="float">
            <text:p>4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4" calcext:value-type="float">
            <text:p>3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863" calcext:value-type="float">
            <text:p>486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9" calcext:value-type="float">
            <text:p>6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863" calcext:value-type="float">
            <text:p>486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66" calcext:value-type="float">
            <text:p>38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5" calcext:value-type="float">
            <text:p>4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9" calcext:value-type="float">
            <text:p>4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38" calcext:value-type="float">
            <text:p>203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5" calcext:value-type="float">
            <text:p>7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38" calcext:value-type="float">
            <text:p>203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1" calcext:value-type="float">
            <text:p>4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8" calcext:value-type="float">
            <text:p>4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2" calcext:value-type="float">
            <text:p>5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19" calcext:value-type="float">
            <text:p>181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19" calcext:value-type="float">
            <text:p>181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8" calcext:value-type="float">
            <text:p>3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35" calcext:value-type="float">
            <text:p>263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03" calcext:value-type="float">
            <text:p>7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72" calcext:value-type="float">
            <text:p>34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72" calcext:value-type="float">
            <text:p>34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233" calcext:value-type="float">
            <text:p>523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2" calcext:value-type="float">
            <text:p>15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02" calcext:value-type="float">
            <text:p>83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230" calcext:value-type="float">
            <text:p>1523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3" calcext:value-type="float">
            <text:p>243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230" calcext:value-type="float">
            <text:p>1523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230" calcext:value-type="float">
            <text:p>1523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87" calcext:value-type="float">
            <text:p>787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34" calcext:value-type="float">
            <text:p>22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34" calcext:value-type="float">
            <text:p>22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1" calcext:value-type="float">
            <text:p>3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7" calcext:value-type="float">
            <text:p>13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7" calcext:value-type="float">
            <text:p>13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7" calcext:value-type="float">
            <text:p>13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25" calcext:value-type="float">
            <text:p>34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25" calcext:value-type="float">
            <text:p>34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113" calcext:value-type="float">
            <text:p>101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113" calcext:value-type="float">
            <text:p>101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113" calcext:value-type="float">
            <text:p>101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8" calcext:value-type="float">
            <text:p>1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113" calcext:value-type="float">
            <text:p>101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67" calcext:value-type="float">
            <text:p>33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5" calcext:value-type="float">
            <text:p>4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59" calcext:value-type="float">
            <text:p>385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59" calcext:value-type="float">
            <text:p>385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76" calcext:value-type="float">
            <text:p>487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76" calcext:value-type="float">
            <text:p>487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2" calcext:value-type="float">
            <text:p>6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494" calcext:value-type="float">
            <text:p>34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7" calcext:value-type="float">
            <text:p>197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6" calcext:value-type="float">
            <text:p>6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3" calcext:value-type="float">
            <text:p>4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79" calcext:value-type="float">
            <text:p>337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32" calcext:value-type="float">
            <text:p>3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1" calcext:value-type="float">
            <text:p>3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14" calcext:value-type="float">
            <text:p>301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810" calcext:value-type="float">
            <text:p>981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0" calcext:value-type="float">
            <text:p>12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810" calcext:value-type="float">
            <text:p>981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4" calcext:value-type="float">
            <text:p>4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13" calcext:value-type="float">
            <text:p>261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13" calcext:value-type="float">
            <text:p>261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776" calcext:value-type="float">
            <text:p>777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9" calcext:value-type="float">
            <text:p>17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776" calcext:value-type="float">
            <text:p>777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34" calcext:value-type="float">
            <text:p>7034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329" calcext:value-type="float">
            <text:p>43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329" calcext:value-type="float">
            <text:p>43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501" calcext:value-type="float">
            <text:p>1350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501" calcext:value-type="float">
            <text:p>1350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501" calcext:value-type="float">
            <text:p>1350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7" calcext:value-type="float">
            <text:p>26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501" calcext:value-type="float">
            <text:p>1350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8" calcext:value-type="float">
            <text:p>1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5" calcext:value-type="float">
            <text:p>6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22" calcext:value-type="float">
            <text:p>26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22" calcext:value-type="float">
            <text:p>26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689" calcext:value-type="float">
            <text:p>568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400" calcext:value-type="float">
            <text:p>14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0" calcext:value-type="float">
            <text:p>9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641" calcext:value-type="float">
            <text:p>464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641" calcext:value-type="float">
            <text:p>464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03" calcext:value-type="float">
            <text:p>37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03" calcext:value-type="float">
            <text:p>37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77" calcext:value-type="float">
            <text:p>377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77" calcext:value-type="float">
            <text:p>377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83" calcext:value-type="float">
            <text:p>348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83" calcext:value-type="float">
            <text:p>348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1" calcext:value-type="float">
            <text:p>5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95" calcext:value-type="float">
            <text:p>29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95" calcext:value-type="float">
            <text:p>29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95" calcext:value-type="float">
            <text:p>29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23" calcext:value-type="float">
            <text:p>35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5" calcext:value-type="float">
            <text:p>3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19" calcext:value-type="float">
            <text:p>25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19" calcext:value-type="float">
            <text:p>25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9" calcext:value-type="float">
            <text:p>4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55" calcext:value-type="float">
            <text:p>23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55" calcext:value-type="float">
            <text:p>23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55" calcext:value-type="float">
            <text:p>23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55" calcext:value-type="float">
            <text:p>23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48" calcext:value-type="float">
            <text:p>49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13" calcext:value-type="float">
            <text:p>13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13" calcext:value-type="float">
            <text:p>13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61" calcext:value-type="float">
            <text:p>1286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61" calcext:value-type="float">
            <text:p>1286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61" calcext:value-type="float">
            <text:p>1286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61" calcext:value-type="float">
            <text:p>1286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8" calcext:value-type="float">
            <text:p>558</text:p>
          </table:table-cell>
          <table:table-cell table:style-name="ce13" office:value-type="float" office:value="458" calcext:value-type="float">
            <text:p>4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61" calcext:value-type="float">
            <text:p>1286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63" calcext:value-type="float">
            <text:p>22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63" calcext:value-type="float">
            <text:p>22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3" calcext:value-type="float">
            <text:p>5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63" calcext:value-type="float">
            <text:p>22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73" calcext:value-type="float">
            <text:p>18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3" calcext:value-type="float">
            <text:p>4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46" calcext:value-type="float">
            <text:p>29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46" calcext:value-type="float">
            <text:p>29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36" calcext:value-type="float">
            <text:p>37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36" calcext:value-type="float">
            <text:p>37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3" calcext:value-type="float">
            <text:p>1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76" calcext:value-type="float">
            <text:p>37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76" calcext:value-type="float">
            <text:p>37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872" calcext:value-type="float">
            <text:p>118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872" calcext:value-type="float">
            <text:p>118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7" calcext:value-type="float">
            <text:p>7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872" calcext:value-type="float">
            <text:p>118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0" calcext:value-type="float">
            <text:p>2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93" calcext:value-type="float">
            <text:p>169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98" calcext:value-type="float">
            <text:p>1298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98" calcext:value-type="float">
            <text:p>1298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7" calcext:value-type="float">
            <text:p>5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37" calcext:value-type="float">
            <text:p>243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37" calcext:value-type="float">
            <text:p>243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37" calcext:value-type="float">
            <text:p>243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37" calcext:value-type="float">
            <text:p>303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37" calcext:value-type="float">
            <text:p>303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02" calcext:value-type="float">
            <text:p>390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2" calcext:value-type="float">
            <text:p>3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7" calcext:value-type="float">
            <text:p>10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405" calcext:value-type="float">
            <text:p>1340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81" calcext:value-type="float">
            <text:p>5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405" calcext:value-type="float">
            <text:p>1340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5" calcext:value-type="float">
            <text:p>295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405" calcext:value-type="float">
            <text:p>1340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84" calcext:value-type="float">
            <text:p>19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84" calcext:value-type="float">
            <text:p>19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96" calcext:value-type="float">
            <text:p>27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96" calcext:value-type="float">
            <text:p>27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898" calcext:value-type="float">
            <text:p>989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0" calcext:value-type="float">
            <text:p>3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898" calcext:value-type="float">
            <text:p>989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2" calcext:value-type="float">
            <text:p>2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898" calcext:value-type="float">
            <text:p>989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26" calcext:value-type="float">
            <text:p>2826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3" calcext:value-type="float">
            <text:p>4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612" calcext:value-type="float">
            <text:p>561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612" calcext:value-type="float">
            <text:p>561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1" calcext:value-type="float">
            <text:p>35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4" calcext:value-type="float">
            <text:p>1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486" calcext:value-type="float">
            <text:p>114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0" calcext:value-type="float">
            <text:p>6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486" calcext:value-type="float">
            <text:p>114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486" calcext:value-type="float">
            <text:p>114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46" calcext:value-type="float">
            <text:p>4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389" calcext:value-type="float">
            <text:p>638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389" calcext:value-type="float">
            <text:p>638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08" calcext:value-type="float">
            <text:p>470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911" calcext:value-type="float">
            <text:p>29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579" calcext:value-type="float">
            <text:p>357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3" calcext:value-type="float">
            <text:p>4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579" calcext:value-type="float">
            <text:p>357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538" calcext:value-type="float">
            <text:p>35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8" calcext:value-type="float">
            <text:p>3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70" calcext:value-type="float">
            <text:p>14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8" calcext:value-type="float">
            <text:p>4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25" calcext:value-type="float">
            <text:p>982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25" calcext:value-type="float">
            <text:p>982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25" calcext:value-type="float">
            <text:p>982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4" calcext:value-type="float">
            <text:p>2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403" calcext:value-type="float">
            <text:p>340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1" calcext:value-type="float">
            <text:p>1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5" calcext:value-type="float">
            <text:p>10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48" calcext:value-type="float">
            <text:p>15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TEIXEIRA GURGEL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87" calcext:value-type="float">
            <text:p>14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87" calcext:value-type="float">
            <text:p>14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87" calcext:value-type="float">
            <text:p>14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499" calcext:value-type="float">
            <text:p>14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95" calcext:value-type="float">
            <text:p>269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2" calcext:value-type="float">
            <text:p>5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236" calcext:value-type="float">
            <text:p>82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925" calcext:value-type="float">
            <text:p>49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925" calcext:value-type="float">
            <text:p>49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925" calcext:value-type="float">
            <text:p>49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7" calcext:value-type="float">
            <text:p>4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17" calcext:value-type="float">
            <text:p>43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17" calcext:value-type="float">
            <text:p>43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1" calcext:value-type="float">
            <text:p>6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17" calcext:value-type="float">
            <text:p>43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17" calcext:value-type="float">
            <text:p>43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92" calcext:value-type="float">
            <text:p>329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92" calcext:value-type="float">
            <text:p>329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92" calcext:value-type="float">
            <text:p>329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570" calcext:value-type="float">
            <text:p>357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0" calcext:value-type="float">
            <text:p>3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78" calcext:value-type="float">
            <text:p>527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9" calcext:value-type="float">
            <text:p>4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LEITE TAVARES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74" calcext:value-type="float">
            <text:p>697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74" calcext:value-type="float">
            <text:p>697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74" calcext:value-type="float">
            <text:p>697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1" calcext:value-type="float">
            <text:p>4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96" calcext:value-type="float">
            <text:p>189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96" calcext:value-type="float">
            <text:p>189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3" calcext:value-type="float">
            <text:p>5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29" calcext:value-type="float">
            <text:p>192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29" calcext:value-type="float">
            <text:p>192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065" calcext:value-type="float">
            <text:p>50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065" calcext:value-type="float">
            <text:p>50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5" calcext:value-type="float">
            <text:p>1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01" calcext:value-type="float">
            <text:p>270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53" calcext:value-type="float">
            <text:p>42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0" calcext:value-type="float">
            <text:p>8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570" calcext:value-type="float">
            <text:p>1057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4" calcext:value-type="float">
            <text:p>5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570" calcext:value-type="float">
            <text:p>1057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530" calcext:value-type="float">
            <text:p>453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530" calcext:value-type="float">
            <text:p>453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948" calcext:value-type="float">
            <text:p>294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948" calcext:value-type="float">
            <text:p>294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948" calcext:value-type="float">
            <text:p>294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2" calcext:value-type="float">
            <text:p>4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85" calcext:value-type="float">
            <text:p>12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85" calcext:value-type="float">
            <text:p>12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16" calcext:value-type="float">
            <text:p>42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16" calcext:value-type="float">
            <text:p>42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14" calcext:value-type="float">
            <text:p>68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14" calcext:value-type="float">
            <text:p>68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14" calcext:value-type="float">
            <text:p>68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89" calcext:value-type="float">
            <text:p>218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2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6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2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53" calcext:value-type="float">
            <text:p>58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 table:number-rows-repeated="10477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 GRAU'.$A$1" table:cell-range-address="$'1 GRAU'.$A$1:.$O$930" table:range-usable-as="print-range"/>
          <table:named-range table:name="Excel_BuiltIn_Print_Titles" table:base-cell-address="$'1 GRAU'.$A$1" table:cell-range-address="$'1 GRAU'.$A$1:.$AMJ$12" table:range-usable-as="repeat-column repeat-row"/>
          <table:named-range table:name="Excel_BuiltIn__FilterDatabase" table:base-cell-address="$'1 GRAU'.$A$1" table:cell-range-address="$'1 GRAU'.$A$12:.$O$895"/>
        </table:named-expressions>
        <calcext:conditional-formats>
          <calcext:conditional-format calcext:target-range-address="'1 GRAU'.C13:'1 GRAU'.C858">
            <calcext:condition calcext:apply-style-name="inicial" calcext:value="=&quot;Inicial&quot;" calcext:base-cell-address="'1 GRAU'.C13"/>
            <calcext:condition calcext:apply-style-name="intermediária" calcext:value="=&quot;Intermediária&quot;" calcext:base-cell-address="'1 GRAU'.C13"/>
            <calcext:condition calcext:apply-style-name="final" calcext:value="=&quot;Final&quot;" calcext:base-cell-address="'1 GRAU'.C13"/>
          </calcext:conditional-format>
        </calcext:conditional-formats>
      </table:table>
      <table:table table:name="TURMAS RECURSAIS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2" table:default-cell-style-name="Default"/>
        <table:table-column table:style-name="co10" table:number-columns-repeated="55" table:default-cell-style-name="Default"/>
        <table:table-row table:style-name="ro4">
          <table:table-cell table:style-name="ce1" office:value-type="string" calcext:value-type="string" table:number-columns-spanned="11" table:number-rows-spanned="6">
            <text:p>A</text:p>
          </table:table-cell>
          <table:covered-table-cell table:style-name="ce1" office:value-type="string" calcext:value-type="string">
            <text:p>NA</text:p>
            <draw:frame table:end-cell-address="'TURMAS RECURSAIS'.C6" table:end-x="16.27mm" table:end-y="3.92mm" draw:z-index="0" draw:name="Picture 1" draw:style-name="gr1" draw:text-style-name="P1" svg:width="23.58mm" svg:height="23.7mm" svg:x="82.07mm" svg:y="2.71mm">
              <draw:image xlink:href="Pictures/10000201000007D000000A9F744F26CDE7A01BC4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9" table:style-name="ce1" office:value-type="string" calcext:value-type="string">
            <text:p>NA</text:p>
          </table:covered-table-cell>
          <table:table-cell table:number-columns-repeated="53"/>
        </table:table-row>
        <table:table-row table:style-name="ro4">
          <table:covered-table-cell table:number-columns-repeated="11" table:style-name="ce1" office:value-type="string" calcext:value-type="string">
            <text:p>NA</text:p>
          </table:covered-table-cell>
          <table:table-cell table:number-columns-repeated="53"/>
        </table:table-row>
        <table:table-row table:style-name="ro4">
          <table:covered-table-cell table:number-columns-repeated="11" table:style-name="ce1" office:value-type="string" calcext:value-type="string">
            <text:p>NA</text:p>
          </table:covered-table-cell>
          <table:table-cell table:number-columns-repeated="53"/>
        </table:table-row>
        <table:table-row table:style-name="ro4">
          <table:covered-table-cell table:number-columns-repeated="11" table:style-name="ce1" office:value-type="string" calcext:value-type="string">
            <text:p>NA</text:p>
          </table:covered-table-cell>
          <table:table-cell table:number-columns-repeated="53"/>
        </table:table-row>
        <table:table-row table:style-name="ro4">
          <table:covered-table-cell table:number-columns-repeated="11" table:style-name="ce1" office:value-type="string" calcext:value-type="string">
            <text:p>NA</text:p>
          </table:covered-table-cell>
          <table:table-cell table:number-columns-repeated="53"/>
        </table:table-row>
        <table:table-row table:style-name="ro4">
          <table:covered-table-cell table:number-columns-repeated="11" table:style-name="ce1" office:value-type="string" calcext:value-type="string">
            <text:p>NA</text:p>
          </table:covered-table-cell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CORREGEDORIA GERAL DA JUSTIÇA - PRODUTIVIDADE DOS MAGISTRADOS: MARÇO 2020</text:p>
          </table:table-cell>
          <table:covered-table-cell table:number-columns-repeated="10" table:style-name="ce2" office:value-type="string" calcext:value-type="string">
            <text:p>NA</text:p>
          </table:covered-table-cell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Relatório Mensal das Turmais Recursais</text:p>
          </table:table-cell>
          <table:covered-table-cell table:number-columns-repeated="10" table:style-name="ce2" office:value-type="string" calcext:value-type="string">
            <text:p>NA</text:p>
          </table:covered-table-cell>
          <table:table-cell table:number-columns-repeated="53"/>
        </table:table-row>
        <table:table-row table:style-name="ro4">
          <table:table-cell table:style-name="ce3" office:value-type="string" calcext:value-type="string" table:number-columns-spanned="11" table:number-rows-spanned="2">
            <text:p>PRODUTIVIDADE DAS TURMAS RECURSAIS – MARÇO 2020</text:p>
          </table:table-cell>
          <table:covered-table-cell table:number-columns-repeated="10" table:style-name="ce3" office:value-type="string" calcext:value-type="string">
            <text:p>NA</text:p>
          </table:covered-table-cell>
          <table:table-cell table:number-columns-repeated="53"/>
        </table:table-row>
        <table:table-row table:style-name="ro4">
          <table:covered-table-cell table:number-columns-repeated="11" table:style-name="ce3" office:value-type="string" calcext:value-type="string">
            <text:p>NA</text:p>
          </table:covered-table-cell>
          <table:table-cell table:number-columns-repeated="53"/>
        </table:table-row>
        <table:table-row table:style-name="ro4">
          <table:table-cell table:style-name="ce4" office:value-type="string" calcext:value-type="string" table:number-columns-spanned="2" table:number-rows-spanned="1">
            <text:p>PRODUTIVIDADE MENSAL: MARÇO 2020</text:p>
          </table:table-cell>
          <table:covered-table-cell table:style-name="ce38" office:value-type="string" calcext:value-type="string">
            <text:p>MAGISTRADO (A)</text:p>
          </table:covered-table-cell>
          <table:table-cell table:style-name="ce21" office:value-type="string" calcext:value-type="string" table:number-columns-spanned="3" table:number-rows-spanned="1">
            <text:p>INFORMAÇÕES PROCESSUAIS DO GABINETE</text:p>
          </table:table-cell>
          <table:covered-table-cell table:number-columns-repeated="2" table:style-name="ce42" office:value-type="string" calcext:value-type="string">
            <text:p>NA</text:p>
          </table:covered-table-cell>
          <table:table-cell table:style-name="ce24" office:value-type="string" calcext:value-type="string" table:number-columns-spanned="2" table:number-rows-spanned="1">
            <text:p>DECISÕES TERMINATIVAS</text:p>
          </table:table-cell>
          <table:covered-table-cell table:style-name="ce42" office:value-type="string" calcext:value-type="string">
            <text:p>NA</text:p>
          </table:covered-table-cell>
          <table:table-cell table:style-name="ce43" office:value-type="string" calcext:value-type="string">
            <text:p>VOTOS</text:p>
          </table:table-cell>
          <table:table-cell table:style-name="ce26" office:value-type="string" calcext:value-type="string" table:number-columns-spanned="1" table:number-rows-spanned="2">
            <text:p>DECISÕES INTERLOCUTÓRIAS</text:p>
          </table:table-cell>
          <table:table-cell table:style-name="ce26" office:value-type="string" calcext:value-type="string" table:number-columns-spanned="1" table:number-rows-spanned="2">
            <text:p>AUDIÊNCIAS</text:p>
          </table:table-cell>
          <table:table-cell table:style-name="ce26" office:value-type="string" calcext:value-type="string" table:number-columns-spanned="1" table:number-rows-spanned="2">
            <text:p>RECURSOS INTERNOS</text:p>
          </table:table-cell>
          <table:table-cell table:number-columns-repeated="53"/>
        </table:table-row>
        <table:table-row table:style-name="ro2">
          <table:table-cell table:style-name="ce6" office:value-type="string" calcext:value-type="string">
            <text:p>UNIDADE JUDICIÁRIA</text:p>
          </table:table-cell>
          <table:table-cell table:style-name="ce39" office:value-type="string" calcext:value-type="string">
            <text:p>MAGISTRADO(A)</text:p>
          </table:table-cell>
          <table:table-cell table:style-name="ce14" office:value-type="string" calcext:value-type="string">
            <text:p>CASOS NOVOS</text:p>
          </table:table-cell>
          <table:table-cell table:style-name="ce14" office:value-type="string" calcext:value-type="string">
            <text:p>CASOS PENDENTES</text:p>
          </table:table-cell>
          <table:table-cell table:style-name="ce14" office:value-type="string" calcext:value-type="string">
            <text:p>BAIXADOS</text:p>
          </table:table-cell>
          <table:table-cell table:style-name="ce17" office:value-type="string" calcext:value-type="string">
            <text:p>HOMOLOGATÓRIAS DE ACORDO</text:p>
          </table:table-cell>
          <table:table-cell table:style-name="ce17" office:value-type="string" calcext:value-type="string">
            <text:p>CRIMINAIS E NÃO CRIMINAIS</text:p>
          </table:table-cell>
          <table:table-cell table:style-name="ce44" office:value-type="string" calcext:value-type="string">
            <text:p>CRIMINAIS E NÃO CRIMINAIS</text:p>
          </table:table-cell>
          <table:covered-table-cell table:number-columns-repeated="3" table:style-name="ce26" office:value-type="string" calcext:value-type="string">
            <text:p>NA</text:p>
          </table:covered-table-cell>
          <table:table-cell table:number-columns-repeated="53"/>
        </table:table-row>
        <table:table-row table:style-name="ro5">
          <table:table-cell table:style-name="ce30" office:value-type="string" calcext:value-type="string" table:number-columns-spanned="1" table:number-rows-spanned="7">
            <text:p>1ª TURMA RECURSAL</text:p>
          </table:table-cell>
          <table:table-cell table:style-name="ce40" office:value-type="string" calcext:value-type="string">
            <text:p>GERITSA SAMPAIO FERNANDES</text:p>
          </table:table-cell>
          <table:table-cell table:style-name="ce33" office:value-type="float" office:value="357" calcext:value-type="float" table:number-columns-spanned="1" table:number-rows-spanned="7">
            <text:p>357</text:p>
          </table:table-cell>
          <table:table-cell table:style-name="ce33" office:value-type="float" office:value="34" calcext:value-type="float" table:number-columns-spanned="1" table:number-rows-spanned="7">
            <text:p>34</text:p>
          </table:table-cell>
          <table:table-cell table:style-name="ce33" office:value-type="float" office:value="202" calcext:value-type="float" table:number-columns-spanned="1" table:number-rows-spanned="7">
            <text:p>20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string" calcext:value-type="string">
            <text:p>NA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0" office:value-type="string" calcext:value-type="string">
            <text:p>1ª TURMA RECURSAL</text:p>
          </table:covered-table-cell>
          <table:table-cell table:style-name="ce40" office:value-type="string" calcext:value-type="string">
            <text:p>ICLÉA AGUIAR ARAÚJO ROLIM</text:p>
          </table:table-cell>
          <table:covered-table-cell table:style-name="ce33" office:value-type="float" office:value="357" calcext:value-type="float">
            <text:p>357</text:p>
          </table:covered-table-cell>
          <table:covered-table-cell table:style-name="ce33" office:value-type="float" office:value="34" calcext:value-type="float">
            <text:p>34</text:p>
          </table:covered-table-cell>
          <table:covered-table-cell table:style-name="ce33" office:value-type="float" office:value="202" calcext:value-type="float">
            <text:p>202</text:p>
          </table:covered-table-cell>
          <table:table-cell table:style-name="ce33" office:value-type="string" calcext:value-type="string">
            <text:p>NA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string" calcext:value-type="string">
            <text:p>NA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0" office:value-type="string" calcext:value-type="string">
            <text:p>1ª TURMA RECURSAL</text:p>
          </table:covered-table-cell>
          <table:table-cell table:style-name="ce40" office:value-type="string" calcext:value-type="string">
            <text:p>IRANDES BASTOS SALES</text:p>
          </table:table-cell>
          <table:covered-table-cell table:style-name="ce33" office:value-type="float" office:value="357" calcext:value-type="float">
            <text:p>357</text:p>
          </table:covered-table-cell>
          <table:covered-table-cell table:style-name="ce33" office:value-type="float" office:value="34" calcext:value-type="float">
            <text:p>34</text:p>
          </table:covered-table-cell>
          <table:covered-table-cell table:style-name="ce33" office:value-type="float" office:value="202" calcext:value-type="float">
            <text:p>202</text:p>
          </table:covered-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NA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0" office:value-type="string" calcext:value-type="string">
            <text:p>1ª TURMA RECURSAL</text:p>
          </table:covered-table-cell>
          <table:table-cell table:style-name="ce40" office:value-type="string" calcext:value-type="string">
            <text:p>MAGNO GOMES DE OLIVEIRA</text:p>
          </table:table-cell>
          <table:covered-table-cell table:style-name="ce33" office:value-type="float" office:value="357" calcext:value-type="float">
            <text:p>357</text:p>
          </table:covered-table-cell>
          <table:covered-table-cell table:style-name="ce33" office:value-type="float" office:value="34" calcext:value-type="float">
            <text:p>34</text:p>
          </table:covered-table-cell>
          <table:covered-table-cell table:style-name="ce33" office:value-type="float" office:value="202" calcext:value-type="float">
            <text:p>202</text:p>
          </table:covered-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4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0" office:value-type="string" calcext:value-type="string">
            <text:p>1ª TURMA RECURSAL</text:p>
          </table:covered-table-cell>
          <table:table-cell table:style-name="ce40" office:value-type="string" calcext:value-type="string">
            <text:p>SIRLEY CINTIA PACHÊCO PRUDÊNCIO</text:p>
          </table:table-cell>
          <table:covered-table-cell table:style-name="ce33" office:value-type="float" office:value="357" calcext:value-type="float">
            <text:p>357</text:p>
          </table:covered-table-cell>
          <table:covered-table-cell table:style-name="ce33" office:value-type="float" office:value="34" calcext:value-type="float">
            <text:p>34</text:p>
          </table:covered-table-cell>
          <table:covered-table-cell table:style-name="ce33" office:value-type="float" office:value="202" calcext:value-type="float">
            <text:p>202</text:p>
          </table:covered-table-cell>
          <table:table-cell table:style-name="ce33" office:value-type="string" calcext:value-type="string">
            <text:p>NA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NA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0" office:value-type="string" calcext:value-type="string">
            <text:p>1ª TURMA RECURSAL</text:p>
          </table:covered-table-cell>
          <table:table-cell table:style-name="ce40" office:value-type="string" calcext:value-type="string">
            <text:p>ZANILTON BATISTA DE MEDEIROS</text:p>
          </table:table-cell>
          <table:covered-table-cell table:style-name="ce33" office:value-type="float" office:value="357" calcext:value-type="float">
            <text:p>357</text:p>
          </table:covered-table-cell>
          <table:covered-table-cell table:style-name="ce33" office:value-type="float" office:value="34" calcext:value-type="float">
            <text:p>34</text:p>
          </table:covered-table-cell>
          <table:covered-table-cell table:style-name="ce33" office:value-type="float" office:value="202" calcext:value-type="float">
            <text:p>202</text:p>
          </table:covered-table-cell>
          <table:table-cell table:style-name="ce33" office:value-type="string" calcext:value-type="string">
            <text:p>NA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0" office:value-type="string" calcext:value-type="string">
            <text:p>1ª TURMA RECURSAL</text:p>
          </table:covered-table-cell>
          <table:table-cell table:style-name="ce40" office:value-type="string" calcext:value-type="string">
            <text:p>ANTONIO ALVES DE ARAUJO</text:p>
          </table:table-cell>
          <table:covered-table-cell table:style-name="ce33" office:value-type="float" office:value="357" calcext:value-type="float">
            <text:p>357</text:p>
          </table:covered-table-cell>
          <table:covered-table-cell table:style-name="ce33" office:value-type="float" office:value="34" calcext:value-type="float">
            <text:p>34</text:p>
          </table:covered-table-cell>
          <table:covered-table-cell table:style-name="ce33" office:value-type="float" office:value="202" calcext:value-type="float">
            <text:p>202</text:p>
          </table:covered-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string" calcext:value-type="string">
            <text:p>NA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 table:visibility="collapse">
          <table:table-cell table:style-name="ce31" office:value-type="string" calcext:value-type="string">
            <text:p><text:s/>2ª TURMA RECURSAL - JUIZADOS ESPECIAIS CIVEIS E CRIMINAIS</text:p>
          </table:table-cell>
          <table:table-cell table:style-name="ce31" office:value-type="string" calcext:value-type="string">
            <text:p><text:s/>EVALDO LOPES VIEIRA</text:p>
          </table:table-cell>
          <table:table-cell table:number-columns-repeated="3" table:style-name="ce41" office:value-type="string" calcext:value-type="string">
            <text:p>NA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string" calcext:value-type="string">
            <text:p>NA</text:p>
          </table:table-cell>
          <table:table-cell table:style-name="ce45" table:number-columns-repeated="53"/>
        </table:table-row>
        <table:table-row table:style-name="ro5">
          <table:table-cell table:style-name="ce33" office:value-type="string" calcext:value-type="string" table:number-columns-spanned="1" table:number-rows-spanned="6">
            <text:p><text:s/>2ª TURMA RECURSAL</text:p>
          </table:table-cell>
          <table:table-cell table:style-name="ce40" office:value-type="string" calcext:value-type="string">
            <text:p>CANDICE ARRUDA VASCONCELOS</text:p>
          </table:table-cell>
          <table:table-cell table:style-name="ce33" office:value-type="float" office:value="348" calcext:value-type="float" table:number-columns-spanned="1" table:number-rows-spanned="6">
            <text:p>348</text:p>
          </table:table-cell>
          <table:table-cell table:style-name="ce33" office:value-type="float" office:value="2239" calcext:value-type="float" table:number-columns-spanned="1" table:number-rows-spanned="6">
            <text:p>2239</text:p>
          </table:table-cell>
          <table:table-cell table:style-name="ce33" office:value-type="float" office:value="173" calcext:value-type="float" table:number-columns-spanned="1" table:number-rows-spanned="6">
            <text:p>173</text:p>
          </table:table-cell>
          <table:table-cell table:style-name="ce33" office:value-type="string" calcext:value-type="string">
            <text:p>NA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4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3" office:value-type="string" calcext:value-type="string">
            <text:p><text:s/>2ª TURMA RECURSAL</text:p>
          </table:covered-table-cell>
          <table:table-cell table:style-name="ce40" office:value-type="string" calcext:value-type="string">
            <text:p>EDISON PONTE BANDEIRA DE MELO</text:p>
          </table:table-cell>
          <table:covered-table-cell table:style-name="ce33" office:value-type="float" office:value="348" calcext:value-type="float">
            <text:p>348</text:p>
          </table:covered-table-cell>
          <table:covered-table-cell table:style-name="ce33" office:value-type="float" office:value="2239" calcext:value-type="float">
            <text:p>2239</text:p>
          </table:covered-table-cell>
          <table:covered-table-cell table:style-name="ce33" office:value-type="float" office:value="173" calcext:value-type="float">
            <text:p>173</text:p>
          </table:covered-table-cell>
          <table:table-cell table:style-name="ce33" office:value-type="string" calcext:value-type="string">
            <text:p>NA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string" calcext:value-type="string">
            <text:p>NA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2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3" office:value-type="string" calcext:value-type="string">
            <text:p><text:s/>2ª TURMA RECURSAL</text:p>
          </table:covered-table-cell>
          <table:table-cell table:style-name="ce40" office:value-type="string" calcext:value-type="string">
            <text:p>FLAVIO LUIZ PEIXOTO MARQUES</text:p>
          </table:table-cell>
          <table:covered-table-cell table:style-name="ce33" office:value-type="float" office:value="348" calcext:value-type="float">
            <text:p>348</text:p>
          </table:covered-table-cell>
          <table:covered-table-cell table:style-name="ce33" office:value-type="float" office:value="2239" calcext:value-type="float">
            <text:p>2239</text:p>
          </table:covered-table-cell>
          <table:covered-table-cell table:style-name="ce33" office:value-type="float" office:value="173" calcext:value-type="float">
            <text:p>173</text:p>
          </table:covered-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3" office:value-type="string" calcext:value-type="string">
            <text:p><text:s/>2ª TURMA RECURSAL</text:p>
          </table:covered-table-cell>
          <table:table-cell table:style-name="ce40" office:value-type="string" calcext:value-type="string">
            <text:p>ROBERTO VIANA DINIZ DE FREITAS</text:p>
          </table:table-cell>
          <table:covered-table-cell table:style-name="ce33" office:value-type="float" office:value="348" calcext:value-type="float">
            <text:p>348</text:p>
          </table:covered-table-cell>
          <table:covered-table-cell table:style-name="ce33" office:value-type="float" office:value="2239" calcext:value-type="float">
            <text:p>2239</text:p>
          </table:covered-table-cell>
          <table:covered-table-cell table:style-name="ce33" office:value-type="float" office:value="173" calcext:value-type="float">
            <text:p>173</text:p>
          </table:covered-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3" office:value-type="string" calcext:value-type="string">
            <text:p><text:s/>2ª TURMA RECURSAL</text:p>
          </table:covered-table-cell>
          <table:table-cell table:style-name="ce40" office:value-type="string" calcext:value-type="string">
            <text:p>WILLER SOSTENES DE SOUSA E SILVA</text:p>
          </table:table-cell>
          <table:covered-table-cell table:style-name="ce33" office:value-type="float" office:value="348" calcext:value-type="float">
            <text:p>348</text:p>
          </table:covered-table-cell>
          <table:covered-table-cell table:style-name="ce33" office:value-type="float" office:value="2239" calcext:value-type="float">
            <text:p>2239</text:p>
          </table:covered-table-cell>
          <table:covered-table-cell table:style-name="ce33" office:value-type="float" office:value="173" calcext:value-type="float">
            <text:p>173</text:p>
          </table:covered-table-cell>
          <table:table-cell table:number-columns-repeated="3" table:style-name="ce33" office:value-type="string" calcext:value-type="string">
            <text:p>NA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3" office:value-type="string" calcext:value-type="string">
            <text:p><text:s/>2ª TURMA RECURSAL</text:p>
          </table:covered-table-cell>
          <table:table-cell table:style-name="ce40" office:value-type="string" calcext:value-type="string">
            <text:p><text:s/>EVALDO LOPES VIEIRA</text:p>
          </table:table-cell>
          <table:covered-table-cell table:style-name="ce33" office:value-type="float" office:value="348" calcext:value-type="float">
            <text:p>348</text:p>
          </table:covered-table-cell>
          <table:covered-table-cell table:style-name="ce33" office:value-type="float" office:value="2239" calcext:value-type="float">
            <text:p>2239</text:p>
          </table:covered-table-cell>
          <table:covered-table-cell table:style-name="ce33" office:value-type="float" office:value="173" calcext:value-type="float">
            <text:p>173</text:p>
          </table:covered-table-cell>
          <table:table-cell table:style-name="ce33" office:value-type="float" office:value="3" calcext:value-type="float">
            <text:p>3</text:p>
          </table:table-cell>
          <table:table-cell table:style-name="ce33" table:formula="of:=230+[.G20]" office:value-type="float" office:value="289" calcext:value-type="float">
            <text:p>289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89+[.I20]" office:value-type="float" office:value="90" calcext:value-type="float">
            <text:p>9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53"/>
        </table:table-row>
        <table:table-row table:style-name="ro5" table:visibility="collapse">
          <table:table-cell table:style-name="ce31" office:value-type="string" calcext:value-type="string">
            <text:p>3ª TURMA RECURSAL - JUIZADO ESPECIAL DA FAZENDA PUBLICA</text:p>
          </table:table-cell>
          <table:table-cell table:style-name="ce31" office:value-type="string" calcext:value-type="string">
            <text:p>ANA PAULA FEITOSA OLIVEIRA</text:p>
          </table:table-cell>
          <table:table-cell table:number-columns-repeated="3" table:style-name="ce41" office:value-type="string" calcext:value-type="string">
            <text:p>NA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NA</text:p>
          </table:table-cell>
          <table:table-cell table:style-name="ce45" table:number-columns-repeated="53"/>
        </table:table-row>
        <table:table-row table:style-name="ro5">
          <table:table-cell table:style-name="ce33" office:value-type="string" calcext:value-type="string" table:number-columns-spanned="1" table:number-rows-spanned="7">
            <text:p>3ª TURMA RECURSAL</text:p>
          </table:table-cell>
          <table:table-cell table:style-name="ce40" office:value-type="string" calcext:value-type="string">
            <text:p>ANDRE AGUIAR MAGALHAES</text:p>
          </table:table-cell>
          <table:table-cell table:style-name="ce33" office:value-type="float" office:value="246" calcext:value-type="float" table:number-columns-spanned="1" table:number-rows-spanned="7">
            <text:p>246</text:p>
          </table:table-cell>
          <table:table-cell table:style-name="ce33" office:value-type="float" office:value="6308" calcext:value-type="float" table:number-columns-spanned="1" table:number-rows-spanned="7">
            <text:p>6308</text:p>
          </table:table-cell>
          <table:table-cell table:style-name="ce33" office:value-type="float" office:value="363" calcext:value-type="float" table:number-columns-spanned="1" table:number-rows-spanned="7">
            <text:p>36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3" office:value-type="string" calcext:value-type="string">
            <text:p>3ª TURMA RECURSAL</text:p>
          </table:covered-table-cell>
          <table:table-cell table:style-name="ce40" office:value-type="string" calcext:value-type="string">
            <text:p>DANIELA LIMA DA ROCHA</text:p>
          </table:table-cell>
          <table:covered-table-cell table:style-name="ce33" office:value-type="float" office:value="246" calcext:value-type="float">
            <text:p>246</text:p>
          </table:covered-table-cell>
          <table:covered-table-cell table:style-name="ce33" office:value-type="float" office:value="6308" calcext:value-type="float">
            <text:p>6308</text:p>
          </table:covered-table-cell>
          <table:covered-table-cell table:style-name="ce33" office:value-type="float" office:value="363" calcext:value-type="float">
            <text:p>363</text:p>
          </table:covered-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3" office:value-type="string" calcext:value-type="string">
            <text:p>3ª TURMA RECURSAL</text:p>
          </table:covered-table-cell>
          <table:table-cell table:style-name="ce40" office:value-type="string" calcext:value-type="string">
            <text:p>LIA SAMMIA SOUZA MOREIRA</text:p>
          </table:table-cell>
          <table:covered-table-cell table:style-name="ce33" office:value-type="float" office:value="246" calcext:value-type="float">
            <text:p>246</text:p>
          </table:covered-table-cell>
          <table:covered-table-cell table:style-name="ce33" office:value-type="float" office:value="6308" calcext:value-type="float">
            <text:p>6308</text:p>
          </table:covered-table-cell>
          <table:covered-table-cell table:style-name="ce33" office:value-type="float" office:value="363" calcext:value-type="float">
            <text:p>363</text:p>
          </table:covered-table-cell>
          <table:table-cell table:number-columns-repeated="6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3" office:value-type="string" calcext:value-type="string">
            <text:p>3ª TURMA RECURSAL</text:p>
          </table:covered-table-cell>
          <table:table-cell table:style-name="ce40" office:value-type="string" calcext:value-type="string">
            <text:p>MAGNO GOMES DE OLIVEIRA</text:p>
          </table:table-cell>
          <table:covered-table-cell table:style-name="ce33" office:value-type="float" office:value="246" calcext:value-type="float">
            <text:p>246</text:p>
          </table:covered-table-cell>
          <table:covered-table-cell table:style-name="ce33" office:value-type="float" office:value="6308" calcext:value-type="float">
            <text:p>6308</text:p>
          </table:covered-table-cell>
          <table:covered-table-cell table:style-name="ce33" office:value-type="float" office:value="363" calcext:value-type="float">
            <text:p>363</text:p>
          </table:covered-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3" office:value-type="string" calcext:value-type="string">
            <text:p>3ª TURMA RECURSAL</text:p>
          </table:covered-table-cell>
          <table:table-cell table:style-name="ce40" office:value-type="string" calcext:value-type="string">
            <text:p>MÔNICA LIMA CHAVES</text:p>
          </table:table-cell>
          <table:covered-table-cell table:style-name="ce33" office:value-type="float" office:value="246" calcext:value-type="float">
            <text:p>246</text:p>
          </table:covered-table-cell>
          <table:covered-table-cell table:style-name="ce33" office:value-type="float" office:value="6308" calcext:value-type="float">
            <text:p>6308</text:p>
          </table:covered-table-cell>
          <table:covered-table-cell table:style-name="ce33" office:value-type="float" office:value="363" calcext:value-type="float">
            <text:p>363</text:p>
          </table:covered-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3" office:value-type="string" calcext:value-type="string">
            <text:p>3ª TURMA RECURSAL</text:p>
          </table:covered-table-cell>
          <table:table-cell table:style-name="ce40" office:value-type="string" calcext:value-type="string">
            <text:p>NADIA MARIA FROTA PEREIRA</text:p>
          </table:table-cell>
          <table:covered-table-cell table:style-name="ce33" office:value-type="float" office:value="246" calcext:value-type="float">
            <text:p>246</text:p>
          </table:covered-table-cell>
          <table:covered-table-cell table:style-name="ce33" office:value-type="float" office:value="6308" calcext:value-type="float">
            <text:p>6308</text:p>
          </table:covered-table-cell>
          <table:covered-table-cell table:style-name="ce33" office:value-type="float" office:value="363" calcext:value-type="float">
            <text:p>363</text:p>
          </table:covered-table-cell>
          <table:table-cell table:number-columns-repeated="5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3" office:value-type="string" calcext:value-type="string">
            <text:p>3ª TURMA RECURSAL</text:p>
          </table:covered-table-cell>
          <table:table-cell table:style-name="ce40" office:value-type="string" calcext:value-type="string">
            <text:p>ANA PAULA FEITOSA OLIVEIRA</text:p>
          </table:table-cell>
          <table:covered-table-cell table:style-name="ce33" office:value-type="float" office:value="246" calcext:value-type="float">
            <text:p>246</text:p>
          </table:covered-table-cell>
          <table:covered-table-cell table:style-name="ce33" office:value-type="float" office:value="6308" calcext:value-type="float">
            <text:p>6308</text:p>
          </table:covered-table-cell>
          <table:covered-table-cell table:style-name="ce33" office:value-type="float" office:value="363" calcext:value-type="float">
            <text:p>363</text:p>
          </table:covered-table-cell>
          <table:table-cell table:style-name="ce33" office:value-type="float" office:value="0" calcext:value-type="float">
            <text:p>0</text:p>
          </table:table-cell>
          <table:table-cell table:style-name="ce33" table:formula="of:=37+[.G27]" office:value-type="float" office:value="48" calcext:value-type="float">
            <text:p>48</text:p>
          </table:table-cell>
          <table:table-cell table:style-name="ce33" table:formula="of:=135+[.H27]" office:value-type="float" office:value="159" calcext:value-type="float">
            <text:p>159</text:p>
          </table:table-cell>
          <table:table-cell table:style-name="ce33" table:formula="of:=87+[.I27]" office:value-type="float" office:value="99" calcext:value-type="float">
            <text:p>99</text:p>
          </table:table-cell>
          <table:table-cell table:style-name="ce33" table:formula="of:=3+[.J27]" office:value-type="float" office:value="4" calcext:value-type="float">
            <text:p>4</text:p>
          </table:table-cell>
          <table:table-cell table:style-name="ce33" office:value-type="float" office:value="535" calcext:value-type="float">
            <text:p>535</text:p>
          </table:table-cell>
          <table:table-cell table:number-columns-repeated="53"/>
        </table:table-row>
        <table:table-row table:style-name="ro5" table:visibility="collapse">
          <table:table-cell table:style-name="ce31" office:value-type="string" calcext:value-type="string">
            <text:p>4ª TURMA RECURSAL - JUIZADOS ESPECIAIS CIVEIS E CRIMINAIS</text:p>
          </table:table-cell>
          <table:table-cell table:style-name="ce31" office:value-type="string" calcext:value-type="string">
            <text:p>ANA PAULA FEITOSA OLIVEIRA</text:p>
          </table:table-cell>
          <table:table-cell table:number-columns-repeated="3" table:style-name="ce41" office:value-type="string" calcext:value-type="string">
            <text:p>NA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string" calcext:value-type="string">
            <text:p>NA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string" calcext:value-type="string">
            <text:p>NA</text:p>
          </table:table-cell>
          <table:table-cell table:style-name="ce45" table:number-columns-repeated="53"/>
        </table:table-row>
        <table:table-row table:style-name="ro5">
          <table:table-cell table:style-name="ce33" office:value-type="string" calcext:value-type="string" table:number-columns-spanned="1" table:number-rows-spanned="5">
            <text:p>4ª TURMA RECURSAL</text:p>
          </table:table-cell>
          <table:table-cell table:style-name="ce40" office:value-type="string" calcext:value-type="string">
            <text:p>ANTONIO ALVES DE ARAUJO</text:p>
          </table:table-cell>
          <table:table-cell table:style-name="ce33" office:value-type="string" calcext:value-type="string" table:number-columns-spanned="1" table:number-rows-spanned="5">
            <text:p>NA</text:p>
          </table:table-cell>
          <table:table-cell table:style-name="ce33" office:value-type="string" calcext:value-type="string" table:number-columns-spanned="1" table:number-rows-spanned="5">
            <text:p>NA</text:p>
          </table:table-cell>
          <table:table-cell table:style-name="ce33" office:value-type="string" calcext:value-type="string" table:number-columns-spanned="1" table:number-rows-spanned="5">
            <text:p>NA</text:p>
          </table:table-cell>
          <table:table-cell table:number-columns-repeated="6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3" office:value-type="string" calcext:value-type="string">
            <text:p>4ª TURMA RECURSAL</text:p>
          </table:covered-table-cell>
          <table:table-cell table:style-name="ce40" office:value-type="string" calcext:value-type="string">
            <text:p>MICHEL PINHEIRO</text:p>
          </table:table-cell>
          <table:covered-table-cell table:number-columns-repeated="3" table:style-name="ce33" office:value-type="string" calcext:value-type="string">
            <text:p>NA</text:p>
          </table:covered-table-cell>
          <table:table-cell table:style-name="ce33" office:value-type="string" calcext:value-type="string">
            <text:p>NA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NA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3" office:value-type="string" calcext:value-type="string">
            <text:p>4ª TURMA RECURSAL</text:p>
          </table:covered-table-cell>
          <table:table-cell table:style-name="ce40" office:value-type="string" calcext:value-type="string">
            <text:p>SIRLEY CINTIA PACHÊCO PRUDÊNCIO</text:p>
          </table:table-cell>
          <table:covered-table-cell table:number-columns-repeated="3" table:style-name="ce33" office:value-type="string" calcext:value-type="string">
            <text:p>NA</text:p>
          </table:covered-table-cell>
          <table:table-cell table:number-columns-repeated="3" table:style-name="ce33" office:value-type="string" calcext:value-type="string">
            <text:p>NA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3" office:value-type="string" calcext:value-type="string">
            <text:p>4ª TURMA RECURSAL</text:p>
          </table:covered-table-cell>
          <table:table-cell table:style-name="ce40" office:value-type="string" calcext:value-type="string">
            <text:p>VALERIA MARCIA DE SANTANA BARROS LEAL</text:p>
          </table:table-cell>
          <table:covered-table-cell table:number-columns-repeated="3" table:style-name="ce33" office:value-type="string" calcext:value-type="string">
            <text:p>NA</text:p>
          </table:covered-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NA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3" office:value-type="string" calcext:value-type="string">
            <text:p>4ª TURMA RECURSAL</text:p>
          </table:covered-table-cell>
          <table:table-cell table:style-name="ce40" office:value-type="string" calcext:value-type="string">
            <text:p>ANA PAULA FEITOSA OLIVEIRA</text:p>
          </table:table-cell>
          <table:covered-table-cell table:number-columns-repeated="3" table:style-name="ce33" office:value-type="string" calcext:value-type="string">
            <text:p>NA</text:p>
          </table:covered-table-cell>
          <table:table-cell table:style-name="ce33" table:formula="of:=4+[.F35]" office:value-type="float" office:value="7" calcext:value-type="float">
            <text:p>7</text:p>
          </table:table-cell>
          <table:table-cell table:style-name="ce33" table:formula="of:=29+[.G35]" office:value-type="float" office:value="52" calcext:value-type="float">
            <text:p>52</text:p>
          </table:table-cell>
          <table:table-cell table:style-name="ce33" office:value-type="string" calcext:value-type="string">
            <text:p>NA</text:p>
          </table:table-cell>
          <table:table-cell table:style-name="ce33" table:formula="of:=40+[.I35]" office:value-type="float" office:value="66" calcext:value-type="float">
            <text:p>66</text:p>
          </table:table-cell>
          <table:table-cell table:number-columns-repeated="2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 table:visibility="collapse">
          <table:table-cell table:style-name="ce34" office:value-type="string" calcext:value-type="string">
            <text:p>5ª TURMA RECURSAL DOS JUIZADOS ESPECIAIS</text:p>
          </table:table-cell>
          <table:table-cell table:style-name="ce31" office:value-type="string" calcext:value-type="string">
            <text:p>GERITSA SAMPAIO FERNANDES</text:p>
          </table:table-cell>
          <table:table-cell table:number-columns-repeated="6" table:style-name="ce41" office:value-type="string" calcext:value-type="string">
            <text:p>N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string" calcext:value-type="string">
            <text:p>NA</text:p>
          </table:table-cell>
          <table:table-cell table:style-name="ce45" table:number-columns-repeated="53"/>
        </table:table-row>
        <table:table-row table:style-name="ro5">
          <table:table-cell table:style-name="ce35" office:value-type="string" calcext:value-type="string" table:number-columns-spanned="1" table:number-rows-spanned="4">
            <text:p>5ª TURMA RECURSAL</text:p>
          </table:table-cell>
          <table:table-cell table:style-name="ce40" office:value-type="string" calcext:value-type="string">
            <text:p>JOSE HERCY PONTE DE ALENCAR</text:p>
          </table:table-cell>
          <table:table-cell table:style-name="ce33" office:value-type="string" calcext:value-type="string" table:number-columns-spanned="1" table:number-rows-spanned="4">
            <text:p>NA</text:p>
          </table:table-cell>
          <table:table-cell table:style-name="ce33" office:value-type="string" calcext:value-type="string" table:number-columns-spanned="1" table:number-rows-spanned="4">
            <text:p>NA</text:p>
          </table:table-cell>
          <table:table-cell table:style-name="ce33" office:value-type="string" calcext:value-type="string" table:number-columns-spanned="1" table:number-rows-spanned="4">
            <text:p>NA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7" calcext:value-type="float">
            <text:p>157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6" office:value-type="string" calcext:value-type="string">
            <text:p>5ª TURMA RECURSAL</text:p>
          </table:covered-table-cell>
          <table:table-cell table:style-name="ce40" office:value-type="string" calcext:value-type="string">
            <text:p>RAIMUNDO RAMONILSON CARNEIRO BEZERRA</text:p>
          </table:table-cell>
          <table:covered-table-cell table:number-columns-repeated="3" table:style-name="ce33" office:value-type="string" calcext:value-type="string">
            <text:p>NA</text:p>
          </table:covered-table-cell>
          <table:table-cell table:style-name="ce33" office:value-type="string" calcext:value-type="string">
            <text:p>NA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6" office:value-type="string" calcext:value-type="string">
            <text:p>5ª TURMA RECURSAL</text:p>
          </table:covered-table-cell>
          <table:table-cell table:style-name="ce40" office:value-type="string" calcext:value-type="string">
            <text:p>SAMARA DE ALMEIDA CABRAL</text:p>
          </table:table-cell>
          <table:covered-table-cell table:number-columns-repeated="3" table:style-name="ce33" office:value-type="string" calcext:value-type="string">
            <text:p>NA</text:p>
          </table:covered-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6" office:value-type="string" calcext:value-type="string">
            <text:p>5ª TURMA RECURSAL</text:p>
          </table:covered-table-cell>
          <table:table-cell table:style-name="ce40" office:value-type="string" calcext:value-type="string">
            <text:p>GERITSA SAMPAIO FERNANDES</text:p>
          </table:table-cell>
          <table:covered-table-cell table:number-columns-repeated="3" table:style-name="ce33" office:value-type="string" calcext:value-type="string">
            <text:p>NA</text:p>
          </table:covered-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388" calcext:value-type="float">
            <text:p>388</text:p>
          </table:table-cell>
          <table:table-cell table:style-name="ce33" table:formula="of:=30+[.I41]" office:value-type="float" office:value="31" calcext:value-type="float">
            <text:p>31</text:p>
          </table:table-cell>
          <table:table-cell table:number-columns-repeated="2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 table:visibility="collapse">
          <table:table-cell table:style-name="ce34" office:value-type="string" calcext:value-type="string">
            <text:p>6ª TURMA RECURSAL DOS JUIZADOS ESPECIAIS</text:p>
          </table:table-cell>
          <table:table-cell table:style-name="ce31" office:value-type="string" calcext:value-type="string">
            <text:p>ANTONIO CRISTIANO DE CARVALHO MAGALHAES</text:p>
          </table:table-cell>
          <table:table-cell table:number-columns-repeated="4" table:style-name="ce41" office:value-type="string" calcext:value-type="string">
            <text:p>NA</text:p>
          </table:table-cell>
          <table:table-cell table:number-columns-repeated="2" table:style-name="ce41" office:value-type="float" office:value="271" calcext:value-type="float">
            <text:p>271</text:p>
          </table:table-cell>
          <table:table-cell table:number-columns-repeated="3" table:style-name="ce41" office:value-type="string" calcext:value-type="string">
            <text:p>NA</text:p>
          </table:table-cell>
          <table:table-cell table:style-name="ce45" table:number-columns-repeated="53"/>
        </table:table-row>
        <table:table-row table:style-name="ro5">
          <table:table-cell table:style-name="ce33" office:value-type="string" calcext:value-type="string" table:number-columns-spanned="1" table:number-rows-spanned="3">
            <text:p>6ª TURMA RECURSAL</text:p>
          </table:table-cell>
          <table:table-cell table:style-name="ce40" office:value-type="string" calcext:value-type="string">
            <text:p>JULIANA BRAGANÇA FERNANDES LOPES</text:p>
          </table:table-cell>
          <table:table-cell table:style-name="ce33" office:value-type="string" calcext:value-type="string" table:number-columns-spanned="1" table:number-rows-spanned="3">
            <text:p>NA</text:p>
          </table:table-cell>
          <table:table-cell table:style-name="ce33" office:value-type="string" calcext:value-type="string" table:number-columns-spanned="1" table:number-rows-spanned="3">
            <text:p>NA</text:p>
          </table:table-cell>
          <table:table-cell table:style-name="ce33" office:value-type="string" calcext:value-type="string" table:number-columns-spanned="1" table:number-rows-spanned="3">
            <text:p>NA</text:p>
          </table:table-cell>
          <table:table-cell table:style-name="ce33" office:value-type="string" calcext:value-type="string">
            <text:p>NA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7" office:value-type="string" calcext:value-type="string">
            <text:p>6ª TURMA RECURSAL</text:p>
          </table:covered-table-cell>
          <table:table-cell table:style-name="ce40" office:value-type="string" calcext:value-type="string">
            <text:p>ROBERTO SOARES BULCAO COUTINHO</text:p>
          </table:table-cell>
          <table:covered-table-cell table:number-columns-repeated="3" table:style-name="ce33" office:value-type="string" calcext:value-type="string">
            <text:p>NA</text:p>
          </table:covered-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5">
          <table:covered-table-cell table:style-name="ce37" office:value-type="string" calcext:value-type="string">
            <text:p>6ª TURMA RECURSAL</text:p>
          </table:covered-table-cell>
          <table:table-cell table:style-name="ce40" office:value-type="string" calcext:value-type="string">
            <text:p>ANTONIO CRISTIANO DE CARVALHO MAGALHAES</text:p>
          </table:table-cell>
          <table:covered-table-cell table:number-columns-repeated="3" table:style-name="ce33" office:value-type="string" calcext:value-type="string">
            <text:p>NA</text:p>
          </table:covered-table-cell>
          <table:table-cell table:style-name="ce33" office:value-type="float" office:value="15" calcext:value-type="float">
            <text:p>15</text:p>
          </table:table-cell>
          <table:table-cell table:style-name="ce33" table:formula="of:=293+[.G46]" office:value-type="float" office:value="564" calcext:value-type="float">
            <text:p>564</text:p>
          </table:table-cell>
          <table:table-cell table:style-name="ce33" table:formula="of:=731+[.H46]" office:value-type="float" office:value="1002" calcext:value-type="float">
            <text:p>1002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3" office:value-type="string" calcext:value-type="string">
            <text:p>NA</text:p>
          </table:table-cell>
          <table:table-cell table:number-columns-repeated="53"/>
        </table:table-row>
        <table:table-row table:style-name="ro6" table:number-rows-repeated="104852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expression table:name="_xlfn_IFERROR" table:base-cell-address="$'1 GRAU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">
      <number:fraction number:min-numerator-digits="1" loext:max-numerator-digits="2" number:min-denominator-digits="1" loext:max-denominator-value="9"/>
    </number:number-style>
    <number:number-style style:name="N120">
      <number:fraction number:min-numerator-digits="2" loext:max-numerator-digits="3" number:min-denominator-digits="2" loext:max-denominator-value="99"/>
    </number:number-style>
    <number:date-style style:name="N121">
      <number:day/>
      <number:text>/</number:text>
      <number:month/>
      <number:text>/</number:text>
      <number:year/>
    </number:date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">
      <number:month/>
      <number:text>/</number:text>
      <number:day/>
      <number:text>/</number:text>
      <number:year/>
    </number:date-style>
    <number:date-style style:name="N14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41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6">00/00/0000</text:date>, <text:time style:data-style-name="N2" text:time-value="08:54:27.0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16T08:57:26.679000000</dc:date>
    <meta:editing-cycles>944</meta:editing-cycles>
    <meta:editing-duration>P3DT18H49M48S</meta:editing-duration>
    <meta:generator>LibreOffice/6.1.0.3$Windows_X86_64 LibreOffice_project/efb621ed25068d70781dc026f7e9c5187a4decd1</meta:generator>
    <meta:document-statistic meta:table-count="2" meta:cell-count="13250" meta:object-count="2"/>
  </office:meta>
</office:document-meta>
</file>