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26.59mm"/>
    </style:style>
    <style:style style:name="co9" style:family="table-column">
      <style:table-column-properties fo:break-before="auto" style:column-width="98.5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23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GRAU" table:style-name="ta1" table:print-ranges="'1 GRAU'.A1:'1 GRAU'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'1 GRAU'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ANEIR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ANEI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ANEI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ANEIR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26" calcext:value-type="float">
            <text:p>5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26" calcext:value-type="float">
            <text:p>5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05" calcext:value-type="float">
            <text:p>33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05" calcext:value-type="float">
            <text:p>33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4" calcext:value-type="float">
            <text:p>6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20" calcext:value-type="float">
            <text:p>38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20" calcext:value-type="float">
            <text:p>38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42" calcext:value-type="float">
            <text:p>55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66" calcext:value-type="float">
            <text:p>536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05" calcext:value-type="float">
            <text:p>390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05" calcext:value-type="float">
            <text:p>390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88" calcext:value-type="float">
            <text:p>43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4" calcext:value-type="float">
            <text:p>6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94" calcext:value-type="float">
            <text:p>4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083" calcext:value-type="float">
            <text:p>60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46" calcext:value-type="float">
            <text:p>54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46" calcext:value-type="float">
            <text:p>54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195" calcext:value-type="float">
            <text:p>51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195" calcext:value-type="float">
            <text:p>51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6" calcext:value-type="float">
            <text:p>7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37" calcext:value-type="float">
            <text:p>4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37" calcext:value-type="float">
            <text:p>4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16" calcext:value-type="float">
            <text:p>37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252" calcext:value-type="float">
            <text:p>52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252" calcext:value-type="float">
            <text:p>52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023" calcext:value-type="float">
            <text:p>60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023" calcext:value-type="float">
            <text:p>60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31" calcext:value-type="float">
            <text:p>70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43" calcext:value-type="float">
            <text:p>534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342" calcext:value-type="float">
            <text:p>43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1" calcext:value-type="float">
            <text:p>5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7" calcext:value-type="float">
            <text:p>7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5989" calcext:value-type="float">
            <text:p>1598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" calcext:value-type="float">
            <text:p>5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5989" calcext:value-type="float">
            <text:p>1598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19" calcext:value-type="float">
            <text:p>50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356" calcext:value-type="float">
            <text:p>63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356" calcext:value-type="float">
            <text:p>63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3" calcext:value-type="float">
            <text:p>31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92" calcext:value-type="float">
            <text:p>649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92" calcext:value-type="float">
            <text:p>649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0" calcext:value-type="float">
            <text:p>515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6" calcext:value-type="float">
            <text:p>5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0" calcext:value-type="float">
            <text:p>515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6" calcext:value-type="float">
            <text:p>5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5" calcext:value-type="float">
            <text:p>6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70" calcext:value-type="float">
            <text:p>39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2" calcext:value-type="float">
            <text:p>7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9" calcext:value-type="float">
            <text:p>5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0" calcext:value-type="float">
            <text:p>1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525" calcext:value-type="float">
            <text:p>75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525" calcext:value-type="float">
            <text:p>75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1" calcext:value-type="float">
            <text:p>18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880" calcext:value-type="float">
            <text:p>58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1128" calcext:value-type="float">
            <text:p>1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7" calcext:value-type="float">
            <text:p>6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931" calcext:value-type="float">
            <text:p>493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31" calcext:value-type="float">
            <text:p>37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5" calcext:value-type="float">
            <text:p>9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67" calcext:value-type="float">
            <text:p>37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28" calcext:value-type="float">
            <text:p>40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6" calcext:value-type="float">
            <text:p>1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22" calcext:value-type="float">
            <text:p>99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5" calcext:value-type="float">
            <text:p>5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613" calcext:value-type="float">
            <text:p>56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1" calcext:value-type="float">
            <text:p>9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7" calcext:value-type="float">
            <text:p>227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65" calcext:value-type="float">
            <text:p>47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9" calcext:value-type="float">
            <text:p>6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23" calcext:value-type="float">
            <text:p>49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23" calcext:value-type="float">
            <text:p>49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7" calcext:value-type="float">
            <text:p>1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37" calcext:value-type="float">
            <text:p>52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8" calcext:value-type="float">
            <text:p>9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13" calcext:value-type="float">
            <text:p>113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7" calcext:value-type="float">
            <text:p>6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13" calcext:value-type="float">
            <text:p>113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46" calcext:value-type="float">
            <text:p>30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11" calcext:value-type="float">
            <text:p>4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75" calcext:value-type="float">
            <text:p>68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9" calcext:value-type="float">
            <text:p>17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75" calcext:value-type="float">
            <text:p>68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4ª VARA DO JURI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4" calcext:value-type="float">
            <text:p>70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4" calcext:value-type="float">
            <text:p>58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GRAU'.$A$1" table:cell-range-address="$'1 GRAU'.$A$1:.$O$930" table:range-usable-as="print-range"/>
          <table:named-range table:name="Excel_BuiltIn_Print_Titles" table:base-cell-address="$'1 GRAU'.$A$1" table:cell-range-address="$'1 GRAU'.$A$1:.$AMJ$12" table:range-usable-as="repeat-column repeat-row"/>
          <table:named-range table:name="Excel_BuiltIn__FilterDatabase" table:base-cell-address="$'1 GRAU'.$A$1" table:cell-range-address="$'1 GRAU'.$A$12:.$O$895"/>
        </table:named-expressions>
        <calcext:conditional-formats>
          <calcext:conditional-format calcext:target-range-address="'1 GRAU'.C13:'1 GRAU'.C848">
            <calcext:condition calcext:apply-style-name="inicial" calcext:value="=&quot;Inicial&quot;" calcext:base-cell-address="'1 GRAU'.C13"/>
            <calcext:condition calcext:apply-style-name="intermediária" calcext:value="=&quot;Intermediária&quot;" calcext:base-cell-address="'1 GRAU'.C13"/>
            <calcext:condition calcext:apply-style-name="final" calcext:value="=&quot;Final&quot;" calcext:base-cell-address="'1 GRAU'.C13"/>
          </calcext:conditional-format>
        </calcext:conditional-formats>
      </table:table>
      <table:table table:name="TURMAS RECURSAI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6" table:number-columns-repeated="4" table:default-cell-style-name="Default"/>
        <table:table-column table:style-name="co11" table:number-columns-repeated="2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6">
            <text:p>A</text:p>
          </table:table-cell>
          <table:covered-table-cell table:style-name="ce1"/>
          <table:covered-table-cell table:style-name="ce1">
            <draw:frame table:end-cell-address="'TURMAS RECURSAIS'.C6" table:end-x="23.85mm" table:end-y="2.49mm" draw:z-index="0" draw:name="Picture 1" draw:style-name="gr1" draw:text-style-name="P1" svg:width="19.95mm" svg:height="23.79mm" svg:x="3.9mm" svg:y="1.27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covered-table-cell table:number-columns-repeated="11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covered-table-cell table:number-columns-repeated="11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covered-table-cell table:number-columns-repeated="11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covered-table-cell table:number-columns-repeated="11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covered-table-cell table:number-columns-repeated="11" table:style-name="ce1"/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1" table:number-rows-spanned="1">
            <text:p>CORREGEDORIA GERAL DA JUSTIÇA - PRODUTIVIDADE DOS MAGISTRADOS: JANEIRO 2020</text:p>
          </table:table-cell>
          <table:covered-table-cell table:number-columns-repeated="10" table:style-name="ce2" office:value-type="string" calcext:value-type="string">
            <text:p>0</text:p>
          </table:covered-table-cell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 office:value-type="string" calcext:value-type="string">
            <text:p>0</text:p>
          </table:covered-table-cell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11" table:number-rows-spanned="2">
            <text:p>PRODUTIVIDADE DAS TURMAS RECURSAIS – JANEIRO 2020</text:p>
          </table:table-cell>
          <table:covered-table-cell table:number-columns-repeated="10" table:style-name="ce3" office:value-type="string" calcext:value-type="string">
            <text:p>0</text:p>
          </table:covered-table-cell>
          <table:table-cell table:style-name="ce19" table:number-columns-repeated="1013"/>
        </table:table-row>
        <table:table-row table:style-name="ro1">
          <table:covered-table-cell table:number-columns-repeated="11" table:style-name="ce3" office:value-type="string" calcext:value-type="string">
            <text:p>0</text:p>
          </table:covered-table-cell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2" table:number-rows-spanned="1">
            <text:p>PRODUTIVIDADE MENSAL: DEZEMBRO 2020</text:p>
          </table:table-cell>
          <table:covered-table-cell table:style-name="ce33" office:value-type="string" calcext:value-type="string">
            <text:p>MAGISTRADO (A)</text:p>
          </table:covered-table-cell>
          <table:table-cell table:style-name="ce2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office:value-type="string" calcext:value-type="string">
            <text:p>0</text:p>
          </table:covered-table-cell>
          <table:table-cell table:style-name="ce24" office:value-type="string" calcext:value-type="string" table:number-columns-spanned="2" table:number-rows-spanned="1">
            <text:p>DECISÕES TERMINATIVAS</text:p>
          </table:table-cell>
          <table:covered-table-cell office:value-type="string" calcext:value-type="string">
            <text:p>0</text:p>
          </table:covered-table-cell>
          <table:table-cell table:style-name="ce37" office:value-type="string" calcext:value-type="string">
            <text:p>VOTOS</text:p>
          </table:table-cell>
          <table:table-cell table:style-name="ce26" office:value-type="string" calcext:value-type="string" table:number-columns-spanned="1" table:number-rows-spanned="2">
            <text:p>DECISÕES INTERLOCUTÓRIAS</text:p>
          </table:table-cell>
          <table:table-cell table:style-name="ce26" office:value-type="string" calcext:value-type="string" table:number-columns-spanned="1" table:number-rows-spanned="2">
            <text:p>AUDIÊNCIAS</text:p>
          </table:table-cell>
          <table:table-cell table:style-name="ce26" office:value-type="string" calcext:value-type="string" table:number-columns-spanned="1" table:number-rows-spanned="2">
            <text:p>RECURSOS INTERNOS</text:p>
          </table:table-cell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2">
          <table:table-cell table:style-name="ce6" office:value-type="string" calcext:value-type="string">
            <text:p>UNIDADE JUDICIÁRIA</text:p>
          </table:table-cell>
          <table:table-cell table:style-name="ce34" office:value-type="string" calcext:value-type="string">
            <text:p>MAGISTRADO(A)</text:p>
          </table:table-cell>
          <table:table-cell table:style-name="ce14" office:value-type="string" calcext:value-type="string">
            <text:p>CASOS NOVOS</text:p>
          </table:table-cell>
          <table:table-cell table:style-name="ce14" office:value-type="string" calcext:value-type="string">
            <text:p>CASOS PENDENTES</text:p>
          </table:table-cell>
          <table:table-cell table:style-name="ce14" office:value-type="string" calcext:value-type="string">
            <text:p>BAIXADOS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38" office:value-type="string" calcext:value-type="string">
            <text:p>CRIMINAIS E NÃO CRIMINAIS</text:p>
          </table:table-cell>
          <table:covered-table-cell table:style-name="ce26" office:value-type="string" calcext:value-type="string">
            <text:p>DECISÕES INTERLOCUTÓRIAS</text:p>
          </table:covered-table-cell>
          <table:covered-table-cell table:style-name="ce26" office:value-type="string" calcext:value-type="string">
            <text:p>AUDIÊNCIAS</text:p>
          </table:covered-table-cell>
          <table:covered-table-cell table:style-name="ce26" office:value-type="string" calcext:value-type="string">
            <text:p>RECURSOS INTERNOS</text:p>
          </table:covered-table-cell>
          <table:table-cell table:style-name="ce8" table:number-columns-repeated="242"/>
          <table:table-cell table:style-name="ce39" table:number-columns-repeated="4"/>
          <table:table-cell table:number-columns-repeated="767"/>
        </table:table-row>
        <table:table-row table:style-name="ro4">
          <table:table-cell table:style-name="ce30" office:value-type="string" calcext:value-type="string" table:number-columns-spanned="1" table:number-rows-spanned="7">
            <text:p>1ª TURMA RECURSAL</text:p>
          </table:table-cell>
          <table:table-cell table:style-name="ce35" office:value-type="string" calcext:value-type="string">
            <text:p>FLAVIO LUIZ PEIXOTO MARQUES</text:p>
          </table:table-cell>
          <table:table-cell table:style-name="ce36" office:value-type="float" office:value="332" calcext:value-type="float" table:number-columns-spanned="1" table:number-rows-spanned="7">
            <text:p>332</text:p>
          </table:table-cell>
          <table:table-cell table:style-name="ce36" office:value-type="float" office:value="47" calcext:value-type="float" table:number-columns-spanned="1" table:number-rows-spanned="7">
            <text:p>47</text:p>
          </table:table-cell>
          <table:table-cell table:style-name="ce36" office:value-type="float" office:value="111" calcext:value-type="float" table:number-columns-spanned="1" table:number-rows-spanned="7">
            <text:p>111</text:p>
          </table:table-cell>
          <table:table-cell table:number-columns-repeated="3"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GERITSA SAMPAIO FERNANDES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ICLÉA AGUIAR ARAÚJO ROLIM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IRANDES BASTOS SALES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MAGNO GOMES DE OLIVEIRA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ZANILTON BATISTA DE MEDEIROS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1ª TURMA RECURSAL - JUIZADOS ESPECIAIS CIVEIS E CRIMINAIS</text:p>
          </table:covered-table-cell>
          <table:table-cell table:style-name="ce35" office:value-type="string" calcext:value-type="string">
            <text:p>ANTONIO ALVES DE ARAUJO</text:p>
          </table:table-cell>
          <table:covered-table-cell table:style-name="ce36" office:value-type="float" office:value="332" calcext:value-type="float">
            <text:p>332</text:p>
          </table:covered-table-cell>
          <table:covered-table-cell table:style-name="ce36" office:value-type="float" office:value="47" calcext:value-type="float">
            <text:p>47</text:p>
          </table:covered-table-cell>
          <table:covered-table-cell table:style-name="ce36" office:value-type="float" office:value="111" calcext:value-type="float">
            <text:p>111</text:p>
          </table:covered-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6">
            <text:p><text:s/>2ª TURMA RECURSAL</text:p>
          </table:table-cell>
          <table:table-cell table:style-name="ce35" office:value-type="string" calcext:value-type="string">
            <text:p>CANDICE ARRUDA VASCONCELOS</text:p>
          </table:table-cell>
          <table:table-cell table:style-name="ce36" office:value-type="float" office:value="143" calcext:value-type="float" table:number-columns-spanned="1" table:number-rows-spanned="6">
            <text:p>143</text:p>
          </table:table-cell>
          <table:table-cell table:style-name="ce36" office:value-type="float" office:value="2268" calcext:value-type="float" table:number-columns-spanned="1" table:number-rows-spanned="6">
            <text:p>2268</text:p>
          </table:table-cell>
          <table:table-cell table:style-name="ce36" office:value-type="float" office:value="38" calcext:value-type="float" table:number-columns-spanned="1" table:number-rows-spanned="6">
            <text:p>38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<text:s/>2ª TURMA RECURSAL - JUIZADOS ESPECIAIS CIVEIS E CRIMINAIS</text:p>
          </table:covered-table-cell>
          <table:table-cell table:style-name="ce35" office:value-type="string" calcext:value-type="string">
            <text:p>EDISON PONTE BANDEIRA DE MELO</text:p>
          </table:table-cell>
          <table:covered-table-cell table:style-name="ce36" office:value-type="float" office:value="143" calcext:value-type="float">
            <text:p>143</text:p>
          </table:covered-table-cell>
          <table:covered-table-cell table:style-name="ce36" office:value-type="float" office:value="2268" calcext:value-type="float">
            <text:p>2268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<text:s/>2ª TURMA RECURSAL - JUIZADOS ESPECIAIS CIVEIS E CRIMINAIS</text:p>
          </table:covered-table-cell>
          <table:table-cell table:style-name="ce35" office:value-type="string" calcext:value-type="string">
            <text:p>FLAVIO LUIZ PEIXOTO MARQUES</text:p>
          </table:table-cell>
          <table:covered-table-cell table:style-name="ce36" office:value-type="float" office:value="143" calcext:value-type="float">
            <text:p>143</text:p>
          </table:covered-table-cell>
          <table:covered-table-cell table:style-name="ce36" office:value-type="float" office:value="2268" calcext:value-type="float">
            <text:p>2268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<text:s/>2ª TURMA RECURSAL - JUIZADOS ESPECIAIS CIVEIS E CRIMINAIS</text:p>
          </table:covered-table-cell>
          <table:table-cell table:style-name="ce35" office:value-type="string" calcext:value-type="string">
            <text:p>ROBERTO VIANA DINIZ DE FREITAS</text:p>
          </table:table-cell>
          <table:covered-table-cell table:style-name="ce36" office:value-type="float" office:value="143" calcext:value-type="float">
            <text:p>143</text:p>
          </table:covered-table-cell>
          <table:covered-table-cell table:style-name="ce36" office:value-type="float" office:value="2268" calcext:value-type="float">
            <text:p>2268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<text:s/>2ª TURMA RECURSAL - JUIZADOS ESPECIAIS CIVEIS E CRIMINAIS</text:p>
          </table:covered-table-cell>
          <table:table-cell table:style-name="ce35" office:value-type="string" calcext:value-type="string">
            <text:p>WILLER SOSTENES DE SOUSA E SILVA</text:p>
          </table:table-cell>
          <table:covered-table-cell table:style-name="ce36" office:value-type="float" office:value="143" calcext:value-type="float">
            <text:p>143</text:p>
          </table:covered-table-cell>
          <table:covered-table-cell table:style-name="ce36" office:value-type="float" office:value="2268" calcext:value-type="float">
            <text:p>2268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number-columns-repeated="3"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<text:s/>2ª TURMA RECURSAL - JUIZADOS ESPECIAIS CIVEIS E CRIMINAIS</text:p>
          </table:covered-table-cell>
          <table:table-cell table:style-name="ce35" office:value-type="string" calcext:value-type="string">
            <text:p><text:s/>EVALDO LOPES VIEIRA</text:p>
          </table:table-cell>
          <table:covered-table-cell table:style-name="ce36" office:value-type="float" office:value="143" calcext:value-type="float">
            <text:p>143</text:p>
          </table:covered-table-cell>
          <table:covered-table-cell table:style-name="ce36" office:value-type="float" office:value="2268" calcext:value-type="float">
            <text:p>2268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6">
            <text:p>3ª TURMA RECURSAL</text:p>
          </table:table-cell>
          <table:table-cell table:style-name="ce35" office:value-type="string" calcext:value-type="string">
            <text:p>ANDRE AGUIAR MAGALHAES</text:p>
          </table:table-cell>
          <table:table-cell table:style-name="ce36" office:value-type="float" office:value="171" calcext:value-type="float" table:number-columns-spanned="1" table:number-rows-spanned="6">
            <text:p>171</text:p>
          </table:table-cell>
          <table:table-cell table:style-name="ce36" office:value-type="float" office:value="5964" calcext:value-type="float" table:number-columns-spanned="1" table:number-rows-spanned="6">
            <text:p>5964</text:p>
          </table:table-cell>
          <table:table-cell table:style-name="ce36" office:value-type="float" office:value="34" calcext:value-type="float" table:number-columns-spanned="1" table:number-rows-spanned="6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3ª TURMA RECURSAL - JUIZADO ESPECIAL DA FAZENDA PUBLICA</text:p>
          </table:covered-table-cell>
          <table:table-cell table:style-name="ce35" office:value-type="string" calcext:value-type="string">
            <text:p>DANIELA LIMA DA ROCHA</text:p>
          </table:table-cell>
          <table:covered-table-cell table:style-name="ce36" office:value-type="float" office:value="171" calcext:value-type="float">
            <text:p>171</text:p>
          </table:covered-table-cell>
          <table:covered-table-cell table:style-name="ce36" office:value-type="float" office:value="5964" calcext:value-type="float">
            <text:p>5964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3ª TURMA RECURSAL - JUIZADO ESPECIAL DA FAZENDA PUBLICA</text:p>
          </table:covered-table-cell>
          <table:table-cell table:style-name="ce35" office:value-type="string" calcext:value-type="string">
            <text:p>LIA SAMMIA SOUZA MOREIRA</text:p>
          </table:table-cell>
          <table:covered-table-cell table:style-name="ce36" office:value-type="float" office:value="171" calcext:value-type="float">
            <text:p>171</text:p>
          </table:covered-table-cell>
          <table:covered-table-cell table:style-name="ce36" office:value-type="float" office:value="5964" calcext:value-type="float">
            <text:p>5964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number-columns-repeated="6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3ª TURMA RECURSAL - JUIZADO ESPECIAL DA FAZENDA PUBLICA</text:p>
          </table:covered-table-cell>
          <table:table-cell table:style-name="ce35" office:value-type="string" calcext:value-type="string">
            <text:p>MÔNICA LIMA CHAVES</text:p>
          </table:table-cell>
          <table:covered-table-cell table:style-name="ce36" office:value-type="float" office:value="171" calcext:value-type="float">
            <text:p>171</text:p>
          </table:covered-table-cell>
          <table:covered-table-cell table:style-name="ce36" office:value-type="float" office:value="5964" calcext:value-type="float">
            <text:p>5964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3ª TURMA RECURSAL - JUIZADO ESPECIAL DA FAZENDA PUBLICA</text:p>
          </table:covered-table-cell>
          <table:table-cell table:style-name="ce35" office:value-type="string" calcext:value-type="string">
            <text:p>SIRLEY CINTIA PACHÊCO PRUDÊNCIO</text:p>
          </table:table-cell>
          <table:covered-table-cell table:style-name="ce36" office:value-type="float" office:value="171" calcext:value-type="float">
            <text:p>171</text:p>
          </table:covered-table-cell>
          <table:covered-table-cell table:style-name="ce36" office:value-type="float" office:value="5964" calcext:value-type="float">
            <text:p>5964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3ª TURMA RECURSAL - JUIZADO ESPECIAL DA FAZENDA PUBLICA</text:p>
          </table:covered-table-cell>
          <table:table-cell table:style-name="ce35" office:value-type="string" calcext:value-type="string">
            <text:p>ANA PAULA FEITOSA OLIVEIRA</text:p>
          </table:table-cell>
          <table:covered-table-cell table:style-name="ce36" office:value-type="float" office:value="171" calcext:value-type="float">
            <text:p>171</text:p>
          </table:covered-table-cell>
          <table:covered-table-cell table:style-name="ce36" office:value-type="float" office:value="5964" calcext:value-type="float">
            <text:p>5964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01" calcext:value-type="float">
            <text:p>501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6">
            <text:p>4ª TURMA RECURSAL</text:p>
          </table:table-cell>
          <table:table-cell table:style-name="ce35" office:value-type="string" calcext:value-type="string">
            <text:p>GERITSA SAMPAIO FERNANDES</text:p>
          </table:table-cell>
          <table:table-cell table:style-name="ce36" office:value-type="float" office:value="0" calcext:value-type="float" table:number-columns-spanned="1" table:number-rows-spanned="6">
            <text:p>0</text:p>
          </table:table-cell>
          <table:table-cell table:style-name="ce36" office:value-type="float" office:value="0" calcext:value-type="float" table:number-columns-spanned="1" table:number-rows-spanned="6">
            <text:p>0</text:p>
          </table:table-cell>
          <table:table-cell table:style-name="ce36" office:value-type="float" office:value="0" calcext:value-type="float" table:number-columns-spanned="1" table:number-rows-spanned="6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4ª TURMA RECURSAL - JUIZADOS ESPECIAIS CIVEIS E CRIMINAIS</text:p>
          </table:covered-table-cell>
          <table:table-cell table:style-name="ce35" office:value-type="string" calcext:value-type="string">
            <text:p>MICHEL PINHEIRO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number-columns-repeated="3" table:style-name="ce36" office:value-type="string" calcext:value-type="string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4ª TURMA RECURSAL - JUIZADOS ESPECIAIS CIVEIS E CRIMINAIS</text:p>
          </table:covered-table-cell>
          <table:table-cell table:style-name="ce35" office:value-type="string" calcext:value-type="string">
            <text:p>ROBERTO VIANA DINIZ DE FREITAS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number-columns-repeated="6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4ª TURMA RECURSAL - JUIZADOS ESPECIAIS CIVEIS E CRIMINAIS</text:p>
          </table:covered-table-cell>
          <table:table-cell table:style-name="ce35" office:value-type="string" calcext:value-type="string">
            <text:p>SIRLEY CINTIA PACHÊCO PRUDÊNCIO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4ª TURMA RECURSAL - JUIZADOS ESPECIAIS CIVEIS E CRIMINAIS</text:p>
          </table:covered-table-cell>
          <table:table-cell table:style-name="ce35" office:value-type="string" calcext:value-type="string">
            <text:p>VALERIA MARCIA DE SANTANA BARROS LEAL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number-columns-repeated="6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4ª TURMA RECURSAL - JUIZADOS ESPECIAIS CIVEIS E CRIMINAIS</text:p>
          </table:covered-table-cell>
          <table:table-cell table:style-name="ce35" office:value-type="string" calcext:value-type="string">
            <text:p>ANA PAULA FEITOSA OLIVEIRA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4">
            <text:p>5ª TURMA RECURSAL</text:p>
          </table:table-cell>
          <table:table-cell table:style-name="ce35" office:value-type="string" calcext:value-type="string">
            <text:p>JOSE HERCY PONTE DE ALENCAR</text:p>
          </table:table-cell>
          <table:table-cell table:style-name="ce36" office:value-type="float" office:value="0" calcext:value-type="float" table:number-columns-spanned="1" table:number-rows-spanned="4">
            <text:p>0</text:p>
          </table:table-cell>
          <table:table-cell table:style-name="ce36" office:value-type="float" office:value="0" calcext:value-type="float" table:number-columns-spanned="1" table:number-rows-spanned="4">
            <text:p>0</text:p>
          </table:table-cell>
          <table:table-cell table:style-name="ce36" office:value-type="float" office:value="0" calcext:value-type="float" table:number-columns-spanned="1" table:number-rows-spanned="4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5ª TURMA RECURSAL DOS JUIZADOS ESPECIAIS</text:p>
          </table:covered-table-cell>
          <table:table-cell table:style-name="ce35" office:value-type="string" calcext:value-type="string">
            <text:p>RAIMUNDO RAMONILSON CARNEIRO BEZERRA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5ª TURMA RECURSAL DOS JUIZADOS ESPECIAIS</text:p>
          </table:covered-table-cell>
          <table:table-cell table:style-name="ce35" office:value-type="string" calcext:value-type="string">
            <text:p>SAMARA DE ALMEIDA CABRAL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number-columns-repeated="2" table:style-name="ce36" office:value-type="float" office:value="52" calcext:value-type="float">
            <text:p>5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5ª TURMA RECURSAL DOS JUIZADOS ESPECIAIS</text:p>
          </table:covered-table-cell>
          <table:table-cell table:style-name="ce35" office:value-type="string" calcext:value-type="string">
            <text:p>HUGO GUTPARAKIS DE MIRANDA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3">
            <text:p>6ª TURMA RECURSAL</text:p>
          </table:table-cell>
          <table:table-cell table:style-name="ce35" office:value-type="string" calcext:value-type="string">
            <text:p>JULIANA BRAGANÇA FERNANDES LOPES</text:p>
          </table:table-cell>
          <table:table-cell table:style-name="ce36" office:value-type="float" office:value="0" calcext:value-type="float" table:number-columns-spanned="1" table:number-rows-spanned="3">
            <text:p>0</text:p>
          </table:table-cell>
          <table:table-cell table:style-name="ce36" office:value-type="float" office:value="0" calcext:value-type="float" table:number-columns-spanned="1" table:number-rows-spanned="3">
            <text:p>0</text:p>
          </table:table-cell>
          <table:table-cell table:style-name="ce36" office:value-type="float" office:value="0" calcext:value-type="float" table:number-columns-spanned="1" table:number-rows-spanned="3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6ª TURMA RECURSAL DOS JUIZADOS ESPECIAIS</text:p>
          </table:covered-table-cell>
          <table:table-cell table:style-name="ce35" office:value-type="string" calcext:value-type="string">
            <text:p>ROBERTO SOARES BULCAO COUTINHO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string" calcext:value-type="string">
            <text:p>0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4">
          <table:covered-table-cell table:style-name="ce31" office:value-type="string" calcext:value-type="string">
            <text:p>6ª TURMA RECURSAL DOS JUIZADOS ESPECIAIS</text:p>
          </table:covered-table-cell>
          <table:table-cell table:style-name="ce35" office:value-type="string" calcext:value-type="string">
            <text:p>ANTONIO CRISTIANO DE CARVALHO MAGALHAES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9" table:number-columns-repeated="2"/>
          <table:table-cell table:number-columns-repeated="1011"/>
        </table:table-row>
        <table:table-row table:style-name="ro5" table:number-rows-repeated="63976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5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URMAS RECURSAIS'.$A$1" table:cell-range-address="$'TURMAS RECURSAIS'.$A$1:.$K$27" table:range-usable-as="print-range"/>
          <table:named-range table:name="Excel_BuiltIn_Print_Titles" table:base-cell-address="$'TURMAS RECURSAIS'.$A$1" table:cell-range-address="$'TURMAS RECURSAIS'.$A$1:.$AMJ$12" table:range-usable-as="repeat-column repeat-row"/>
          <table:named-range table:name="Excel_BuiltIn__FilterDatabase" table:base-cell-address="$'TURMAS RECURSAIS'.$A$1" table:cell-range-address="$'TURMAS RECURSAIS'.$A$12:.$K$27"/>
        </table:named-expressions>
      </table:table>
      <table:named-expressions>
        <table:named-expression table:name="_xlfn_IFERROR" table:base-cell-address="$'1 GRAU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loext:max-numerator-digits="2" number:min-denominator-digits="1" loext:max-denominator-value="9"/>
    </number:number-style>
    <number:number-style style:name="N121">
      <number:fraction number:min-numerator-digits="2" loext:max-numerator-digits="3" number:min-denominator-digits="2" loext:max-denominator-value="99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42:17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6T08:45:51.989000000</dc:date>
    <meta:print-date>2020-02-20T09:46:07.742000000</meta:print-date>
    <meta:editing-cycles>945</meta:editing-cycles>
    <meta:editing-duration>P3DT19H17M13S</meta:editing-duration>
    <meta:generator>LibreOffice/6.1.0.3$Windows_X86_64 LibreOffice_project/efb621ed25068d70781dc026f7e9c5187a4decd1</meta:generator>
    <meta:document-statistic meta:table-count="2" meta:cell-count="12980" meta:object-count="2"/>
  </office:meta>
</office:document-meta>
</file>