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127.56mm"/>
    </style:style>
    <style:style style:name="co9" style:family="table-column">
      <style:table-column-properties fo:break-before="auto" style:column-width="105.5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2.37mm"/>
    </style:style>
    <style:style style:name="co12" style:family="table-column">
      <style:table-column-properties fo:break-before="auto" style:column-width="31.4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MATRIZ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'1 GRAU'.C13"/>
      <style:map style:condition="cell-content()=&quot;Intermediária&quot;" style:apply-style-name="intermediária" style:base-cell-address="'1 GRAU'.C13"/>
      <style:map style:condition="cell-content()=&quot;Final&quot;" style:apply-style-name="final" style:base-cell-address="'1 GRAU'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'1 GRAU'.C13"/>
      <style:map style:condition="cell-content()=&quot;Intermediária&quot;" style:apply-style-name="intermediária" style:base-cell-address="'1 GRAU'.C13"/>
      <style:map style:condition="cell-content()=&quot;Final&quot;" style:apply-style-name="final" style:base-cell-address="'1 GRAU'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'1 GRAU'.C13"/>
      <style:map style:condition="cell-content()=&quot;Intermediária&quot;" style:apply-style-name="intermediária" style:base-cell-address="'1 GRAU'.C13"/>
      <style:map style:condition="cell-content()=&quot;Final&quot;" style:apply-style-name="final" style:base-cell-address="'1 GRAU'.C13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Inicial&quot;" style:apply-style-name="inicial" style:base-cell-address="'1 GRAU'.C13"/>
      <style:map style:condition="cell-content()=&quot;Intermediária&quot;" style:apply-style-name="intermediária" style:base-cell-address="'1 GRAU'.C13"/>
      <style:map style:condition="cell-content()=&quot;Final&quot;" style:apply-style-name="final" style:base-cell-address="'1 GRAU'.C13"/>
    </style:style>
    <style:style style:name="ce25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fo:border="0.06pt solid #000000" style:vertical-align="middle"/>
    </style:style>
    <style:style style:name="ce37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1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GRAU" table:style-name="ta1" table:print-ranges="'1 GRAU'.A1:'1 GRAU'.O9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4" table:default-cell-style-name="ce8"/>
        <table:table-column table:style-name="co4" table:number-columns-repeated="3" table:default-cell-style-name="ce8"/>
        <table:table-column table:style-name="co7" table:number-columns-repeated="242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'1 GRAU'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FEVEREIRO 2020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FEVEREIRO do ano de 2020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FEVEREIRO 2020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FEVEREIRO 2020</text:p>
            </table:table-cell>
            <table:covered-table-cell table:number-columns-repeated="2" table:style-name="ce4"/>
            <table:table-cell table:style-name="ce25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5"/>
            <table:table-cell table:style-name="ce27" office:value-type="string" calcext:value-type="string" table:number-columns-spanned="1" table:number-rows-spanned="2">
              <text:p>FORÇA DE TRABALHO</text:p>
            </table:table-cell>
            <table:table-cell table:style-name="ce28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8"/>
            <table:table-cell table:style-name="ce30" office:value-type="string" calcext:value-type="string" table:number-columns-spanned="1" table:number-rows-spanned="2">
              <text:p>DECISÕES INTERLOCUTÓRIAS</text:p>
            </table:table-cell>
            <table:table-cell table:style-name="ce30" office:value-type="string" calcext:value-type="string" table:number-columns-spanned="1" table:number-rows-spanned="2">
              <text:p>AUDIÊNCIAS</text:p>
            </table:table-cell>
            <table:table-cell table:style-name="ce30" office:value-type="string" calcext:value-type="string" table:number-columns-spanned="1" table:number-rows-spanned="2">
              <text:p>RECURSOS INTERNOS</text:p>
            </table:table-cell>
            <table:table-cell table:style-name="ce30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7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30"/>
            <table:table-cell table:number-columns-repeated="1009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22" calcext:value-type="float">
            <text:p>22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2"/>
          <table:table-cell table:style-name="ce32"/>
          <table:table-cell table:number-columns-repeated="1006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84" calcext:value-type="float">
            <text:p>40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91" calcext:value-type="float">
            <text:p>22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91" calcext:value-type="float">
            <text:p>22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91" calcext:value-type="float">
            <text:p>22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918" calcext:value-type="float">
            <text:p>49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918" calcext:value-type="float">
            <text:p>49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918" calcext:value-type="float">
            <text:p>49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60" calcext:value-type="float">
            <text:p>26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53" calcext:value-type="float">
            <text:p>53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53" calcext:value-type="float">
            <text:p>53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53" calcext:value-type="float">
            <text:p>53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53" calcext:value-type="float">
            <text:p>53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395" calcext:value-type="float">
            <text:p>33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395" calcext:value-type="float">
            <text:p>33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395" calcext:value-type="float">
            <text:p>33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7" calcext:value-type="float">
            <text:p>4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78" calcext:value-type="float">
            <text:p>43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73" calcext:value-type="float">
            <text:p>10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73" calcext:value-type="float">
            <text:p>10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66" calcext:value-type="float">
            <text:p>17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534" calcext:value-type="float">
            <text:p>453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534" calcext:value-type="float">
            <text:p>453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9" calcext:value-type="float">
            <text:p>6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52" calcext:value-type="float">
            <text:p>185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52" calcext:value-type="float">
            <text:p>185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52" calcext:value-type="float">
            <text:p>185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90" calcext:value-type="float">
            <text:p>37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81" calcext:value-type="float">
            <text:p>238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81" calcext:value-type="float">
            <text:p>238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52" calcext:value-type="float">
            <text:p>37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52" calcext:value-type="float">
            <text:p>37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52" calcext:value-type="float">
            <text:p>37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75" calcext:value-type="float">
            <text:p>27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79" calcext:value-type="float">
            <text:p>307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79" calcext:value-type="float">
            <text:p>307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11" calcext:value-type="float">
            <text:p>29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15" calcext:value-type="float">
            <text:p>4315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25" calcext:value-type="float">
            <text:p>70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25" calcext:value-type="float">
            <text:p>70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7" calcext:value-type="float">
            <text:p>6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25" calcext:value-type="float">
            <text:p>70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27" calcext:value-type="float">
            <text:p>302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32" calcext:value-type="float">
            <text:p>43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71" calcext:value-type="float">
            <text:p>23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810" calcext:value-type="float">
            <text:p>48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810" calcext:value-type="float">
            <text:p>48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810" calcext:value-type="float">
            <text:p>48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42" calcext:value-type="float">
            <text:p>314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47" calcext:value-type="float">
            <text:p>28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47" calcext:value-type="float">
            <text:p>28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47" calcext:value-type="float">
            <text:p>28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35" calcext:value-type="float">
            <text:p>17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11" calcext:value-type="float">
            <text:p>23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91" calcext:value-type="float">
            <text:p>14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42" calcext:value-type="float">
            <text:p>19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97" calcext:value-type="float">
            <text:p>23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SACRAMENTO SEIXAS LOROSA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97" calcext:value-type="float">
            <text:p>23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97" calcext:value-type="float">
            <text:p>23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996" calcext:value-type="float">
            <text:p>599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996" calcext:value-type="float">
            <text:p>599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996" calcext:value-type="float">
            <text:p>599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996" calcext:value-type="float">
            <text:p>599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95" calcext:value-type="float">
            <text:p>31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95" calcext:value-type="float">
            <text:p>31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95" calcext:value-type="float">
            <text:p>31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95" calcext:value-type="float">
            <text:p>31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41" calcext:value-type="float">
            <text:p>22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41" calcext:value-type="float">
            <text:p>22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41" calcext:value-type="float">
            <text:p>22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999" calcext:value-type="float">
            <text:p>499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19" calcext:value-type="float">
            <text:p>311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19" calcext:value-type="float">
            <text:p>311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07" calcext:value-type="float">
            <text:p>18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34" calcext:value-type="float">
            <text:p>26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34" calcext:value-type="float">
            <text:p>26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12" calcext:value-type="float">
            <text:p>151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72" calcext:value-type="float">
            <text:p>38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72" calcext:value-type="float">
            <text:p>38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91" calcext:value-type="float">
            <text:p>179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91" calcext:value-type="float">
            <text:p>179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31" calcext:value-type="float">
            <text:p>56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31" calcext:value-type="float">
            <text:p>56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30" calcext:value-type="float">
            <text:p>43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30" calcext:value-type="float">
            <text:p>43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30" calcext:value-type="float">
            <text:p>43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15" calcext:value-type="float">
            <text:p>1615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86" calcext:value-type="float">
            <text:p>298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CANTA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RANJ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36" calcext:value-type="float">
            <text:p>323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18" calcext:value-type="float">
            <text:p>41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18" calcext:value-type="float">
            <text:p>41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521" calcext:value-type="float">
            <text:p>55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521" calcext:value-type="float">
            <text:p>55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881" calcext:value-type="float">
            <text:p>288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CENTRO JUDICIARIO DE SOLUÇAO DE CONFLITOS E CIDADANIA DA COMARCA DE AQUIRAZ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51" calcext:value-type="float">
            <text:p>39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955" calcext:value-type="float">
            <text:p>595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955" calcext:value-type="float">
            <text:p>595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955" calcext:value-type="float">
            <text:p>595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58" calcext:value-type="float">
            <text:p>33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58" calcext:value-type="float">
            <text:p>33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99" calcext:value-type="float">
            <text:p>469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99" calcext:value-type="float">
            <text:p>469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34" calcext:value-type="float">
            <text:p>29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08" calcext:value-type="float">
            <text:p>290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27" calcext:value-type="float">
            <text:p>21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27" calcext:value-type="float">
            <text:p>21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27" calcext:value-type="float">
            <text:p>21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62" calcext:value-type="float">
            <text:p>376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62" calcext:value-type="float">
            <text:p>376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6" calcext:value-type="float">
            <text:p>4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3" calcext:value-type="float">
            <text:p>7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60" calcext:value-type="float">
            <text:p>39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30" calcext:value-type="float">
            <text:p>613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30" calcext:value-type="float">
            <text:p>613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4" calcext:value-type="float">
            <text:p>26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CENTRO JUDICIARIO DE SOLUÇAO DE CONFLITOS E CIDADANI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74" calcext:value-type="float">
            <text:p>207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74" calcext:value-type="float">
            <text:p>207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892" calcext:value-type="float">
            <text:p>38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892" calcext:value-type="float">
            <text:p>38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95" calcext:value-type="float">
            <text:p>259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908" calcext:value-type="float">
            <text:p>490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908" calcext:value-type="float">
            <text:p>490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4" calcext:value-type="float">
            <text:p>5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72" calcext:value-type="float">
            <text:p>427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72" calcext:value-type="float">
            <text:p>427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36" calcext:value-type="float">
            <text:p>3136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36" calcext:value-type="float">
            <text:p>3136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36" calcext:value-type="float">
            <text:p>3136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36" calcext:value-type="float">
            <text:p>3136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355" calcext:value-type="float">
            <text:p>435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355" calcext:value-type="float">
            <text:p>435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67" calcext:value-type="float">
            <text:p>566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67" calcext:value-type="float">
            <text:p>566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67" calcext:value-type="float">
            <text:p>566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67" calcext:value-type="float">
            <text:p>566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52" calcext:value-type="float">
            <text:p>19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05" calcext:value-type="float">
            <text:p>300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299" calcext:value-type="float">
            <text:p>429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7" calcext:value-type="float">
            <text:p>4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45" calcext:value-type="float">
            <text:p>42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43" calcext:value-type="float">
            <text:p>27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43" calcext:value-type="float">
            <text:p>27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193" calcext:value-type="float">
            <text:p>51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193" calcext:value-type="float">
            <text:p>51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84" calcext:value-type="float">
            <text:p>378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84" calcext:value-type="float">
            <text:p>378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136" calcext:value-type="float">
            <text:p>613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136" calcext:value-type="float">
            <text:p>613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30" calcext:value-type="float">
            <text:p>273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41" calcext:value-type="float">
            <text:p>21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41" calcext:value-type="float">
            <text:p>21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02" calcext:value-type="float">
            <text:p>25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02" calcext:value-type="float">
            <text:p>25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709" calcext:value-type="float">
            <text:p>47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20" calcext:value-type="float">
            <text:p>23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505" calcext:value-type="float">
            <text:p>5505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505" calcext:value-type="float">
            <text:p>5505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505" calcext:value-type="float">
            <text:p>5505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162" calcext:value-type="float">
            <text:p>716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5" calcext:value-type="float">
            <text:p>13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162" calcext:value-type="float">
            <text:p>716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162" calcext:value-type="float">
            <text:p>716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162" calcext:value-type="float">
            <text:p>716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162" calcext:value-type="float">
            <text:p>716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98" calcext:value-type="float">
            <text:p>259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54" calcext:value-type="float">
            <text:p>225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54" calcext:value-type="float">
            <text:p>225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54" calcext:value-type="float">
            <text:p>225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97" calcext:value-type="float">
            <text:p>349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35" calcext:value-type="float">
            <text:p>15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35" calcext:value-type="float">
            <text:p>15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88" calcext:value-type="float">
            <text:p>168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88" calcext:value-type="float">
            <text:p>168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87" calcext:value-type="float">
            <text:p>248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87" calcext:value-type="float">
            <text:p>248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862" calcext:value-type="float">
            <text:p>486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98" calcext:value-type="float">
            <text:p>32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98" calcext:value-type="float">
            <text:p>32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469" calcext:value-type="float">
            <text:p>24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CENTRO JUDICIARIO DE SOLUÇAO DE CONFLITOS E CIDADANI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06" calcext:value-type="float">
            <text:p>22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04" calcext:value-type="float">
            <text:p>340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14" calcext:value-type="float">
            <text:p>17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01" calcext:value-type="float">
            <text:p>110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05" calcext:value-type="float">
            <text:p>540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05" calcext:value-type="float">
            <text:p>540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36" calcext:value-type="float">
            <text:p>343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2" calcext:value-type="float">
            <text:p>4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36" calcext:value-type="float">
            <text:p>343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165" calcext:value-type="float">
            <text:p>516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165" calcext:value-type="float">
            <text:p>516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42" calcext:value-type="float">
            <text:p>38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88" calcext:value-type="float">
            <text:p>49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154" calcext:value-type="float">
            <text:p>41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4" calcext:value-type="float">
            <text:p>6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3" calcext:value-type="float">
            <text:p>6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667" calcext:value-type="float">
            <text:p>366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097" calcext:value-type="float">
            <text:p>50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72" calcext:value-type="float">
            <text:p>24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72" calcext:value-type="float">
            <text:p>24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98" calcext:value-type="float">
            <text:p>349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98" calcext:value-type="float">
            <text:p>349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148" calcext:value-type="float">
            <text:p>514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148" calcext:value-type="float">
            <text:p>514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86" calcext:value-type="float">
            <text:p>218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86" calcext:value-type="float">
            <text:p>218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77" calcext:value-type="float">
            <text:p>36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77" calcext:value-type="float">
            <text:p>36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08" calcext:value-type="float">
            <text:p>39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08" calcext:value-type="float">
            <text:p>39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52" calcext:value-type="float">
            <text:p>27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69" calcext:value-type="float">
            <text:p>29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082" calcext:value-type="float">
            <text:p>408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968" calcext:value-type="float">
            <text:p>29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968" calcext:value-type="float">
            <text:p>29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905" calcext:value-type="float">
            <text:p>590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905" calcext:value-type="float">
            <text:p>590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48" calcext:value-type="float">
            <text:p>33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042" calcext:value-type="float">
            <text:p>904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042" calcext:value-type="float">
            <text:p>904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78" calcext:value-type="float">
            <text:p>677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78" calcext:value-type="float">
            <text:p>677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17" calcext:value-type="float">
            <text:p>53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8" calcext:value-type="float">
            <text:p>6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06" calcext:value-type="float">
            <text:p>170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15" calcext:value-type="float">
            <text:p>471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15" calcext:value-type="float">
            <text:p>471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99" calcext:value-type="float">
            <text:p>429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6" calcext:value-type="float">
            <text:p>18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2" calcext:value-type="float">
            <text:p>8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99" calcext:value-type="float">
            <text:p>429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99" calcext:value-type="float">
            <text:p>429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87" calcext:value-type="float">
            <text:p>268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54" calcext:value-type="float">
            <text:p>3254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54" calcext:value-type="float">
            <text:p>3254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742" calcext:value-type="float">
            <text:p>374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04" calcext:value-type="float">
            <text:p>27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04" calcext:value-type="float">
            <text:p>27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644" calcext:value-type="float">
            <text:p>26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012" calcext:value-type="float">
            <text:p>301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673" calcext:value-type="float">
            <text:p>2673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74" calcext:value-type="float">
            <text:p>1974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82" calcext:value-type="float">
            <text:p>14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BEZERRA DE ARAUJO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82" calcext:value-type="float">
            <text:p>14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414" calcext:value-type="float">
            <text:p>241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414" calcext:value-type="float">
            <text:p>241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965" calcext:value-type="float">
            <text:p>296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965" calcext:value-type="float">
            <text:p>296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965" calcext:value-type="float">
            <text:p>296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BEZERRA DE ARAUJO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790" calcext:value-type="float">
            <text:p>179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68" calcext:value-type="float">
            <text:p>106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68" calcext:value-type="float">
            <text:p>106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88" calcext:value-type="float">
            <text:p>268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6582" calcext:value-type="float">
            <text:p>165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6582" calcext:value-type="float">
            <text:p>165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6582" calcext:value-type="float">
            <text:p>165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6582" calcext:value-type="float">
            <text:p>165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6582" calcext:value-type="float">
            <text:p>165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6582" calcext:value-type="float">
            <text:p>165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81" calcext:value-type="float">
            <text:p>318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81" calcext:value-type="float">
            <text:p>318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81" calcext:value-type="float">
            <text:p>318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02" calcext:value-type="float">
            <text:p>500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02" calcext:value-type="float">
            <text:p>500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6393" calcext:value-type="float">
            <text:p>639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7" calcext:value-type="float">
            <text:p>36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8" calcext:value-type="float">
            <text:p>8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570" calcext:value-type="float">
            <text:p>457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01" calcext:value-type="float">
            <text:p>14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570" calcext:value-type="float">
            <text:p>457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20" calcext:value-type="float">
            <text:p>23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16" calcext:value-type="float">
            <text:p>17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16" calcext:value-type="float">
            <text:p>17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16" calcext:value-type="float">
            <text:p>17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16" calcext:value-type="float">
            <text:p>17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4" calcext:value-type="float">
            <text:p>6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534" calcext:value-type="float">
            <text:p>65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534" calcext:value-type="float">
            <text:p>65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534" calcext:value-type="float">
            <text:p>65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84" calcext:value-type="float">
            <text:p>278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84" calcext:value-type="float">
            <text:p>278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74" calcext:value-type="float">
            <text:p>35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74" calcext:value-type="float">
            <text:p>35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74" calcext:value-type="float">
            <text:p>35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73" calcext:value-type="float">
            <text:p>177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5" calcext:value-type="float">
            <text:p>5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053" calcext:value-type="float">
            <text:p>505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3" calcext:value-type="float">
            <text:p>6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48" calcext:value-type="float">
            <text:p>38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1" calcext:value-type="float">
            <text:p>5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29" calcext:value-type="float">
            <text:p>212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29" calcext:value-type="float">
            <text:p>212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82" calcext:value-type="float">
            <text:p>7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15" calcext:value-type="float">
            <text:p>18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83" calcext:value-type="float">
            <text:p>30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83" calcext:value-type="float">
            <text:p>30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83" calcext:value-type="float">
            <text:p>30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666" calcext:value-type="float">
            <text:p>266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666" calcext:value-type="float">
            <text:p>266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9" calcext:value-type="float">
            <text:p>3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316" calcext:value-type="float">
            <text:p>531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7" calcext:value-type="float">
            <text:p>9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316" calcext:value-type="float">
            <text:p>531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8" calcext:value-type="float">
            <text:p>8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03" calcext:value-type="float">
            <text:p>83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252" calcext:value-type="float">
            <text:p>1525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26" calcext:value-type="float">
            <text:p>826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4" calcext:value-type="float">
            <text:p>4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252" calcext:value-type="float">
            <text:p>1525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0" calcext:value-type="float">
            <text:p>1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252" calcext:value-type="float">
            <text:p>1525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26" calcext:value-type="float">
            <text:p>3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26" calcext:value-type="float">
            <text:p>3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26" calcext:value-type="float">
            <text:p>3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26" calcext:value-type="float">
            <text:p>3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26" calcext:value-type="float">
            <text:p>3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069" calcext:value-type="float">
            <text:p>100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069" calcext:value-type="float">
            <text:p>100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069" calcext:value-type="float">
            <text:p>100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069" calcext:value-type="float">
            <text:p>100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069" calcext:value-type="float">
            <text:p>100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61" calcext:value-type="float">
            <text:p>33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61" calcext:value-type="float">
            <text:p>33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61" calcext:value-type="float">
            <text:p>396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61" calcext:value-type="float">
            <text:p>396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67" calcext:value-type="float">
            <text:p>48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67" calcext:value-type="float">
            <text:p>48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67" calcext:value-type="float">
            <text:p>48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454" calcext:value-type="float">
            <text:p>345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59" calcext:value-type="float">
            <text:p>28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39" calcext:value-type="float">
            <text:p>34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39" calcext:value-type="float">
            <text:p>34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48" calcext:value-type="float">
            <text:p>30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48" calcext:value-type="float">
            <text:p>30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35" calcext:value-type="float">
            <text:p>34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35" calcext:value-type="float">
            <text:p>34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822" calcext:value-type="float">
            <text:p>98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822" calcext:value-type="float">
            <text:p>98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88" calcext:value-type="float">
            <text:p>12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822" calcext:value-type="float">
            <text:p>98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822" calcext:value-type="float">
            <text:p>98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5" calcext:value-type="float">
            <text:p>4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METRIO DE SOUZA PEREIRA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ENA LUCIA SOARE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IMA DE OLIVEIRA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636" calcext:value-type="float">
            <text:p>763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4" calcext:value-type="float">
            <text:p>25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1" calcext:value-type="float">
            <text:p>18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636" calcext:value-type="float">
            <text:p>763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636" calcext:value-type="float">
            <text:p>763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34" calcext:value-type="float">
            <text:p>70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283" calcext:value-type="float">
            <text:p>42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283" calcext:value-type="float">
            <text:p>42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283" calcext:value-type="float">
            <text:p>42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109" calcext:value-type="float">
            <text:p>14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109" calcext:value-type="float">
            <text:p>14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2" calcext:value-type="float">
            <text:p>16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109" calcext:value-type="float">
            <text:p>14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74" calcext:value-type="float">
            <text:p>31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74" calcext:value-type="float">
            <text:p>31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74" calcext:value-type="float">
            <text:p>31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841" calcext:value-type="float">
            <text:p>584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0" calcext:value-type="float">
            <text:p>270</text:p>
          </table:table-cell>
          <table:table-cell table:style-name="ce13" office:value-type="float" office:value="638" calcext:value-type="float">
            <text:p>6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82" calcext:value-type="float">
            <text:p>318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55" calcext:value-type="float">
            <text:p>6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845" calcext:value-type="float">
            <text:p>484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845" calcext:value-type="float">
            <text:p>484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65" calcext:value-type="float">
            <text:p>366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65" calcext:value-type="float">
            <text:p>366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31" calcext:value-type="float">
            <text:p>353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31" calcext:value-type="float">
            <text:p>353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64" calcext:value-type="float">
            <text:p>6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51" calcext:value-type="float">
            <text:p>35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51" calcext:value-type="float">
            <text:p>35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79" calcext:value-type="float">
            <text:p>25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79" calcext:value-type="float">
            <text:p>25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41" calcext:value-type="float">
            <text:p>234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41" calcext:value-type="float">
            <text:p>234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41" calcext:value-type="float">
            <text:p>234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44" calcext:value-type="float">
            <text:p>49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44" calcext:value-type="float">
            <text:p>49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44" calcext:value-type="float">
            <text:p>49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114" calcext:value-type="float">
            <text:p>1311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114" calcext:value-type="float">
            <text:p>1311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114" calcext:value-type="float">
            <text:p>1311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4" calcext:value-type="float">
            <text:p>36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54" calcext:value-type="float">
            <text:p>22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46" calcext:value-type="float">
            <text:p>374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69" calcext:value-type="float">
            <text:p>37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66" calcext:value-type="float">
            <text:p>11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877" calcext:value-type="float">
            <text:p>118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7" calcext:value-type="float">
            <text:p>6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877" calcext:value-type="float">
            <text:p>118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3" calcext:value-type="float">
            <text:p>9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28" calcext:value-type="float">
            <text:p>242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28" calcext:value-type="float">
            <text:p>242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59" calcext:value-type="float">
            <text:p>40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59" calcext:value-type="float">
            <text:p>40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08" calcext:value-type="float">
            <text:p>39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08" calcext:value-type="float">
            <text:p>39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2" calcext:value-type="float">
            <text:p>5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491" calcext:value-type="float">
            <text:p>134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86" calcext:value-type="float">
            <text:p>7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491" calcext:value-type="float">
            <text:p>134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2" calcext:value-type="float">
            <text:p>242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491" calcext:value-type="float">
            <text:p>134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491" calcext:value-type="float">
            <text:p>134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3" calcext:value-type="float">
            <text:p>19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491" calcext:value-type="float">
            <text:p>134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82" calcext:value-type="float">
            <text:p>198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89" calcext:value-type="float">
            <text:p>278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89" calcext:value-type="float">
            <text:p>278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77" calcext:value-type="float">
            <text:p>987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77" calcext:value-type="float">
            <text:p>987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77" calcext:value-type="float">
            <text:p>987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8" calcext:value-type="float">
            <text:p>6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77" calcext:value-type="float">
            <text:p>987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43" calcext:value-type="float">
            <text:p>284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545" calcext:value-type="float">
            <text:p>554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5" calcext:value-type="float">
            <text:p>12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472" calcext:value-type="float">
            <text:p>114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5" calcext:value-type="float">
            <text:p>12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472" calcext:value-type="float">
            <text:p>114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2" calcext:value-type="float">
            <text:p>202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472" calcext:value-type="float">
            <text:p>114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472" calcext:value-type="float">
            <text:p>114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383" calcext:value-type="float">
            <text:p>238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383" calcext:value-type="float">
            <text:p>238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533" calcext:value-type="float">
            <text:p>653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311" calcext:value-type="float">
            <text:p>33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311" calcext:value-type="float">
            <text:p>33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38" calcext:value-type="float">
            <text:p>47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38" calcext:value-type="float">
            <text:p>47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38" calcext:value-type="float">
            <text:p>47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76" calcext:value-type="float">
            <text:p>28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76" calcext:value-type="float">
            <text:p>28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76" calcext:value-type="float">
            <text:p>28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897" calcext:value-type="float">
            <text:p>3897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897" calcext:value-type="float">
            <text:p>3897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15" calcext:value-type="float">
            <text:p>35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15" calcext:value-type="float">
            <text:p>35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14" calcext:value-type="float">
            <text:p>14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793" calcext:value-type="float">
            <text:p>97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793" calcext:value-type="float">
            <text:p>97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793" calcext:value-type="float">
            <text:p>97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45" calcext:value-type="float">
            <text:p>344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45" calcext:value-type="float">
            <text:p>344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092" calcext:value-type="float">
            <text:p>80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092" calcext:value-type="float">
            <text:p>80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12" calcext:value-type="float">
            <text:p>49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12" calcext:value-type="float">
            <text:p>49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12" calcext:value-type="float">
            <text:p>49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4" calcext:value-type="float">
            <text:p>3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19" calcext:value-type="float">
            <text:p>42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19" calcext:value-type="float">
            <text:p>42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59" calcext:value-type="float">
            <text:p>335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59" calcext:value-type="float">
            <text:p>335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59" calcext:value-type="float">
            <text:p>335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6" calcext:value-type="float">
            <text:p>6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264" calcext:value-type="float">
            <text:p>52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17" calcext:value-type="float">
            <text:p>311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8" calcext:value-type="float">
            <text:p>7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17" calcext:value-type="float">
            <text:p>311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234" calcext:value-type="float">
            <text:p>72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234" calcext:value-type="float">
            <text:p>72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020" calcext:value-type="float">
            <text:p>50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1" calcext:value-type="float">
            <text:p>5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45" calcext:value-type="float">
            <text:p>214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4" calcext:value-type="float">
            <text:p>12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13" calcext:value-type="float">
            <text:p>271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3" calcext:value-type="float">
            <text:p>8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194" calcext:value-type="float">
            <text:p>41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7" calcext:value-type="float">
            <text:p>6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830" calcext:value-type="float">
            <text:p>1083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830" calcext:value-type="float">
            <text:p>1083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830" calcext:value-type="float">
            <text:p>1083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464" calcext:value-type="float">
            <text:p>44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030" calcext:value-type="float">
            <text:p>303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74" calcext:value-type="float">
            <text:p>187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74" calcext:value-type="float">
            <text:p>187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25" calcext:value-type="float">
            <text:p>42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631" calcext:value-type="float">
            <text:p>16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871" calcext:value-type="float">
            <text:p>687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87" calcext:value-type="float">
            <text:p>218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2º JUIZADO AUXILIAR DAS VARAS DE EXECUÇOES FISCAIS E CRIMES CONTRA A ORDEM TRIBUTAR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5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58" calcext:value-type="float">
            <text:p>58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 table:number-rows-repeated="16">
          <table:table-cell table:style-name="Default" table:number-columns-repeated="15"/>
          <table:table-cell table:number-columns-repeated="1009"/>
        </table:table-row>
        <table:table-row table:style-name="ro3" table:number-rows-repeated="27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3" table:number-rows-repeated="9">
          <table:table-cell table:style-name="Default" table:number-columns-repeated="15"/>
          <table:table-cell table:number-columns-repeated="1009"/>
        </table:table-row>
        <table:table-row table:style-name="ro3" table:number-rows-repeated="10476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 GRAU'.$A$1" table:cell-range-address="$'1 GRAU'.$A$1:.$O$930" table:range-usable-as="print-range"/>
          <table:named-range table:name="Excel_BuiltIn_Print_Titles" table:base-cell-address="$'1 GRAU'.$A$1" table:cell-range-address="$'1 GRAU'.$A$1:.$AMJ$12" table:range-usable-as="repeat-column repeat-row"/>
          <table:named-range table:name="Excel_BuiltIn__FilterDatabase" table:base-cell-address="$'1 GRAU'.$A$1" table:cell-range-address="$'1 GRAU'.$A$12:.$O$895"/>
        </table:named-expressions>
        <calcext:conditional-formats>
          <calcext:conditional-format calcext:target-range-address="'1 GRAU'.C940:'1 GRAU'.C1048576 '1 GRAU'.C13:'1 GRAU'.C887">
            <calcext:condition calcext:apply-style-name="inicial" calcext:value="=&quot;Inicial&quot;" calcext:base-cell-address="'1 GRAU'.C13"/>
            <calcext:condition calcext:apply-style-name="intermediária" calcext:value="=&quot;Intermediária&quot;" calcext:base-cell-address="'1 GRAU'.C13"/>
            <calcext:condition calcext:apply-style-name="final" calcext:value="=&quot;Final&quot;" calcext:base-cell-address="'1 GRAU'.C13"/>
          </calcext:conditional-format>
        </calcext:conditional-formats>
      </table:table>
      <table:table table:name="TURMAS RECURSAIS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row table:style-name="ro4">
          <table:table-cell table:style-name="ce1" office:value-type="string" calcext:value-type="string" table:number-columns-spanned="11" table:number-rows-spanned="6">
            <text:p>A</text:p>
          </table:table-cell>
          <table:covered-table-cell table:style-name="ce1" office:value-type="string" calcext:value-type="string">
            <text:p>NA</text:p>
            <draw:frame table:end-cell-address="'TURMAS RECURSAIS'.C6" table:end-x="6.59mm" table:end-y="1.88mm" draw:z-index="0" draw:name="Picture 1" draw:style-name="gr1" draw:text-style-name="P1" svg:width="25.67mm" svg:height="23.7mm" svg:x="86.49mm" svg:y="0.66mm">
              <draw:image xlink:href="Pictures/10000201000007D000000A9F744F26CDE7A01BC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9" table:style-name="ce1" office:value-type="string" calcext:value-type="string">
            <text:p>NA</text:p>
          </table:covered-table-cell>
        </table:table-row>
        <table:table-row table:style-name="ro4">
          <table:covered-table-cell table:number-columns-repeated="11" table:style-name="ce1" office:value-type="string" calcext:value-type="string">
            <text:p>NA</text:p>
          </table:covered-table-cell>
        </table:table-row>
        <table:table-row table:style-name="ro4">
          <table:covered-table-cell table:number-columns-repeated="11" table:style-name="ce1" office:value-type="string" calcext:value-type="string">
            <text:p>NA</text:p>
          </table:covered-table-cell>
        </table:table-row>
        <table:table-row table:style-name="ro4">
          <table:covered-table-cell table:number-columns-repeated="11" table:style-name="ce1" office:value-type="string" calcext:value-type="string">
            <text:p>NA</text:p>
          </table:covered-table-cell>
        </table:table-row>
        <table:table-row table:style-name="ro4">
          <table:covered-table-cell table:number-columns-repeated="11" table:style-name="ce1" office:value-type="string" calcext:value-type="string">
            <text:p>NA</text:p>
          </table:covered-table-cell>
        </table:table-row>
        <table:table-row table:style-name="ro4">
          <table:covered-table-cell table:number-columns-repeated="11" table:style-name="ce1" office:value-type="string" calcext:value-type="string">
            <text:p>NA</text:p>
          </table:covered-table-cell>
        </table:table-row>
        <table:table-row table:style-name="ro4">
          <table:table-cell table:style-name="ce2" office:value-type="string" calcext:value-type="string" table:number-columns-spanned="11" table:number-rows-spanned="1">
            <text:p>CORREGEDORIA GERAL DA JUSTIÇA - PRODUTIVIDADE DOS MAGISTRADOS: FEVEREIRO 2020</text:p>
          </table:table-cell>
          <table:covered-table-cell table:number-columns-repeated="10" table:style-name="ce2" office:value-type="string" calcext:value-type="string">
            <text:p>NA</text:p>
          </table:covered-table-cell>
        </table:table-row>
        <table:table-row table:style-name="ro4">
          <table:table-cell table:style-name="ce2" office:value-type="string" calcext:value-type="string" table:number-columns-spanned="11" table:number-rows-spanned="1">
            <text:p>Relatório Mensal das Turmais Recursais</text:p>
          </table:table-cell>
          <table:covered-table-cell table:number-columns-repeated="10" table:style-name="ce2" office:value-type="string" calcext:value-type="string">
            <text:p>NA</text:p>
          </table:covered-table-cell>
        </table:table-row>
        <table:table-row table:style-name="ro4">
          <table:table-cell table:style-name="ce3" office:value-type="string" calcext:value-type="string" table:number-columns-spanned="11" table:number-rows-spanned="2">
            <text:p>PRODUTIVIDADE DAS TURMAS RECURSAIS – FEVEREIRO 2020</text:p>
          </table:table-cell>
          <table:covered-table-cell table:number-columns-repeated="10" table:style-name="ce3" office:value-type="string" calcext:value-type="string">
            <text:p>NA</text:p>
          </table:covered-table-cell>
        </table:table-row>
        <table:table-row table:style-name="ro4">
          <table:covered-table-cell table:number-columns-repeated="11" table:style-name="ce3" office:value-type="string" calcext:value-type="string">
            <text:p>NA</text:p>
          </table:covered-table-cell>
        </table:table-row>
        <table:table-row table:style-name="ro4">
          <table:table-cell table:style-name="ce4" office:value-type="string" calcext:value-type="string" table:number-columns-spanned="2" table:number-rows-spanned="1">
            <text:p>PRODUTIVIDADE MENSAL: FEVEREIRO 2020</text:p>
          </table:table-cell>
          <table:covered-table-cell table:style-name="ce37" office:value-type="string" calcext:value-type="string">
            <text:p>MAGISTRADO (A)</text:p>
          </table:covered-table-cell>
          <table:table-cell table:style-name="ce25" office:value-type="string" calcext:value-type="string" table:number-columns-spanned="3" table:number-rows-spanned="1">
            <text:p>INFORMAÇÕES PROCESSUAIS DO GABINETE</text:p>
          </table:table-cell>
          <table:covered-table-cell table:number-columns-repeated="2" table:style-name="ce39" office:value-type="string" calcext:value-type="string">
            <text:p>NA</text:p>
          </table:covered-table-cell>
          <table:table-cell table:style-name="ce28" office:value-type="string" calcext:value-type="string" table:number-columns-spanned="2" table:number-rows-spanned="1">
            <text:p>DECISÕES TERMINATIVAS</text:p>
          </table:table-cell>
          <table:covered-table-cell table:style-name="ce39" office:value-type="string" calcext:value-type="string">
            <text:p>NA</text:p>
          </table:covered-table-cell>
          <table:table-cell table:style-name="ce41" office:value-type="string" calcext:value-type="string">
            <text:p>VOTOS</text:p>
          </table:table-cell>
          <table:table-cell table:style-name="ce30" office:value-type="string" calcext:value-type="string" table:number-columns-spanned="1" table:number-rows-spanned="2">
            <text:p>DECISÕES INTERLOCUTÓRIAS</text:p>
          </table:table-cell>
          <table:table-cell table:style-name="ce30" office:value-type="string" calcext:value-type="string" table:number-columns-spanned="1" table:number-rows-spanned="2">
            <text:p>AUDIÊNCIAS</text:p>
          </table:table-cell>
          <table:table-cell table:style-name="ce30" office:value-type="string" calcext:value-type="string" table:number-columns-spanned="1" table:number-rows-spanned="2">
            <text:p>RECURSOS INTERNOS</text:p>
          </table:table-cell>
        </table:table-row>
        <table:table-row table:style-name="ro2">
          <table:table-cell table:style-name="ce6" office:value-type="string" calcext:value-type="string">
            <text:p>UNIDADE JUDICIÁRIA</text:p>
          </table:table-cell>
          <table:table-cell table:style-name="ce38" office:value-type="string" calcext:value-type="string">
            <text:p>MAGISTRADO(A)</text:p>
          </table:table-cell>
          <table:table-cell table:style-name="ce14" office:value-type="string" calcext:value-type="string">
            <text:p>CASOS NOVOS</text:p>
          </table:table-cell>
          <table:table-cell table:style-name="ce14" office:value-type="string" calcext:value-type="string">
            <text:p>CASOS PENDENTES</text:p>
          </table:table-cell>
          <table:table-cell table:style-name="ce14" office:value-type="string" calcext:value-type="string">
            <text:p>BAIXADOS</text:p>
          </table:table-cell>
          <table:table-cell table:style-name="ce17" office:value-type="string" calcext:value-type="string">
            <text:p>HOMOLOGATÓRIAS DE ACORDO</text:p>
          </table:table-cell>
          <table:table-cell table:style-name="ce17" office:value-type="string" calcext:value-type="string">
            <text:p>CRIMINAIS E NÃO CRIMINAIS</text:p>
          </table:table-cell>
          <table:table-cell table:style-name="ce42" office:value-type="string" calcext:value-type="string">
            <text:p>CRIMINAIS E NÃO CRIMINAIS</text:p>
          </table:table-cell>
          <table:covered-table-cell table:number-columns-repeated="3" table:style-name="ce30" office:value-type="string" calcext:value-type="string">
            <text:p>NA</text:p>
          </table:covered-table-cell>
        </table:table-row>
        <table:table-row table:style-name="ro5">
          <table:table-cell table:style-name="ce35" office:value-type="string" calcext:value-type="string" table:number-columns-spanned="1" table:number-rows-spanned="7">
            <text:p>1ª TURMA RECURSAL</text:p>
          </table:table-cell>
          <table:table-cell table:style-name="ce36" office:value-type="string" calcext:value-type="string">
            <text:p>GERITSA SAMPAIO FERNANDES</text:p>
          </table:table-cell>
          <table:table-cell table:style-name="ce35" office:value-type="float" office:value="319" calcext:value-type="float" table:number-columns-spanned="1" table:number-rows-spanned="7">
            <text:p>319</text:p>
          </table:table-cell>
          <table:table-cell table:style-name="ce35" office:value-type="float" office:value="2744" calcext:value-type="float" table:number-columns-spanned="1" table:number-rows-spanned="7">
            <text:p>2744</text:p>
          </table:table-cell>
          <table:table-cell table:style-name="ce35" office:value-type="float" office:value="312" calcext:value-type="float" table:number-columns-spanned="1" table:number-rows-spanned="7">
            <text:p>3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NA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5">
          <table:covered-table-cell table:style-name="ce36" office:value-type="string" calcext:value-type="string">
            <text:p>1ª TURMA RECURSAL</text:p>
          </table:covered-table-cell>
          <table:table-cell table:style-name="ce36" office:value-type="string" calcext:value-type="string">
            <text:p>ICLÉA AGUIAR ARAÚJO ROLIM</text:p>
          </table:table-cell>
          <table:covered-table-cell table:style-name="ce36" office:value-type="float" office:value="319" calcext:value-type="float">
            <text:p>319</text:p>
          </table:covered-table-cell>
          <table:covered-table-cell table:style-name="ce36" office:value-type="float" office:value="2744" calcext:value-type="float">
            <text:p>2744</text:p>
          </table:covered-table-cell>
          <table:covered-table-cell table:style-name="ce36" office:value-type="float" office:value="312" calcext:value-type="float">
            <text:p>312</text:p>
          </table:covered-table-cell>
          <table:table-cell table:number-columns-repeated="3" table:style-name="ce40" office:value-type="string" calcext:value-type="string">
            <text:p>NA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5">
          <table:covered-table-cell table:style-name="ce36" office:value-type="string" calcext:value-type="string">
            <text:p>1ª TURMA RECURSAL</text:p>
          </table:covered-table-cell>
          <table:table-cell table:style-name="ce36" office:value-type="string" calcext:value-type="string">
            <text:p>IRANDES BASTOS SALES</text:p>
          </table:table-cell>
          <table:covered-table-cell table:style-name="ce36" office:value-type="float" office:value="319" calcext:value-type="float">
            <text:p>319</text:p>
          </table:covered-table-cell>
          <table:covered-table-cell table:style-name="ce36" office:value-type="float" office:value="2744" calcext:value-type="float">
            <text:p>2744</text:p>
          </table:covered-table-cell>
          <table:covered-table-cell table:style-name="ce36" office:value-type="float" office:value="312" calcext:value-type="float">
            <text:p>312</text:p>
          </table:covered-table-cell>
          <table:table-cell table:style-name="ce40" office:value-type="string" calcext:value-type="string">
            <text:p>NA</text:p>
          </table:table-cell>
          <table:table-cell table:style-name="ce40" office:value-type="float" office:value="117" calcext:value-type="float">
            <text:p>11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5">
          <table:covered-table-cell table:style-name="ce36" office:value-type="string" calcext:value-type="string">
            <text:p>1ª TURMA RECURSAL</text:p>
          </table:covered-table-cell>
          <table:table-cell table:style-name="ce36" office:value-type="string" calcext:value-type="string">
            <text:p>MAGNO GOMES DE OLIVEIRA</text:p>
          </table:table-cell>
          <table:covered-table-cell table:style-name="ce36" office:value-type="float" office:value="319" calcext:value-type="float">
            <text:p>319</text:p>
          </table:covered-table-cell>
          <table:covered-table-cell table:style-name="ce36" office:value-type="float" office:value="2744" calcext:value-type="float">
            <text:p>2744</text:p>
          </table:covered-table-cell>
          <table:covered-table-cell table:style-name="ce36" office:value-type="float" office:value="312" calcext:value-type="float">
            <text:p>312</text:p>
          </table:covered-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5">
          <table:covered-table-cell table:style-name="ce36" office:value-type="string" calcext:value-type="string">
            <text:p>1ª TURMA RECURSAL</text:p>
          </table:covered-table-cell>
          <table:table-cell table:style-name="ce36" office:value-type="string" calcext:value-type="string">
            <text:p>SIRLEY CINTIA PACHÊCO PRUDÊNCIO</text:p>
          </table:table-cell>
          <table:covered-table-cell table:style-name="ce36" office:value-type="float" office:value="319" calcext:value-type="float">
            <text:p>319</text:p>
          </table:covered-table-cell>
          <table:covered-table-cell table:style-name="ce36" office:value-type="float" office:value="2744" calcext:value-type="float">
            <text:p>2744</text:p>
          </table:covered-table-cell>
          <table:covered-table-cell table:style-name="ce36" office:value-type="float" office:value="312" calcext:value-type="float">
            <text:p>312</text:p>
          </table:covered-table-cell>
          <table:table-cell table:style-name="ce40" office:value-type="string" calcext:value-type="string">
            <text:p>NA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4" table:style-name="ce40" office:value-type="string" calcext:value-type="string">
            <text:p>NA</text:p>
          </table:table-cell>
        </table:table-row>
        <table:table-row table:style-name="ro5">
          <table:covered-table-cell table:style-name="ce36" office:value-type="string" calcext:value-type="string">
            <text:p>1ª TURMA RECURSAL</text:p>
          </table:covered-table-cell>
          <table:table-cell table:style-name="ce36" office:value-type="string" calcext:value-type="string">
            <text:p>ZANILTON BATISTA DE MEDEIROS</text:p>
          </table:table-cell>
          <table:covered-table-cell table:style-name="ce36" office:value-type="float" office:value="319" calcext:value-type="float">
            <text:p>319</text:p>
          </table:covered-table-cell>
          <table:covered-table-cell table:style-name="ce36" office:value-type="float" office:value="2744" calcext:value-type="float">
            <text:p>2744</text:p>
          </table:covered-table-cell>
          <table:covered-table-cell table:style-name="ce36" office:value-type="float" office:value="312" calcext:value-type="float">
            <text:p>312</text:p>
          </table:covered-table-cell>
          <table:table-cell table:style-name="ce40" office:value-type="string" calcext:value-type="string">
            <text:p>NA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A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5">
          <table:covered-table-cell table:style-name="ce36" office:value-type="string" calcext:value-type="string">
            <text:p>1ª TURMA RECURSAL</text:p>
          </table:covered-table-cell>
          <table:table-cell table:style-name="ce36" office:value-type="string" calcext:value-type="string">
            <text:p>ANTONIO ALVES DE ARAUJO</text:p>
          </table:table-cell>
          <table:covered-table-cell table:style-name="ce36" office:value-type="float" office:value="319" calcext:value-type="float">
            <text:p>319</text:p>
          </table:covered-table-cell>
          <table:covered-table-cell table:style-name="ce36" office:value-type="float" office:value="2744" calcext:value-type="float">
            <text:p>2744</text:p>
          </table:covered-table-cell>
          <table:covered-table-cell table:style-name="ce36" office:value-type="float" office:value="312" calcext:value-type="float">
            <text:p>312</text:p>
          </table:covered-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5" calcext:value-type="float">
            <text:p>85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5">
          <table:table-cell table:style-name="ce35" office:value-type="string" calcext:value-type="string" table:number-columns-spanned="1" table:number-rows-spanned="7">
            <text:p><text:s/>2ª TURMA RECURSAL</text:p>
          </table:table-cell>
          <table:table-cell table:style-name="ce36" office:value-type="string" calcext:value-type="string">
            <text:p>CANDICE ARRUDA VASCONCELOS</text:p>
          </table:table-cell>
          <table:table-cell table:style-name="ce35" office:value-type="float" office:value="237" calcext:value-type="float" table:number-columns-spanned="1" table:number-rows-spanned="7">
            <text:p>237</text:p>
          </table:table-cell>
          <table:table-cell table:style-name="ce35" office:value-type="float" office:value="2303" calcext:value-type="float" table:number-columns-spanned="1" table:number-rows-spanned="7">
            <text:p>2303</text:p>
          </table:table-cell>
          <table:table-cell table:style-name="ce35" office:value-type="float" office:value="34" calcext:value-type="float" table:number-columns-spanned="1" table:number-rows-spanned="7">
            <text:p>34</text:p>
          </table:table-cell>
          <table:table-cell table:style-name="ce40" office:value-type="string" calcext:value-type="string">
            <text:p>NA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NA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5">
          <table:covered-table-cell table:style-name="ce36" office:value-type="string" calcext:value-type="string">
            <text:p><text:s/>2ª TURMA RECURSAL</text:p>
          </table:covered-table-cell>
          <table:table-cell table:style-name="ce36" office:value-type="string" calcext:value-type="string">
            <text:p>EDISON PONTE BANDEIRA DE MELO</text:p>
          </table:table-cell>
          <table:covered-table-cell table:style-name="ce36" office:value-type="float" office:value="237" calcext:value-type="float">
            <text:p>237</text:p>
          </table:covered-table-cell>
          <table:covered-table-cell table:style-name="ce36" office:value-type="float" office:value="2303" calcext:value-type="float">
            <text:p>2303</text:p>
          </table:covered-table-cell>
          <table:covered-table-cell table:style-name="ce36" office:value-type="string" calcext:value-type="string">
            <text:p>NA</text:p>
          </table:covered-table-cell>
          <table:table-cell table:style-name="ce40" office:value-type="string" calcext:value-type="string">
            <text:p>NA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NA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5">
          <table:covered-table-cell table:style-name="ce36" office:value-type="string" calcext:value-type="string">
            <text:p><text:s/>2ª TURMA RECURSAL</text:p>
          </table:covered-table-cell>
          <table:table-cell table:style-name="ce36" office:value-type="string" calcext:value-type="string">
            <text:p>FLAVIO LUIZ PEIXOTO MARQUES</text:p>
          </table:table-cell>
          <table:covered-table-cell table:style-name="ce36" office:value-type="float" office:value="237" calcext:value-type="float">
            <text:p>237</text:p>
          </table:covered-table-cell>
          <table:covered-table-cell table:style-name="ce36" office:value-type="float" office:value="2303" calcext:value-type="float">
            <text:p>2303</text:p>
          </table:covered-table-cell>
          <table:covered-table-cell table:style-name="ce36" office:value-type="string" calcext:value-type="string">
            <text:p>NA</text:p>
          </table:covered-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NA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5">
          <table:covered-table-cell table:style-name="ce36" office:value-type="string" calcext:value-type="string">
            <text:p><text:s/>2ª TURMA RECURSAL</text:p>
          </table:covered-table-cell>
          <table:table-cell table:style-name="ce36" office:value-type="string" calcext:value-type="string">
            <text:p>ROBERTO SOARES BULCAO COUTINHO</text:p>
          </table:table-cell>
          <table:covered-table-cell table:style-name="ce36" office:value-type="float" office:value="237" calcext:value-type="float">
            <text:p>237</text:p>
          </table:covered-table-cell>
          <table:covered-table-cell table:style-name="ce36" office:value-type="float" office:value="2303" calcext:value-type="float">
            <text:p>2303</text:p>
          </table:covered-table-cell>
          <table:covered-table-cell table:style-name="ce36" office:value-type="string" calcext:value-type="string">
            <text:p>NA</text:p>
          </table:covered-table-cell>
          <table:table-cell table:number-columns-repeated="3" table:style-name="ce40" office:value-type="string" calcext:value-type="string">
            <text:p>NA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5">
          <table:covered-table-cell table:style-name="ce36" office:value-type="string" calcext:value-type="string">
            <text:p><text:s/>2ª TURMA RECURSAL</text:p>
          </table:covered-table-cell>
          <table:table-cell table:style-name="ce36" office:value-type="string" calcext:value-type="string">
            <text:p>ROBERTO VIANA DINIZ DE FREITAS</text:p>
          </table:table-cell>
          <table:covered-table-cell table:style-name="ce36" office:value-type="float" office:value="237" calcext:value-type="float">
            <text:p>237</text:p>
          </table:covered-table-cell>
          <table:covered-table-cell table:style-name="ce36" office:value-type="float" office:value="2303" calcext:value-type="float">
            <text:p>2303</text:p>
          </table:covered-table-cell>
          <table:covered-table-cell table:style-name="ce36" office:value-type="string" calcext:value-type="string">
            <text:p>NA</text:p>
          </table:covered-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NA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5">
          <table:covered-table-cell table:style-name="ce36" office:value-type="string" calcext:value-type="string">
            <text:p><text:s/>2ª TURMA RECURSAL</text:p>
          </table:covered-table-cell>
          <table:table-cell table:style-name="ce36" office:value-type="string" calcext:value-type="string">
            <text:p>WILLER SOSTENES DE SOUSA E SILVA</text:p>
          </table:table-cell>
          <table:covered-table-cell table:style-name="ce36" office:value-type="float" office:value="237" calcext:value-type="float">
            <text:p>237</text:p>
          </table:covered-table-cell>
          <table:covered-table-cell table:style-name="ce36" office:value-type="float" office:value="2303" calcext:value-type="float">
            <text:p>2303</text:p>
          </table:covered-table-cell>
          <table:covered-table-cell table:style-name="ce36" office:value-type="string" calcext:value-type="string">
            <text:p>NA</text:p>
          </table:covered-table-cell>
          <table:table-cell table:style-name="ce40" office:value-type="string" calcext:value-type="string">
            <text:p>NA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string" calcext:value-type="string">
            <text:p>NA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5">
          <table:covered-table-cell table:style-name="ce36" office:value-type="string" calcext:value-type="string">
            <text:p><text:s/>2ª TURMA RECURSAL</text:p>
          </table:covered-table-cell>
          <table:table-cell table:style-name="ce36" office:value-type="string" calcext:value-type="string">
            <text:p><text:s/>EVALDO LOPES VIEIRA</text:p>
          </table:table-cell>
          <table:covered-table-cell table:style-name="ce36" office:value-type="float" office:value="237" calcext:value-type="float">
            <text:p>237</text:p>
          </table:covered-table-cell>
          <table:covered-table-cell table:style-name="ce36" office:value-type="float" office:value="2303" calcext:value-type="float">
            <text:p>2303</text:p>
          </table:covered-table-cell>
          <table:covered-table-cell table:style-name="ce36" office:value-type="float" office:value="34" calcext:value-type="float">
            <text:p>34</text:p>
          </table:covered-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string" calcext:value-type="string">
            <text:p>NA</text:p>
          </table:table-cell>
          <table:table-cell table:style-name="ce40" office:value-type="float" office:value="137" calcext:value-type="float">
            <text:p>137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5">
          <table:table-cell table:style-name="ce35" office:value-type="string" calcext:value-type="string" table:number-columns-spanned="1" table:number-rows-spanned="6">
            <text:p>3ª TURMA RECURSAL</text:p>
          </table:table-cell>
          <table:table-cell table:style-name="ce36" office:value-type="string" calcext:value-type="string">
            <text:p>ANDRE AGUIAR MAGALHAES</text:p>
          </table:table-cell>
          <table:table-cell table:style-name="ce35" office:value-type="float" office:value="443" calcext:value-type="float" table:number-columns-spanned="1" table:number-rows-spanned="6">
            <text:p>443</text:p>
          </table:table-cell>
          <table:table-cell table:style-name="ce35" office:value-type="float" office:value="6371" calcext:value-type="float" table:number-columns-spanned="1" table:number-rows-spanned="6">
            <text:p>6371</text:p>
          </table:table-cell>
          <table:table-cell table:style-name="ce35" office:value-type="float" office:value="38" calcext:value-type="float" table:number-columns-spanned="1" table:number-rows-spanned="6">
            <text:p>3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NA</text:p>
          </table:table-cell>
        </table:table-row>
        <table:table-row table:style-name="ro5">
          <table:covered-table-cell table:style-name="ce36" office:value-type="string" calcext:value-type="string">
            <text:p>3ª TURMA RECURSAL</text:p>
          </table:covered-table-cell>
          <table:table-cell table:style-name="ce36" office:value-type="string" calcext:value-type="string">
            <text:p>DANIELA LIMA DA ROCHA</text:p>
          </table:table-cell>
          <table:covered-table-cell table:number-columns-repeated="3" table:style-name="ce36" office:value-type="string" calcext:value-type="string">
            <text:p>NA</text:p>
          </table:covered-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81" calcext:value-type="float">
            <text:p>8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A</text:p>
          </table:table-cell>
        </table:table-row>
        <table:table-row table:style-name="ro5">
          <table:covered-table-cell table:style-name="ce36" office:value-type="string" calcext:value-type="string">
            <text:p>3ª TURMA RECURSAL</text:p>
          </table:covered-table-cell>
          <table:table-cell table:style-name="ce36" office:value-type="string" calcext:value-type="string">
            <text:p>FRANCISCO EDUARDO FONTENELE BATISTA</text:p>
          </table:table-cell>
          <table:covered-table-cell table:number-columns-repeated="3" table:style-name="ce36" office:value-type="string" calcext:value-type="string">
            <text:p>NA</text:p>
          </table:covered-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NA</text:p>
          </table:table-cell>
        </table:table-row>
        <table:table-row table:style-name="ro6">
          <table:covered-table-cell table:style-name="ce36" office:value-type="string" calcext:value-type="string">
            <text:p>3ª TURMA RECURSAL</text:p>
          </table:covered-table-cell>
          <table:table-cell table:style-name="ce36" office:value-type="string" calcext:value-type="string">
            <text:p>LIA SAMMIA SOUZA MOREIRA</text:p>
          </table:table-cell>
          <table:covered-table-cell table:number-columns-repeated="3" table:style-name="ce36" office:value-type="string" calcext:value-type="string">
            <text:p>NA</text:p>
          </table:covered-table-cell>
          <table:table-cell table:number-columns-repeated="6" table:style-name="ce40" office:value-type="string" calcext:value-type="string">
            <text:p>NA</text:p>
          </table:table-cell>
        </table:table-row>
        <table:table-row table:style-name="ro6">
          <table:covered-table-cell table:style-name="ce36" office:value-type="string" calcext:value-type="string">
            <text:p>3ª TURMA RECURSAL</text:p>
          </table:covered-table-cell>
          <table:table-cell table:style-name="ce36" office:value-type="string" calcext:value-type="string">
            <text:p>MÔNICA LIMA CHAVES</text:p>
          </table:table-cell>
          <table:covered-table-cell table:number-columns-repeated="3" table:style-name="ce36" office:value-type="string" calcext:value-type="string">
            <text:p>NA</text:p>
          </table:covered-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89" calcext:value-type="float">
            <text:p>8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NA</text:p>
          </table:table-cell>
        </table:table-row>
        <table:table-row table:style-name="ro6">
          <table:covered-table-cell table:style-name="ce36" office:value-type="string" calcext:value-type="string">
            <text:p>3ª TURMA RECURSAL</text:p>
          </table:covered-table-cell>
          <table:table-cell table:style-name="ce36" office:value-type="string" calcext:value-type="string">
            <text:p>ANA PAULA FEITOSA OLIVEIRA</text:p>
          </table:table-cell>
          <table:covered-table-cell table:style-name="ce36" office:value-type="float" office:value="443" calcext:value-type="float">
            <text:p>443</text:p>
          </table:covered-table-cell>
          <table:covered-table-cell table:style-name="ce36" office:value-type="float" office:value="6371" calcext:value-type="float">
            <text:p>6371</text:p>
          </table:covered-table-cell>
          <table:covered-table-cell table:style-name="ce36" office:value-type="float" office:value="38" calcext:value-type="float">
            <text:p>38</text:p>
          </table:covered-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581" calcext:value-type="float">
            <text:p>58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69" calcext:value-type="float">
            <text:p>569</text:p>
          </table:table-cell>
        </table:table-row>
        <table:table-row table:style-name="ro6">
          <table:table-cell table:style-name="ce35" office:value-type="string" calcext:value-type="string" table:number-columns-spanned="1" table:number-rows-spanned="5">
            <text:p>4ª TURMA RECURSAL</text:p>
          </table:table-cell>
          <table:table-cell table:style-name="ce36" office:value-type="string" calcext:value-type="string">
            <text:p>ANTONIO ALVES DE ARAUJO</text:p>
          </table:table-cell>
          <table:table-cell table:style-name="ce35" table:number-columns-spanned="1" table:number-rows-spanned="5"/>
          <table:table-cell table:style-name="ce35" table:number-columns-spanned="1" table:number-rows-spanned="5"/>
          <table:table-cell table:style-name="ce35" table:number-columns-spanned="1" table:number-rows-spanned="5"/>
          <table:table-cell table:number-columns-repeated="6" table:style-name="ce40" office:value-type="string" calcext:value-type="string">
            <text:p>NA</text:p>
          </table:table-cell>
        </table:table-row>
        <table:table-row table:style-name="ro6">
          <table:covered-table-cell table:style-name="ce36" office:value-type="string" calcext:value-type="string">
            <text:p>4ª TURMA RECURSAL</text:p>
          </table:covered-table-cell>
          <table:table-cell table:style-name="ce36" office:value-type="string" calcext:value-type="string">
            <text:p>IRANDES BASTOS SALES</text:p>
          </table:table-cell>
          <table:covered-table-cell table:number-columns-repeated="3" table:style-name="ce36"/>
          <table:table-cell table:number-columns-repeated="6" table:style-name="ce40" office:value-type="string" calcext:value-type="string">
            <text:p>NA</text:p>
          </table:table-cell>
        </table:table-row>
        <table:table-row table:style-name="ro6">
          <table:covered-table-cell table:style-name="ce36" office:value-type="string" calcext:value-type="string">
            <text:p>4ª TURMA RECURSAL</text:p>
          </table:covered-table-cell>
          <table:table-cell table:style-name="ce36" office:value-type="string" calcext:value-type="string">
            <text:p>MICHEL PINHEIRO</text:p>
          </table:table-cell>
          <table:covered-table-cell table:number-columns-repeated="3" table:style-name="ce36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NA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6">
          <table:covered-table-cell table:style-name="ce36" office:value-type="string" calcext:value-type="string">
            <text:p>4ª TURMA RECURSAL</text:p>
          </table:covered-table-cell>
          <table:table-cell table:style-name="ce36" office:value-type="string" calcext:value-type="string">
            <text:p>SIRLEY CINTIA PACHÊCO PRUDÊNCIO</text:p>
          </table:table-cell>
          <table:covered-table-cell table:number-columns-repeated="3" table:style-name="ce36"/>
          <table:table-cell table:style-name="ce40" office:value-type="string" calcext:value-type="string">
            <text:p>NA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NA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6">
          <table:covered-table-cell table:style-name="ce36" office:value-type="string" calcext:value-type="string">
            <text:p>4ª TURMA RECURSAL</text:p>
          </table:covered-table-cell>
          <table:table-cell table:style-name="ce36" office:value-type="string" calcext:value-type="string">
            <text:p>ANA PAULA FEITOSA OLIVEIRA</text:p>
          </table:table-cell>
          <table:covered-table-cell table:number-columns-repeated="3" table:style-name="ce36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NA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6">
          <table:table-cell table:style-name="ce35" office:value-type="string" calcext:value-type="string" table:number-columns-spanned="1" table:number-rows-spanned="4">
            <text:p>5ª TURMA RECURSAL</text:p>
          </table:table-cell>
          <table:table-cell table:style-name="ce36" office:value-type="string" calcext:value-type="string">
            <text:p>JOSE HERCY PONTE DE ALENCAR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6">
          <table:covered-table-cell table:style-name="ce36" office:value-type="string" calcext:value-type="string">
            <text:p>5ª TURMA RECURSAL</text:p>
          </table:covered-table-cell>
          <table:table-cell table:style-name="ce36" office:value-type="string" calcext:value-type="string">
            <text:p>RAIMUNDO RAMONILSON CARNEIRO BEZERRA</text:p>
          </table:table-cell>
          <table:covered-table-cell table:number-columns-repeated="3" table:style-name="ce36"/>
          <table:table-cell table:style-name="ce40" office:value-type="string" calcext:value-type="string">
            <text:p>NA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6">
          <table:covered-table-cell table:style-name="ce36" office:value-type="string" calcext:value-type="string">
            <text:p>5ª TURMA RECURSAL</text:p>
          </table:covered-table-cell>
          <table:table-cell table:style-name="ce36" office:value-type="string" calcext:value-type="string">
            <text:p>SAMARA DE ALMEIDA CABRAL</text:p>
          </table:table-cell>
          <table:covered-table-cell table:number-columns-repeated="3" table:style-name="ce36"/>
          <table:table-cell table:style-name="ce40" office:value-type="string" calcext:value-type="string">
            <text:p>NA</text:p>
          </table:table-cell>
          <table:table-cell table:number-columns-repeated="2" table:style-name="ce40" office:value-type="float" office:value="76" calcext:value-type="float">
            <text:p>7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6">
          <table:covered-table-cell table:style-name="ce36" office:value-type="string" calcext:value-type="string">
            <text:p>5ª TURMA RECURSAL</text:p>
          </table:covered-table-cell>
          <table:table-cell table:style-name="ce36" office:value-type="string" calcext:value-type="string">
            <text:p>HUGO GUTPARAKIS DE MIRANDA</text:p>
          </table:table-cell>
          <table:covered-table-cell table:number-columns-repeated="3" table:style-name="ce36"/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361" calcext:value-type="float">
            <text:p>361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6">
          <table:table-cell table:style-name="ce35" office:value-type="string" calcext:value-type="string" table:number-columns-spanned="1" table:number-rows-spanned="4">
            <text:p>6ª TURMA RECURSAL</text:p>
          </table:table-cell>
          <table:table-cell table:style-name="ce36" office:value-type="string" calcext:value-type="string">
            <text:p>ANTONIO CRISTIANO DE CARVALHO MAGALHAES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office:value-type="string" calcext:value-type="string">
            <text:p>NA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6">
          <table:covered-table-cell table:style-name="ce36" office:value-type="string" calcext:value-type="string">
            <text:p>6ª TURMA RECURSAL</text:p>
          </table:covered-table-cell>
          <table:table-cell table:style-name="ce36" office:value-type="string" calcext:value-type="string">
            <text:p>JULIANA BRAGANÇA FERNANDES LOPES</text:p>
          </table:table-cell>
          <table:covered-table-cell table:number-columns-repeated="3" table:style-name="ce36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6">
          <table:covered-table-cell table:style-name="ce36" office:value-type="string" calcext:value-type="string">
            <text:p>6ª TURMA RECURSAL</text:p>
          </table:covered-table-cell>
          <table:table-cell table:style-name="ce36" office:value-type="string" calcext:value-type="string">
            <text:p>ROBERTO SOARES BULCAO COUTINHO</text:p>
          </table:table-cell>
          <table:covered-table-cell table:number-columns-repeated="3" table:style-name="ce36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6">
          <table:covered-table-cell table:style-name="ce36" office:value-type="string" calcext:value-type="string">
            <text:p>6ª TURMA RECURSAL</text:p>
          </table:covered-table-cell>
          <table:table-cell table:style-name="ce36" office:value-type="string" calcext:value-type="string">
            <text:p>ANTONIO CRISTIANO DE CARVALHO MAGALHAES</text:p>
          </table:table-cell>
          <table:covered-table-cell table:number-columns-repeated="3" table:style-name="ce36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 table:style-name="ce40" office:value-type="string" calcext:value-type="string">
            <text:p>NA</text:p>
          </table:table-cell>
        </table:table-row>
        <table:table-row table:style-name="ro6" table:number-rows-repeated="1048503">
          <table:table-cell table:number-columns-repeated="11"/>
        </table:table-row>
        <table:table-row table:style-name="ro6">
          <table:table-cell table:number-columns-repeated="11"/>
        </table:table-row>
      </table:table>
      <table:named-expressions>
        <table:named-expression table:name="_xlfn_IFERROR" table:base-cell-address="$'1 GRAU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">
      <number:fraction number:min-numerator-digits="1" loext:max-numerator-digits="2" number:min-denominator-digits="1" loext:max-denominator-value="9"/>
    </number:number-style>
    <number:number-style style:name="N120">
      <number:fraction number:min-numerator-digits="2" loext:max-numerator-digits="3" number:min-denominator-digits="2" loext:max-denominator-value="99"/>
    </number:number-style>
    <number:date-style style:name="N121">
      <number:day/>
      <number:text>/</number:text>
      <number:month/>
      <number:text>/</number:text>
      <number:year/>
    </number:date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 style:data-style-name="N2" text:time-value="08:47:54.7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6T08:50:27.144000000</dc:date>
    <meta:print-date>2019-06-19T11:05:40.432000000</meta:print-date>
    <meta:editing-cycles>944</meta:editing-cycles>
    <meta:editing-duration>P3DT18H55M8S</meta:editing-duration>
    <meta:generator>LibreOffice/6.1.0.3$Windows_X86_64 LibreOffice_project/efb621ed25068d70781dc026f7e9c5187a4decd1</meta:generator>
    <meta:document-statistic meta:table-count="2" meta:cell-count="13602" meta:object-count="2"/>
  </office:meta>
</office:document-meta>
</file>