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8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1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4" table:default-cell-style-name="ce66"/>
        <table:table-column table:style-name="co4" table:number-columns-repeated="3" table:default-cell-style-name="ce106"/>
        <table:table-column table:style-name="co7" table:default-cell-style-name="ce106"/>
        <table:table-column table:style-name="co8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  <table:table-cell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5mm" svg:height="18.89mm" svg:x="26.07mm" svg:y="1.07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2">
          <table:covered-table-cell table:number-columns-repeated="18" table:style-name="ce1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MARÇO/2021</text:p>
          </table:table-cell>
          <table:covered-table-cell table:number-columns-repeated="17" table:style-name="ce2"/>
          <table:table-cell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MARÇO/2021</text:p>
          </table:table-cell>
          <table:covered-table-cell table:number-columns-repeated="17" table:style-name="ce2"/>
          <table:table-cell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/>MARÇO/ 2021</text:p>
          </table:table-cell>
          <table:covered-table-cell table:number-columns-repeated="17" table:style-name="ce4"/>
          <table:table-cell/>
        </table:table-row>
        <table:table-row table:style-name="ro1">
          <table:covered-table-cell table:number-columns-repeated="18" table:style-name="ce4"/>
          <table:table-cell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8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8"/>
          <table:table-cell table:style-name="ce18"/>
          <table:table-cell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9" office:value-type="string" calcext:value-type="string">
            <text:p>PROCESSOS NOVOS</text:p>
          </table:table-cell>
          <table:table-cell table:style-name="ce19" office:value-type="string" calcext:value-type="string">
            <text:p>PROCESSOS <text:s/>PENDENTES</text:p>
          </table:table-cell>
          <table:table-cell table:style-name="ce19" office:value-type="string" calcext:value-type="string">
            <text:p>PROCESSOS JULGADOS</text:p>
          </table:table-cell>
          <table:table-cell table:style-name="ce19" office:value-type="string" calcext:value-type="string">
            <text:p>PROCESSOS BAIXADOS</text:p>
          </table:table-cell>
          <table:table-cell table:style-name="ce30" office:value-type="string" calcext:value-type="string">
            <text:p>PARALISADOS </text:p>
            <text:p>&gt; 360 DIAS</text:p>
          </table:table-cell>
          <table:table-cell table:style-name="ce19" office:value-type="string" calcext:value-type="string">
            <text:p>TEMPO MÉDIO DE DURAÇÃO DO PROCESSOS</text:p>
          </table:table-cell>
          <table:table-cell table:style-name="ce19" office:value-type="string" calcext:value-type="string">
            <text:p>TC</text:p>
          </table:table-cell>
          <table:table-cell table:style-name="ce19" office:value-type="string" calcext:value-type="string">
            <text:p>IAD</text:p>
          </table:table-cell>
          <table:table-cell table:style-name="ce19" office:value-type="string" calcext:value-type="string">
            <text:p>META 1</text:p>
          </table:table-cell>
          <table:table-cell table:style-name="ce33" office:value-type="string" calcext:value-type="string">
            <text:p>META 2 </text:p>
          </table:table-cell>
          <table:table-cell table:style-name="ce33" office:value-type="string" calcext:value-type="string">
            <text:p>META 4</text:p>
          </table:table-cell>
          <table:table-cell table:style-name="ce33" office:value-type="string" calcext:value-type="string">
            <text:p>META 6</text:p>
          </table:table-cell>
          <table:table-cell table:style-name="ce33" office:value-type="string" calcext:value-type="string">
            <text:p>META 8 <text:s/>FEMINICÍDIO</text:p>
          </table:table-cell>
          <table:table-cell table:style-name="ce33" office:value-type="string" calcext:value-type="string">
            <text:p>META 8 <text:s/>VIOLÊNCIA DOMÉSTICA</text:p>
          </table:table-cell>
          <table:table-cell/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564" calcext:value-type="float">
            <text:p>1564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4440" calcext:value-type="float">
            <text:p>4440</text:p>
          </table:table-cell>
          <table:table-cell office:value-type="percentage" office:value="0.7603" calcext:value-type="percentage">
            <text:p>76,03%</text:p>
          </table:table-cell>
          <table:table-cell office:value-type="percentage" office:value="2.3947" calcext:value-type="percentage">
            <text:p>239,47%</text:p>
          </table:table-cell>
          <table:table-cell office:value-type="percentage" office:value="2.75" calcext:value-type="percentage">
            <text:p>275,00%</text:p>
          </table:table-cell>
          <table:table-cell office:value-type="percentage" office:value="0.2083" calcext:value-type="percentage">
            <text:p>20,83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4688" calcext:value-type="percentage">
            <text:p>46,8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0526" calcext:value-type="percentage">
            <text:p>105,26%</text:p>
          </table:table-cell>
          <table:table-cell table:style-name="ce130"/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550" calcext:value-type="float">
            <text:p>55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percentage" office:value="0.5901" calcext:value-type="percentage">
            <text:p>59,01%</text:p>
          </table:table-cell>
          <table:table-cell table:number-columns-repeated="2" office:value-type="percentage" office:value="1.0208" calcext:value-type="percentage">
            <text:p>102,08%</text:p>
          </table:table-cell>
          <table:table-cell office:value-type="percentage" office:value="0.3472" calcext:value-type="percentage">
            <text:p>34,72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/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1708" calcext:value-type="float">
            <text:p>1708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094" calcext:value-type="float">
            <text:p>1094</text:p>
          </table:table-cell>
          <table:table-cell office:value-type="percentage" office:value="0.7274" calcext:value-type="percentage">
            <text:p>72,74%</text:p>
          </table:table-cell>
          <table:table-cell office:value-type="percentage" office:value="1.4435" calcext:value-type="percentage">
            <text:p>144,35%</text:p>
          </table:table-cell>
          <table:table-cell office:value-type="percentage" office:value="1.2348" calcext:value-type="percentage">
            <text:p>123,48%</text:p>
          </table:table-cell>
          <table:table-cell office:value-type="percentage" office:value="0.1549" calcext:value-type="percentage">
            <text:p>15,4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4444" calcext:value-type="percentage">
            <text:p>44,44%</text:p>
          </table:table-cell>
          <table:table-cell/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3342" calcext:value-type="float">
            <text:p>3342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office:value-type="float" office:value="1610" calcext:value-type="float">
            <text:p>1610</text:p>
          </table:table-cell>
          <table:table-cell office:value-type="percentage" office:value="0.759" calcext:value-type="percentage">
            <text:p>75,90%</text:p>
          </table:table-cell>
          <table:table-cell office:value-type="percentage" office:value="2.3889" calcext:value-type="percentage">
            <text:p>238,89%</text:p>
          </table:table-cell>
          <table:table-cell office:value-type="percentage" office:value="1.8389" calcext:value-type="percentage">
            <text:p>183,89%</text:p>
          </table:table-cell>
          <table:table-cell office:value-type="percentage" office:value="0.1196" calcext:value-type="percentage">
            <text:p>11,9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72" calcext:value-type="percentage">
            <text:p>11,7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9" calcext:value-type="percentage">
            <text:p>11,90%</text:p>
          </table:table-cell>
          <table:table-cell/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9" calcext:value-type="float">
            <text:p>69</text:p>
          </table:table-cell>
          <table:table-cell office:value-type="float" office:value="1724" calcext:value-type="float">
            <text:p>1724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054" calcext:value-type="float">
            <text:p>1054</text:p>
          </table:table-cell>
          <table:table-cell office:value-type="percentage" office:value="0.6636" calcext:value-type="percentage">
            <text:p>66,36%</text:p>
          </table:table-cell>
          <table:table-cell office:value-type="percentage" office:value="0.9325" calcext:value-type="percentage">
            <text:p>93,25%</text:p>
          </table:table-cell>
          <table:table-cell office:value-type="percentage" office:value="1.1718" calcext:value-type="percentage">
            <text:p>117,18%</text:p>
          </table:table-cell>
          <table:table-cell office:value-type="percentage" office:value="0.0792" calcext:value-type="percentage">
            <text:p>7,92%</text:p>
          </table:table-cell>
          <table:table-cell table:style-name="ce66" office:value-type="percentage" office:value="0.0408" calcext:value-type="percentage">
            <text:p>4,08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69" calcext:value-type="percentage">
            <text:p>7,69%</text:p>
          </table:table-cell>
          <table:table-cell/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2151" calcext:value-type="float">
            <text:p>215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892" calcext:value-type="float">
            <text:p>892</text:p>
          </table:table-cell>
          <table:table-cell office:value-type="percentage" office:value="0.8502" calcext:value-type="percentage">
            <text:p>85,02%</text:p>
          </table:table-cell>
          <table:table-cell office:value-type="percentage" office:value="0.6593" calcext:value-type="percentage">
            <text:p>65,93%</text:p>
          </table:table-cell>
          <table:table-cell office:value-type="percentage" office:value="0.8296" calcext:value-type="percentage">
            <text:p>82,96%</text:p>
          </table:table-cell>
          <table:table-cell office:value-type="percentage" office:value="0.0819" calcext:value-type="percentage">
            <text:p>8,1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87" calcext:value-type="percentage">
            <text:p>18,87%</text:p>
          </table:table-cell>
          <table:table-cell/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4" calcext:value-type="float">
            <text:p>124</text:p>
          </table:table-cell>
          <table:table-cell office:value-type="float" office:value="4090" calcext:value-type="float">
            <text:p>4090</text:p>
          </table:table-cell>
          <table:table-cell office:value-type="float" office:value="87" calcext:value-type="float">
            <text:p>87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849" calcext:value-type="float">
            <text:p>849</text:p>
          </table:table-cell>
          <table:table-cell office:value-type="percentage" office:value="0.7676" calcext:value-type="percentage">
            <text:p>76,76%</text:p>
          </table:table-cell>
          <table:table-cell office:value-type="percentage" office:value="1.3366" calcext:value-type="percentage">
            <text:p>133,66%</text:p>
          </table:table-cell>
          <table:table-cell office:value-type="percentage" office:value="1.0891" calcext:value-type="percentage">
            <text:p>108,91%</text:p>
          </table:table-cell>
          <table:table-cell office:value-type="percentage" office:value="0.0477" calcext:value-type="percentage">
            <text:p>4,7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35" calcext:value-type="percentage">
            <text:p>11,35%</text:p>
          </table:table-cell>
          <table:table-cell/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7" calcext:value-type="float">
            <text:p>87</text:p>
          </table:table-cell>
          <table:table-cell office:value-type="float" office:value="1122" calcext:value-type="float">
            <text:p>1122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percentage" office:value="0.6165" calcext:value-type="percentage">
            <text:p>61,65%</text:p>
          </table:table-cell>
          <table:table-cell office:value-type="percentage" office:value="0.6933" calcext:value-type="percentage">
            <text:p>69,33%</text:p>
          </table:table-cell>
          <table:table-cell office:value-type="percentage" office:value="0.7067" calcext:value-type="percentage">
            <text:p>70,67%</text:p>
          </table:table-cell>
          <table:table-cell office:value-type="percentage" office:value="0.2119" calcext:value-type="percentage">
            <text:p>21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8" calcext:value-type="float">
            <text:p>165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1575" calcext:value-type="float">
            <text:p>157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42" calcext:value-type="float">
            <text:p>1542</text:p>
          </table:table-cell>
          <table:table-cell office:value-type="percentage" office:value="0.8098" calcext:value-type="percentage">
            <text:p>80,98%</text:p>
          </table:table-cell>
          <table:table-cell office:value-type="percentage" office:value="1.4203" calcext:value-type="percentage">
            <text:p>142,03%</text:p>
          </table:table-cell>
          <table:table-cell office:value-type="percentage" office:value="1.3623" calcext:value-type="percentage">
            <text:p>136,23%</text:p>
          </table:table-cell>
          <table:table-cell office:value-type="percentage" office:value="0.1017" calcext:value-type="percentage">
            <text:p>10,1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  <table:table-cell/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985" calcext:value-type="float">
            <text:p>985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percentage" office:value="0.6845" calcext:value-type="percentage">
            <text:p>68,45%</text:p>
          </table:table-cell>
          <table:table-cell office:value-type="percentage" office:value="0.9928" calcext:value-type="percentage">
            <text:p>99,28%</text:p>
          </table:table-cell>
          <table:table-cell office:value-type="percentage" office:value="1.0791" calcext:value-type="percentage">
            <text:p>107,91%</text:p>
          </table:table-cell>
          <table:table-cell office:value-type="percentage" office:value="0.1359" calcext:value-type="percentage">
            <text:p>13,59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7" calcext:value-type="float">
            <text:p>2007</text:p>
          </table:table-cell>
          <table:table-cell office:value-type="percentage" office:value="0.1481" calcext:value-type="percentage">
            <text:p>14,81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316" calcext:value-type="float">
            <text:p>2316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283" calcext:value-type="float">
            <text:p>1283</text:p>
          </table:table-cell>
          <table:table-cell office:value-type="percentage" office:value="0.7883" calcext:value-type="percentage">
            <text:p>78,83%</text:p>
          </table:table-cell>
          <table:table-cell office:value-type="percentage" office:value="1.595" calcext:value-type="percentage">
            <text:p>159,50%</text:p>
          </table:table-cell>
          <table:table-cell office:value-type="percentage" office:value="1.1736" calcext:value-type="percentage">
            <text:p>117,36%</text:p>
          </table:table-cell>
          <table:table-cell office:value-type="percentage" office:value="0.0801" calcext:value-type="percentage">
            <text:p>8,0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739" calcext:value-type="percentage">
            <text:p>17,39%</text:p>
          </table:table-cell>
          <table:table-cell/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0" calcext:value-type="float">
            <text:p>120</text:p>
          </table:table-cell>
          <table:table-cell office:value-type="float" office:value="4277" calcext:value-type="float">
            <text:p>4277</text:p>
          </table:table-cell>
          <table:table-cell office:value-type="float" office:value="91" calcext:value-type="float">
            <text:p>91</text:p>
          </table:table-cell>
          <table:table-cell office:value-type="float" office:value="159" calcext:value-type="float">
            <text:p>159</text:p>
          </table:table-cell>
          <table:table-cell office:value-type="float" office:value="119" calcext:value-type="float">
            <text:p>119</text:p>
          </table:table-cell>
          <table:table-cell office:value-type="float" office:value="1438" calcext:value-type="float">
            <text:p>1438</text:p>
          </table:table-cell>
          <table:table-cell office:value-type="percentage" office:value="0.7505" calcext:value-type="percentage">
            <text:p>75,05%</text:p>
          </table:table-cell>
          <table:table-cell office:value-type="percentage" office:value="1.5681" calcext:value-type="percentage">
            <text:p>156,81%</text:p>
          </table:table-cell>
          <table:table-cell office:value-type="percentage" office:value="1.0066" calcext:value-type="percentage">
            <text:p>100,66%</text:p>
          </table:table-cell>
          <table:table-cell office:value-type="percentage" office:value="0.0595" calcext:value-type="percentage">
            <text:p>5,9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705" calcext:value-type="float">
            <text:p>70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percentage" office:value="0.4951" calcext:value-type="percentage">
            <text:p>49,51%</text:p>
          </table:table-cell>
          <table:table-cell office:value-type="percentage" office:value="1.7901" calcext:value-type="percentage">
            <text:p>179,01%</text:p>
          </table:table-cell>
          <table:table-cell office:value-type="percentage" office:value="1.4568" calcext:value-type="percentage">
            <text:p>145,68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1386" calcext:value-type="float">
            <text:p>138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924" calcext:value-type="float">
            <text:p>924</text:p>
          </table:table-cell>
          <table:table-cell office:value-type="percentage" office:value="0.6465" calcext:value-type="percentage">
            <text:p>64,65%</text:p>
          </table:table-cell>
          <table:table-cell office:value-type="percentage" office:value="1.1386" calcext:value-type="percentage">
            <text:p>113,86%</text:p>
          </table:table-cell>
          <table:table-cell office:value-type="percentage" office:value="1.4356" calcext:value-type="percentage">
            <text:p>143,56%</text:p>
          </table:table-cell>
          <table:table-cell office:value-type="percentage" office:value="0.152" calcext:value-type="percentage">
            <text:p>15,2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1" calcext:value-type="float">
            <text:p>71</text:p>
          </table:table-cell>
          <table:table-cell office:value-type="float" office:value="2440" calcext:value-type="float">
            <text:p>2440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119" calcext:value-type="float">
            <text:p>1119</text:p>
          </table:table-cell>
          <table:table-cell office:value-type="percentage" office:value="0.7751" calcext:value-type="percentage">
            <text:p>77,51%</text:p>
          </table:table-cell>
          <table:table-cell office:value-type="percentage" office:value="1.1494" calcext:value-type="percentage">
            <text:p>114,94%</text:p>
          </table:table-cell>
          <table:table-cell office:value-type="percentage" office:value="1.7931" calcext:value-type="percentage">
            <text:p>179,31%</text:p>
          </table:table-cell>
          <table:table-cell office:value-type="percentage" office:value="0.2606" calcext:value-type="percentage">
            <text:p>26,0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27" calcext:value-type="percentage">
            <text:p>7,27%</text:p>
          </table:table-cell>
          <table:table-cell/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0" calcext:value-type="float">
            <text:p>210</text:p>
          </table:table-cell>
          <table:table-cell office:value-type="float" office:value="3007" calcext:value-type="float">
            <text:p>3007</text:p>
          </table:table-cell>
          <table:table-cell office:value-type="float" office:value="151" calcext:value-type="float">
            <text:p>151</text:p>
          </table:table-cell>
          <table:table-cell office:value-type="float" office:value="244" calcext:value-type="float">
            <text:p>244</text:p>
          </table:table-cell>
          <table:table-cell office:value-type="float" office:value="6" calcext:value-type="float">
            <text:p>6</text:p>
          </table:table-cell>
          <table:table-cell office:value-type="float" office:value="731" calcext:value-type="float">
            <text:p>731</text:p>
          </table:table-cell>
          <table:table-cell office:value-type="percentage" office:value="0.632" calcext:value-type="percentage">
            <text:p>63,20%</text:p>
          </table:table-cell>
          <table:table-cell office:value-type="percentage" office:value="1.3013" calcext:value-type="percentage">
            <text:p>130,13%</text:p>
          </table:table-cell>
          <table:table-cell office:value-type="percentage" office:value="0.9539" calcext:value-type="percentage">
            <text:p>95,39%</text:p>
          </table:table-cell>
          <table:table-cell office:value-type="percentage" office:value="0.0822" calcext:value-type="percentage">
            <text:p>8,2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" calcext:value-type="percentage">
            <text:p>8,00%</text:p>
          </table:table-cell>
          <table:table-cell/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1157" calcext:value-type="float">
            <text:p>1157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office:value-type="percentage" office:value="0.6593" calcext:value-type="percentage">
            <text:p>65,93%</text:p>
          </table:table-cell>
          <table:table-cell office:value-type="percentage" office:value="1.2577" calcext:value-type="percentage">
            <text:p>125,77%</text:p>
          </table:table-cell>
          <table:table-cell office:value-type="percentage" office:value="0.546" calcext:value-type="percentage">
            <text:p>54,60%</text:p>
          </table:table-cell>
          <table:table-cell office:value-type="percentage" office:value="0.0767" calcext:value-type="percentage">
            <text:p>7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778" calcext:value-type="percentage">
            <text:p>77,78%</text:p>
          </table:table-cell>
          <table:table-cell/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1" calcext:value-type="float">
            <text:p>711</text:p>
          </table:table-cell>
          <table:table-cell office:value-type="percentage" office:value="0.0028" calcext:value-type="percentage">
            <text:p>0,28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645" calcext:value-type="float">
            <text:p>2645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82" calcext:value-type="float">
            <text:p>1182</text:p>
          </table:table-cell>
          <table:table-cell office:value-type="percentage" office:value="0.7468" calcext:value-type="percentage">
            <text:p>74,68%</text:p>
          </table:table-cell>
          <table:table-cell office:value-type="percentage" office:value="1.2308" calcext:value-type="percentage">
            <text:p>123,08%</text:p>
          </table:table-cell>
          <table:table-cell office:value-type="percentage" office:value="1.5321" calcext:value-type="percentage">
            <text:p>153,21%</text:p>
          </table:table-cell>
          <table:table-cell office:value-type="percentage" office:value="0.1198" calcext:value-type="percentage">
            <text:p>11,98%</text:p>
          </table:table-cell>
          <table:table-cell table:style-name="ce66" office:value-type="percentage" office:value="0.0875" calcext:value-type="percentage">
            <text:p>8,75%</text:p>
          </table:table-cell>
          <table:table-cell table:style-name="ce66" office:value-type="percentage" office:value="0.0568" calcext:value-type="percentage">
            <text:p>5,6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" calcext:value-type="percentage">
            <text:p>36,00%</text:p>
          </table:table-cell>
          <table:table-cell/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757" calcext:value-type="float">
            <text:p>1757</text:p>
          </table:table-cell>
          <table:table-cell office:value-type="float" office:value="122" calcext:value-type="float">
            <text:p>1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90" calcext:value-type="float">
            <text:p>1290</text:p>
          </table:table-cell>
          <table:table-cell office:value-type="percentage" office:value="0.7652" calcext:value-type="percentage">
            <text:p>76,52%</text:p>
          </table:table-cell>
          <table:table-cell office:value-type="percentage" office:value="1.5177" calcext:value-type="percentage">
            <text:p>151,77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0481" calcext:value-type="percentage">
            <text:p>4,81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8" calcext:value-type="float">
            <text:p>308</text:p>
          </table:table-cell>
          <table:table-cell office:value-type="float" office:value="3920" calcext:value-type="float">
            <text:p>3920</text:p>
          </table:table-cell>
          <table:table-cell office:value-type="float" office:value="116" calcext:value-type="float">
            <text:p>116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896" calcext:value-type="float">
            <text:p>896</text:p>
          </table:table-cell>
          <table:table-cell office:value-type="percentage" office:value="0.6728" calcext:value-type="percentage">
            <text:p>67,28%</text:p>
          </table:table-cell>
          <table:table-cell office:value-type="percentage" office:value="1.055" calcext:value-type="percentage">
            <text:p>105,50%</text:p>
          </table:table-cell>
          <table:table-cell office:value-type="percentage" office:value="1.0583" calcext:value-type="percentage">
            <text:p>105,83%</text:p>
          </table:table-cell>
          <table:table-cell office:value-type="percentage" office:value="0.1847" calcext:value-type="percentage">
            <text:p>18,47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81" calcext:value-type="percentage">
            <text:p>14,81%</text:p>
          </table:table-cell>
          <table:table-cell/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188" calcext:value-type="float">
            <text:p>118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924" calcext:value-type="float">
            <text:p>924</text:p>
          </table:table-cell>
          <table:table-cell office:value-type="percentage" office:value="0.775" calcext:value-type="percentage">
            <text:p>77,50%</text:p>
          </table:table-cell>
          <table:table-cell office:value-type="percentage" office:value="1.3626" calcext:value-type="percentage">
            <text:p>136,26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658" calcext:value-type="percentage">
            <text:p>6,58%</text:p>
          </table:table-cell>
          <table:table-cell table:style-name="ce66" office:value-type="percentage" office:value="0.0794" calcext:value-type="percentage">
            <text:p>7,94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1858" calcext:value-type="float">
            <text:p>185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46" calcext:value-type="float">
            <text:p>146</text:p>
          </table:table-cell>
          <table:table-cell office:value-type="float" office:value="1060" calcext:value-type="float">
            <text:p>1060</text:p>
          </table:table-cell>
          <table:table-cell office:value-type="percentage" office:value="0.7684" calcext:value-type="percentage">
            <text:p>76,84%</text:p>
          </table:table-cell>
          <table:table-cell office:value-type="percentage" office:value="1.125" calcext:value-type="percentage">
            <text:p>112,50%</text:p>
          </table:table-cell>
          <table:table-cell office:value-type="percentage" office:value="0.7045" calcext:value-type="percentage">
            <text:p>70,45%</text:p>
          </table:table-cell>
          <table:table-cell office:value-type="percentage" office:value="0.0659" calcext:value-type="percentage">
            <text:p>6,5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" calcext:value-type="percentage">
            <text:p>4,00%</text:p>
          </table:table-cell>
          <table:table-cell/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217" calcext:value-type="float">
            <text:p>12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17" calcext:value-type="float">
            <text:p>1217</text:p>
          </table:table-cell>
          <table:table-cell office:value-type="percentage" office:value="0.7279" calcext:value-type="percentage">
            <text:p>72,79%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5895" calcext:value-type="percentage">
            <text:p>58,95%</text:p>
          </table:table-cell>
          <table:table-cell office:value-type="percentage" office:value="0.0253" calcext:value-type="percentage">
            <text:p>2,5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4" calcext:value-type="float">
            <text:p>84</text:p>
          </table:table-cell>
          <table:table-cell office:value-type="float" office:value="2697" calcext:value-type="float">
            <text:p>269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54" calcext:value-type="float">
            <text:p>1054</text:p>
          </table:table-cell>
          <table:table-cell office:value-type="percentage" office:value="0.8754" calcext:value-type="percentage">
            <text:p>87,54%</text:p>
          </table:table-cell>
          <table:table-cell office:value-type="percentage" office:value="0.3754" calcext:value-type="percentage">
            <text:p>37,54%</text:p>
          </table:table-cell>
          <table:table-cell office:value-type="percentage" office:value="0.4448" calcext:value-type="percentage">
            <text:p>44,48%</text:p>
          </table:table-cell>
          <table:table-cell office:value-type="percentage" office:value="0.0622" calcext:value-type="percentage">
            <text:p>6,2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069" calcext:value-type="percentage">
            <text:p>20,69%</text:p>
          </table:table-cell>
          <table:table-cell/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27" calcext:value-type="float">
            <text:p>1327</text:p>
          </table:table-cell>
          <table:table-cell office:value-type="percentage" office:value="0.1753" calcext:value-type="percentage">
            <text:p>17,53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2.5" calcext:value-type="percentage">
            <text:p>250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748" calcext:value-type="float">
            <text:p>74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percentage" office:value="0.5516" calcext:value-type="percentage">
            <text:p>55,16%</text:p>
          </table:table-cell>
          <table:table-cell office:value-type="percentage" office:value="1.3492" calcext:value-type="percentage">
            <text:p>134,92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0.2726" calcext:value-type="percentage">
            <text:p>27,2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  <table:table-cell/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643" calcext:value-type="float">
            <text:p>643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838" calcext:value-type="float">
            <text:p>838</text:p>
          </table:table-cell>
          <table:table-cell office:value-type="percentage" office:value="0.4886" calcext:value-type="percentage">
            <text:p>48,86%</text:p>
          </table:table-cell>
          <table:table-cell office:value-type="percentage" office:value="1.0323" calcext:value-type="percentage">
            <text:p>103,23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.1111" calcext:value-type="percentage">
            <text:p>11,11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553" calcext:value-type="float">
            <text:p>155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966" calcext:value-type="float">
            <text:p>966</text:p>
          </table:table-cell>
          <table:table-cell office:value-type="percentage" office:value="0.858" calcext:value-type="percentage">
            <text:p>85,80%</text:p>
          </table:table-cell>
          <table:table-cell office:value-type="percentage" office:value="1.0135" calcext:value-type="percentage">
            <text:p>101,35%</text:p>
          </table:table-cell>
          <table:table-cell office:value-type="percentage" office:value="0.7703" calcext:value-type="percentage">
            <text:p>77,03%</text:p>
          </table:table-cell>
          <table:table-cell office:value-type="percentage" office:value="0.034" calcext:value-type="percentage">
            <text:p>3,4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571" calcext:value-type="percentage">
            <text:p>5,71%</text:p>
          </table:table-cell>
          <table:table-cell/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3" calcext:value-type="float">
            <text:p>293</text:p>
          </table:table-cell>
          <table:table-cell office:value-type="float" office:value="4458" calcext:value-type="float">
            <text:p>4458</text:p>
          </table:table-cell>
          <table:table-cell office:value-type="float" office:value="292" calcext:value-type="float">
            <text:p>292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816" calcext:value-type="float">
            <text:p>816</text:p>
          </table:table-cell>
          <table:table-cell office:value-type="percentage" office:value="0.748" calcext:value-type="percentage">
            <text:p>74,80%</text:p>
          </table:table-cell>
          <table:table-cell office:value-type="percentage" office:value="0.8898" calcext:value-type="percentage">
            <text:p>88,98%</text:p>
          </table:table-cell>
          <table:table-cell office:value-type="percentage" office:value="1.1068" calcext:value-type="percentage">
            <text:p>110,68%</text:p>
          </table:table-cell>
          <table:table-cell office:value-type="percentage" office:value="0.1046" calcext:value-type="percentage">
            <text:p>10,4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967" calcext:value-type="percentage">
            <text:p>19,67%</text:p>
          </table:table-cell>
          <table:table-cell/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2093" calcext:value-type="float">
            <text:p>209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62" calcext:value-type="float">
            <text:p>62</text:p>
          </table:table-cell>
          <table:table-cell office:value-type="float" office:value="1297" calcext:value-type="float">
            <text:p>1297</text:p>
          </table:table-cell>
          <table:table-cell office:value-type="percentage" office:value="0.8487" calcext:value-type="percentage">
            <text:p>84,87%</text:p>
          </table:table-cell>
          <table:table-cell office:value-type="percentage" office:value="1.0845" calcext:value-type="percentage">
            <text:p>108,45%</text:p>
          </table:table-cell>
          <table:table-cell office:value-type="percentage" office:value="0.6831" calcext:value-type="percentage">
            <text:p>68,31%</text:p>
          </table:table-cell>
          <table:table-cell office:value-type="percentage" office:value="0.0503" calcext:value-type="percentage">
            <text:p>5,0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" calcext:value-type="percentage">
            <text:p>8,00%</text:p>
          </table:table-cell>
          <table:table-cell/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7" calcext:value-type="float">
            <text:p>117</text:p>
          </table:table-cell>
          <table:table-cell office:value-type="float" office:value="2027" calcext:value-type="float">
            <text:p>20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994" calcext:value-type="float">
            <text:p>994</text:p>
          </table:table-cell>
          <table:table-cell office:value-type="percentage" office:value="0.8471" calcext:value-type="percentage">
            <text:p>84,71%</text:p>
          </table:table-cell>
          <table:table-cell office:value-type="percentage" office:value="0.2992" calcext:value-type="percentage">
            <text:p>29,92%</text:p>
          </table:table-cell>
          <table:table-cell office:value-type="percentage" office:value="0.4836" calcext:value-type="percentage">
            <text:p>48,36%</text:p>
          </table:table-cell>
          <table:table-cell office:value-type="percentage" office:value="0.0656" calcext:value-type="percentage">
            <text:p>6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93" calcext:value-type="percentage">
            <text:p>8,9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26" calcext:value-type="percentage">
            <text:p>4,26%</text:p>
          </table:table-cell>
          <table:table-cell/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844" calcext:value-type="float">
            <text:p>1844</text:p>
          </table:table-cell>
          <table:table-cell office:value-type="percentage" office:value="0.3762" calcext:value-type="percentage">
            <text:p>37,62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1839" calcext:value-type="float">
            <text:p>1839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68" calcext:value-type="float">
            <text:p>1768</text:p>
          </table:table-cell>
          <table:table-cell office:value-type="percentage" office:value="0.7647" calcext:value-type="percentage">
            <text:p>76,47%</text:p>
          </table:table-cell>
          <table:table-cell office:value-type="percentage" office:value="1.0693" calcext:value-type="percentage">
            <text:p>106,93%</text:p>
          </table:table-cell>
          <table:table-cell office:value-type="percentage" office:value="0.8812" calcext:value-type="percentage">
            <text:p>88,12%</text:p>
          </table:table-cell>
          <table:table-cell office:value-type="percentage" office:value="0.0471" calcext:value-type="percentage">
            <text:p>4,71%</text:p>
          </table:table-cell>
          <table:table-cell table:style-name="ce66" office:value-type="percentage" office:value="0.0298" calcext:value-type="percentage">
            <text:p>2,98%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43" calcext:value-type="percentage">
            <text:p>11,43%</text:p>
          </table:table-cell>
          <table:table-cell/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9" calcext:value-type="float">
            <text:p>89</text:p>
          </table:table-cell>
          <table:table-cell office:value-type="float" office:value="3340" calcext:value-type="float">
            <text:p>334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99" calcext:value-type="float">
            <text:p>599</text:p>
          </table:table-cell>
          <table:table-cell office:value-type="float" office:value="1364" calcext:value-type="float">
            <text:p>1364</text:p>
          </table:table-cell>
          <table:table-cell office:value-type="percentage" office:value="0.7742" calcext:value-type="percentage">
            <text:p>77,42%</text:p>
          </table:table-cell>
          <table:table-cell office:value-type="percentage" office:value="0.4955" calcext:value-type="percentage">
            <text:p>49,55%</text:p>
          </table:table-cell>
          <table:table-cell office:value-type="percentage" office:value="0.2422" calcext:value-type="percentage">
            <text:p>24,22%</text:p>
          </table:table-cell>
          <table:table-cell office:value-type="percentage" office:value="0.0157" calcext:value-type="percentage">
            <text:p>1,5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7" calcext:value-type="float">
            <text:p>117</text:p>
          </table:table-cell>
          <table:table-cell office:value-type="float" office:value="2221" calcext:value-type="float">
            <text:p>2221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441" calcext:value-type="float">
            <text:p>1441</text:p>
          </table:table-cell>
          <table:table-cell office:value-type="percentage" office:value="0.6263" calcext:value-type="percentage">
            <text:p>62,63%</text:p>
          </table:table-cell>
          <table:table-cell office:value-type="percentage" office:value="1.1014" calcext:value-type="percentage">
            <text:p>110,14%</text:p>
          </table:table-cell>
          <table:table-cell office:value-type="percentage" office:value="1.4674" calcext:value-type="percentage">
            <text:p>146,74%</text:p>
          </table:table-cell>
          <table:table-cell office:value-type="percentage" office:value="0.2614" calcext:value-type="percentage">
            <text:p>26,1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3" calcext:value-type="percentage">
            <text:p>16,3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865" calcext:value-type="percentage">
            <text:p>48,65%</text:p>
          </table:table-cell>
          <table:table-cell/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309" calcext:value-type="float">
            <text:p>2309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268" calcext:value-type="float">
            <text:p>1268</text:p>
          </table:table-cell>
          <table:table-cell office:value-type="percentage" office:value="0.7992" calcext:value-type="percentage">
            <text:p>79,92%</text:p>
          </table:table-cell>
          <table:table-cell office:value-type="percentage" office:value="2.0082" calcext:value-type="percentage">
            <text:p>200,82%</text:p>
          </table:table-cell>
          <table:table-cell office:value-type="percentage" office:value="2.8525" calcext:value-type="percentage">
            <text:p>285,25%</text:p>
          </table:table-cell>
          <table:table-cell office:value-type="percentage" office:value="0.3296" calcext:value-type="percentage">
            <text:p>32,96%</text:p>
          </table:table-cell>
          <table:table-cell table:style-name="ce66" office:value-type="percentage" office:value="0.2286" calcext:value-type="percentage">
            <text:p>22,86%</text:p>
          </table:table-cell>
          <table:table-cell table:style-name="ce66" office:value-type="percentage" office:value="0.15" calcext:value-type="percentage">
            <text:p>1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364" calcext:value-type="percentage">
            <text:p>63,64%</text:p>
          </table:table-cell>
          <table:table-cell/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1" calcext:value-type="float">
            <text:p>91</text:p>
          </table:table-cell>
          <table:table-cell office:value-type="float" office:value="2614" calcext:value-type="float">
            <text:p>26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float" office:value="1001" calcext:value-type="float">
            <text:p>1001</text:p>
          </table:table-cell>
          <table:table-cell office:value-type="percentage" office:value="0.8534" calcext:value-type="percentage">
            <text:p>85,34%</text:p>
          </table:table-cell>
          <table:table-cell office:value-type="percentage" office:value="0.6649" calcext:value-type="percentage">
            <text:p>66,49%</text:p>
          </table:table-cell>
          <table:table-cell office:value-type="percentage" office:value="0.4378" calcext:value-type="percentage">
            <text:p>43,78%</text:p>
          </table:table-cell>
          <table:table-cell office:value-type="percentage" office:value="0.0441" calcext:value-type="percentage">
            <text:p>4,41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9" calcext:value-type="percentage">
            <text:p>7,89%</text:p>
          </table:table-cell>
          <table:table-cell/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1092" calcext:value-type="float">
            <text:p>1092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percentage" office:value="0.6812" calcext:value-type="percentage">
            <text:p>68,12%</text:p>
          </table:table-cell>
          <table:table-cell office:value-type="percentage" office:value="1.5538" calcext:value-type="percentage">
            <text:p>155,38%</text:p>
          </table:table-cell>
          <table:table-cell office:value-type="percentage" office:value="1.6769" calcext:value-type="percentage">
            <text:p>167,69%</text:p>
          </table:table-cell>
          <table:table-cell office:value-type="percentage" office:value="0.1124" calcext:value-type="percentage">
            <text:p>11,24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2741" calcext:value-type="float">
            <text:p>2741</text:p>
          </table:table-cell>
          <table:table-cell office:value-type="float" office:value="121" calcext:value-type="float">
            <text:p>121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865" calcext:value-type="float">
            <text:p>865</text:p>
          </table:table-cell>
          <table:table-cell office:value-type="percentage" office:value="0.7758" calcext:value-type="percentage">
            <text:p>77,58%</text:p>
          </table:table-cell>
          <table:table-cell office:value-type="percentage" office:value="2.5263" calcext:value-type="percentage">
            <text:p>252,63%</text:p>
          </table:table-cell>
          <table:table-cell office:value-type="percentage" office:value="1.9605" calcext:value-type="percentage">
            <text:p>196,05%</text:p>
          </table:table-cell>
          <table:table-cell office:value-type="percentage" office:value="0.1155" calcext:value-type="percentage">
            <text:p>11,5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6" calcext:value-type="percentage">
            <text:p>16,00%</text:p>
          </table:table-cell>
          <table:table-cell/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067" calcext:value-type="percentage">
            <text:p>6,7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2" calcext:value-type="float">
            <text:p>72</text:p>
          </table:table-cell>
          <table:table-cell office:value-type="float" office:value="2241" calcext:value-type="float">
            <text:p>2241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1396" calcext:value-type="float">
            <text:p>1396</text:p>
          </table:table-cell>
          <table:table-cell office:value-type="percentage" office:value="0.7164" calcext:value-type="percentage">
            <text:p>71,64%</text:p>
          </table:table-cell>
          <table:table-cell office:value-type="percentage" office:value="1.3851" calcext:value-type="percentage">
            <text:p>138,51%</text:p>
          </table:table-cell>
          <table:table-cell office:value-type="percentage" office:value="1.2919" calcext:value-type="percentage">
            <text:p>129,19%</text:p>
          </table:table-cell>
          <table:table-cell office:value-type="percentage" office:value="0.0964" calcext:value-type="percentage">
            <text:p>9,64%</text:p>
          </table:table-cell>
          <table:table-cell table:style-name="ce66" office:value-type="percentage" office:value="0.0974" calcext:value-type="percentage">
            <text:p>9,74%</text:p>
          </table:table-cell>
          <table:table-cell table:style-name="ce66" office:value-type="percentage" office:value="0.0926" calcext:value-type="percentage">
            <text:p>9,2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3395" calcext:value-type="float">
            <text:p>3395</text:p>
          </table:table-cell>
          <table:table-cell office:value-type="float" office:value="153" calcext:value-type="float">
            <text:p>153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520" calcext:value-type="float">
            <text:p>1520</text:p>
          </table:table-cell>
          <table:table-cell office:value-type="percentage" office:value="0.7416" calcext:value-type="percentage">
            <text:p>74,16%</text:p>
          </table:table-cell>
          <table:table-cell office:value-type="percentage" office:value="2.5875" calcext:value-type="percentage">
            <text:p>258,75%</text:p>
          </table:table-cell>
          <table:table-cell office:value-type="percentage" office:value="2.325" calcext:value-type="percentage">
            <text:p>232,50%</text:p>
          </table:table-cell>
          <table:table-cell office:value-type="percentage" office:value="0.1612" calcext:value-type="percentage">
            <text:p>16,12%</text:p>
          </table:table-cell>
          <table:table-cell table:style-name="ce66" office:value-type="percentage" office:value="0.0714" calcext:value-type="percentage">
            <text:p>7,14%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39" calcext:value-type="percentage">
            <text:p>10,39%</text:p>
          </table:table-cell>
          <table:table-cell/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5" calcext:value-type="float">
            <text:p>85</text:p>
          </table:table-cell>
          <table:table-cell office:value-type="float" office:value="5814" calcext:value-type="float">
            <text:p>5814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284" calcext:value-type="float">
            <text:p>284</text:p>
          </table:table-cell>
          <table:table-cell office:value-type="float" office:value="1728" calcext:value-type="float">
            <text:p>1728</text:p>
          </table:table-cell>
          <table:table-cell office:value-type="percentage" office:value="0.7998" calcext:value-type="percentage">
            <text:p>79,98%</text:p>
          </table:table-cell>
          <table:table-cell office:value-type="percentage" office:value="2.0249" calcext:value-type="percentage">
            <text:p>202,49%</text:p>
          </table:table-cell>
          <table:table-cell office:value-type="percentage" office:value="2.0846" calcext:value-type="percentage">
            <text:p>208,46%</text:p>
          </table:table-cell>
          <table:table-cell office:value-type="percentage" office:value="0.1395" calcext:value-type="percentage">
            <text:p>13,95%</text:p>
          </table:table-cell>
          <table:table-cell table:style-name="ce66" office:value-type="percentage" office:value="0.0242" calcext:value-type="percentage">
            <text:p>2,4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37" calcext:value-type="percentage">
            <text:p>18,37%</text:p>
          </table:table-cell>
          <table:table-cell/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0" calcext:value-type="float">
            <text:p>80</text:p>
          </table:table-cell>
          <table:table-cell office:value-type="float" office:value="2160" calcext:value-type="float">
            <text:p>2160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119" calcext:value-type="float">
            <text:p>1119</text:p>
          </table:table-cell>
          <table:table-cell office:value-type="percentage" office:value="0.7736" calcext:value-type="percentage">
            <text:p>77,36%</text:p>
          </table:table-cell>
          <table:table-cell office:value-type="percentage" office:value="1.4118" calcext:value-type="percentage">
            <text:p>141,18%</text:p>
          </table:table-cell>
          <table:table-cell office:value-type="percentage" office:value="1.2299" calcext:value-type="percentage">
            <text:p>122,99%</text:p>
          </table:table-cell>
          <table:table-cell office:value-type="percentage" office:value="0.1265" calcext:value-type="percentage">
            <text:p>12,6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09" calcext:value-type="percentage">
            <text:p>15,09%</text:p>
          </table:table-cell>
          <table:table-cell/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2824" calcext:value-type="float">
            <text:p>28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8" calcext:value-type="float">
            <text:p>288</text:p>
          </table:table-cell>
          <table:table-cell office:value-type="float" office:value="1242" calcext:value-type="float">
            <text:p>1242</text:p>
          </table:table-cell>
          <table:table-cell office:value-type="percentage" office:value="0.8532" calcext:value-type="percentage">
            <text:p>85,32%</text:p>
          </table:table-cell>
          <table:table-cell office:value-type="percentage" office:value="0.3517" calcext:value-type="percentage">
            <text:p>35,17%</text:p>
          </table:table-cell>
          <table:table-cell office:value-type="percentage" office:value="0.3793" calcext:value-type="percentage">
            <text:p>37,93%</text:p>
          </table:table-cell>
          <table:table-cell office:value-type="percentage" office:value="0.0327" calcext:value-type="percentage">
            <text:p>3,27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51" calcext:value-type="percentage">
            <text:p>3,51%</text:p>
          </table:table-cell>
          <table:table-cell/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1" calcext:value-type="float">
            <text:p>91</text:p>
          </table:table-cell>
          <table:table-cell office:value-type="float" office:value="2688" calcext:value-type="float">
            <text:p>2688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756" calcext:value-type="float">
            <text:p>756</text:p>
          </table:table-cell>
          <table:table-cell office:value-type="percentage" office:value="0.5547" calcext:value-type="percentage">
            <text:p>55,47%</text:p>
          </table:table-cell>
          <table:table-cell office:value-type="percentage" office:value="1.2968" calcext:value-type="percentage">
            <text:p>129,68%</text:p>
          </table:table-cell>
          <table:table-cell office:value-type="percentage" office:value="1.5799" calcext:value-type="percentage">
            <text:p>157,99%</text:p>
          </table:table-cell>
          <table:table-cell office:value-type="percentage" office:value="0.0496" calcext:value-type="percentage">
            <text:p>4,96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984" calcext:value-type="percentage">
            <text:p>9,84%</text:p>
          </table:table-cell>
          <table:table-cell/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7" calcext:value-type="float">
            <text:p>1337</text:p>
          </table:table-cell>
          <table:table-cell office:value-type="percentage" office:value="0.0147" calcext:value-type="percentage">
            <text:p>1,47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2051" calcext:value-type="float">
            <text:p>2051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924" calcext:value-type="float">
            <text:p>924</text:p>
          </table:table-cell>
          <table:table-cell office:value-type="percentage" office:value="0.8165" calcext:value-type="percentage">
            <text:p>81,65%</text:p>
          </table:table-cell>
          <table:table-cell office:value-type="percentage" office:value="1.2153" calcext:value-type="percentage">
            <text:p>121,53%</text:p>
          </table:table-cell>
          <table:table-cell office:value-type="percentage" office:value="1.2222" calcext:value-type="percentage">
            <text:p>122,22%</text:p>
          </table:table-cell>
          <table:table-cell office:value-type="percentage" office:value="0.1331" calcext:value-type="percentage">
            <text:p>13,3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2" calcext:value-type="float">
            <text:p>162</text:p>
          </table:table-cell>
          <table:table-cell office:value-type="float" office:value="4032" calcext:value-type="float">
            <text:p>4032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236" calcext:value-type="float">
            <text:p>1236</text:p>
          </table:table-cell>
          <table:table-cell office:value-type="percentage" office:value="0.8425" calcext:value-type="percentage">
            <text:p>84,25%</text:p>
          </table:table-cell>
          <table:table-cell office:value-type="percentage" office:value="0.7013" calcext:value-type="percentage">
            <text:p>70,13%</text:p>
          </table:table-cell>
          <table:table-cell office:value-type="percentage" office:value="0.3662" calcext:value-type="percentage">
            <text:p>36,62%</text:p>
          </table:table-cell>
          <table:table-cell office:value-type="percentage" office:value="0.0203" calcext:value-type="percentage">
            <text:p>2,0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46" calcext:value-type="percentage">
            <text:p>4,4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94" calcext:value-type="percentage">
            <text:p>2,94%</text:p>
          </table:table-cell>
          <table:table-cell/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884" calcext:value-type="float">
            <text:p>2884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945" calcext:value-type="float">
            <text:p>945</text:p>
          </table:table-cell>
          <table:table-cell office:value-type="percentage" office:value="0.8645" calcext:value-type="percentage">
            <text:p>86,45%</text:p>
          </table:table-cell>
          <table:table-cell office:value-type="percentage" office:value="0.9173" calcext:value-type="percentage">
            <text:p>91,73%</text:p>
          </table:table-cell>
          <table:table-cell office:value-type="percentage" office:value="0.9474" calcext:value-type="percentage">
            <text:p>94,74%</text:p>
          </table:table-cell>
          <table:table-cell office:value-type="percentage" office:value="0.0213" calcext:value-type="percentage">
            <text:p>2,1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1928" calcext:value-type="float">
            <text:p>192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6715" calcext:value-type="percentage">
            <text:p>67,15%</text:p>
          </table:table-cell>
          <table:table-cell office:value-type="percentage" office:value="1.201" calcext:value-type="percentage">
            <text:p>120,10%</text:p>
          </table:table-cell>
          <table:table-cell office:value-type="percentage" office:value="1.1324" calcext:value-type="percentage">
            <text:p>113,24%</text:p>
          </table:table-cell>
          <table:table-cell office:value-type="percentage" office:value="0.0906" calcext:value-type="percentage">
            <text:p>9,0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278" calcext:value-type="percentage">
            <text:p>2,78%</text:p>
          </table:table-cell>
          <table:table-cell/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8" calcext:value-type="float">
            <text:p>78</text:p>
          </table:table-cell>
          <table:table-cell office:value-type="float" office:value="2222" calcext:value-type="float">
            <text:p>222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1164" calcext:value-type="float">
            <text:p>1164</text:p>
          </table:table-cell>
          <table:table-cell office:value-type="percentage" office:value="0.7905" calcext:value-type="percentage">
            <text:p>79,05%</text:p>
          </table:table-cell>
          <table:table-cell office:value-type="percentage" office:value="0.8402" calcext:value-type="percentage">
            <text:p>84,02%</text:p>
          </table:table-cell>
          <table:table-cell office:value-type="percentage" office:value="0.6686" calcext:value-type="percentage">
            <text:p>66,86%</text:p>
          </table:table-cell>
          <table:table-cell office:value-type="percentage" office:value="0.0239" calcext:value-type="percentage">
            <text:p>2,3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55" calcext:value-type="percentage">
            <text:p>5,50%</text:p>
          </table:table-cell>
          <table:table-cell/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607" calcext:value-type="float">
            <text:p>160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841" calcext:value-type="float">
            <text:p>841</text:p>
          </table:table-cell>
          <table:table-cell office:value-type="percentage" office:value="0.7809" calcext:value-type="percentage">
            <text:p>78,09%</text:p>
          </table:table-cell>
          <table:table-cell office:value-type="percentage" office:value="2.1771" calcext:value-type="percentage">
            <text:p>217,71%</text:p>
          </table:table-cell>
          <table:table-cell office:value-type="percentage" office:value="0.9375" calcext:value-type="percentage">
            <text:p>93,75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/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2067" calcext:value-type="float">
            <text:p>2067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1160" calcext:value-type="float">
            <text:p>1160</text:p>
          </table:table-cell>
          <table:table-cell office:value-type="percentage" office:value="0.8365" calcext:value-type="percentage">
            <text:p>83,65%</text:p>
          </table:table-cell>
          <table:table-cell office:value-type="percentage" office:value="2.2556" calcext:value-type="percentage">
            <text:p>225,56%</text:p>
          </table:table-cell>
          <table:table-cell office:value-type="percentage" office:value="1.1778" calcext:value-type="percentage">
            <text:p>117,78%</text:p>
          </table:table-cell>
          <table:table-cell office:value-type="percentage" office:value="0.1029" calcext:value-type="percentage">
            <text:p>10,2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1446" calcext:value-type="float">
            <text:p>14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.806" calcext:value-type="percentage">
            <text:p>80,60%</text:p>
          </table:table-cell>
          <table:table-cell office:value-type="percentage" office:value="0.823" calcext:value-type="percentage">
            <text:p>82,30%</text:p>
          </table:table-cell>
          <table:table-cell office:value-type="percentage" office:value="0.6814" calcext:value-type="percentage">
            <text:p>68,14%</text:p>
          </table:table-cell>
          <table:table-cell office:value-type="percentage" office:value="0.0539" calcext:value-type="percentage">
            <text:p>5,3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451" calcext:value-type="float">
            <text:p>1451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112" calcext:value-type="float">
            <text:p>1112</text:p>
          </table:table-cell>
          <table:table-cell office:value-type="percentage" office:value="0.6877" calcext:value-type="percentage">
            <text:p>68,77%</text:p>
          </table:table-cell>
          <table:table-cell office:value-type="percentage" office:value="2.7286" calcext:value-type="percentage">
            <text:p>272,86%</text:p>
          </table:table-cell>
          <table:table-cell office:value-type="percentage" office:value="2.5" calcext:value-type="percentage">
            <text:p>250,00%</text:p>
          </table:table-cell>
          <table:table-cell office:value-type="percentage" office:value="0.2096" calcext:value-type="percentage">
            <text:p>20,9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902" calcext:value-type="percentage">
            <text:p>39,02%</text:p>
          </table:table-cell>
          <table:table-cell/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1" calcext:value-type="float">
            <text:p>81</text:p>
          </table:table-cell>
          <table:table-cell office:value-type="float" office:value="1094" calcext:value-type="float">
            <text:p>1094</text:p>
          </table:table-cell>
          <table:table-cell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996" calcext:value-type="float">
            <text:p>996</text:p>
          </table:table-cell>
          <table:table-cell office:value-type="percentage" office:value="0.5525" calcext:value-type="percentage">
            <text:p>55,25%</text:p>
          </table:table-cell>
          <table:table-cell office:value-type="percentage" office:value="1.6857" calcext:value-type="percentage">
            <text:p>168,57%</text:p>
          </table:table-cell>
          <table:table-cell office:value-type="percentage" office:value="1.1886" calcext:value-type="percentage">
            <text:p>118,86%</text:p>
          </table:table-cell>
          <table:table-cell office:value-type="percentage" office:value="0.2734" calcext:value-type="percentage">
            <text:p>27,34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429" calcext:value-type="percentage">
            <text:p>34,29%</text:p>
          </table:table-cell>
          <table:table-cell/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495" calcext:value-type="float">
            <text:p>1495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office:value-type="percentage" office:value="0.6759" calcext:value-type="percentage">
            <text:p>67,59%</text:p>
          </table:table-cell>
          <table:table-cell office:value-type="percentage" office:value="2.6354" calcext:value-type="percentage">
            <text:p>263,54%</text:p>
          </table:table-cell>
          <table:table-cell office:value-type="percentage" office:value="2.4896" calcext:value-type="percentage">
            <text:p>248,96%</text:p>
          </table:table-cell>
          <table:table-cell office:value-type="percentage" office:value="0.3173" calcext:value-type="percentage">
            <text:p>31,73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2273" calcext:value-type="percentage">
            <text:p>22,7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67" calcext:value-type="percentage">
            <text:p>46,67%</text:p>
          </table:table-cell>
          <table:table-cell/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2413" calcext:value-type="float">
            <text:p>2413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1367" calcext:value-type="float">
            <text:p>1367</text:p>
          </table:table-cell>
          <table:table-cell office:value-type="percentage" office:value="0.7548" calcext:value-type="percentage">
            <text:p>75,48%</text:p>
          </table:table-cell>
          <table:table-cell office:value-type="percentage" office:value="4.0115" calcext:value-type="percentage">
            <text:p>401,15%</text:p>
          </table:table-cell>
          <table:table-cell office:value-type="percentage" office:value="5.4713" calcext:value-type="percentage">
            <text:p>547,13%</text:p>
          </table:table-cell>
          <table:table-cell office:value-type="percentage" office:value="0.2196" calcext:value-type="percentage">
            <text:p>21,96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  <table:table-cell/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2138" calcext:value-type="float">
            <text:p>2138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1653" calcext:value-type="float">
            <text:p>1653</text:p>
          </table:table-cell>
          <table:table-cell office:value-type="percentage" office:value="0.796" calcext:value-type="percentage">
            <text:p>79,60%</text:p>
          </table:table-cell>
          <table:table-cell office:value-type="percentage" office:value="2.3511" calcext:value-type="percentage">
            <text:p>235,11%</text:p>
          </table:table-cell>
          <table:table-cell office:value-type="percentage" office:value="0.4362" calcext:value-type="percentage">
            <text:p>43,62%</text:p>
          </table:table-cell>
          <table:table-cell office:value-type="percentage" office:value="0.011" calcext:value-type="percentage">
            <text:p>1,1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29" calcext:value-type="percentage">
            <text:p>2,90%</text:p>
          </table:table-cell>
          <table:table-cell/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2048" calcext:value-type="float">
            <text:p>204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22" calcext:value-type="float">
            <text:p>1122</text:p>
          </table:table-cell>
          <table:table-cell office:value-type="percentage" office:value="0.854" calcext:value-type="percentage">
            <text:p>85,40%</text:p>
          </table:table-cell>
          <table:table-cell office:value-type="percentage" office:value="0.7059" calcext:value-type="percentage">
            <text:p>70,59%</text:p>
          </table:table-cell>
          <table:table-cell office:value-type="percentage" office:value="0.9706" calcext:value-type="percentage">
            <text:p>97,06%</text:p>
          </table:table-cell>
          <table:table-cell office:value-type="percentage" office:value="0.0482" calcext:value-type="percentage">
            <text:p>4,8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7" calcext:value-type="percentage">
            <text:p>8,70%</text:p>
          </table:table-cell>
          <table:table-cell/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4" calcext:value-type="float">
            <text:p>74</text:p>
          </table:table-cell>
          <table:table-cell office:value-type="float" office:value="5287" calcext:value-type="float">
            <text:p>5287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1394" calcext:value-type="float">
            <text:p>1394</text:p>
          </table:table-cell>
          <table:table-cell office:value-type="percentage" office:value="0.8534" calcext:value-type="percentage">
            <text:p>85,34%</text:p>
          </table:table-cell>
          <table:table-cell office:value-type="percentage" office:value="0.98" calcext:value-type="percentage">
            <text:p>98,00%</text:p>
          </table:table-cell>
          <table:table-cell office:value-type="percentage" office:value="1.036" calcext:value-type="percentage">
            <text:p>103,60%</text:p>
          </table:table-cell>
          <table:table-cell office:value-type="percentage" office:value="0.0532" calcext:value-type="percentage">
            <text:p>5,32%</text:p>
          </table:table-cell>
          <table:table-cell table:style-name="ce66" office:value-type="percentage" office:value="0.028" calcext:value-type="percentage">
            <text:p>2,8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541" calcext:value-type="percentage">
            <text:p>5,41%</text:p>
          </table:table-cell>
          <table:table-cell/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2253" calcext:value-type="float">
            <text:p>225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403" calcext:value-type="float">
            <text:p>1403</text:p>
          </table:table-cell>
          <table:table-cell office:value-type="percentage" office:value="0.6888" calcext:value-type="percentage">
            <text:p>68,88%</text:p>
          </table:table-cell>
          <table:table-cell office:value-type="percentage" office:value="2.0444" calcext:value-type="percentage">
            <text:p>204,44%</text:p>
          </table:table-cell>
          <table:table-cell office:value-type="percentage" office:value="1.4815" calcext:value-type="percentage">
            <text:p>148,15%</text:p>
          </table:table-cell>
          <table:table-cell office:value-type="percentage" office:value="0.1255" calcext:value-type="percentage">
            <text:p>12,55%</text:p>
          </table:table-cell>
          <table:table-cell table:style-name="ce66" office:value-type="percentage" office:value="0.2101" calcext:value-type="percentage">
            <text:p>21,01%</text:p>
          </table:table-cell>
          <table:table-cell table:style-name="ce66" office:value-type="percentage" office:value="0.0714" calcext:value-type="percentage">
            <text:p>7,1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73" calcext:value-type="percentage">
            <text:p>22,73%</text:p>
          </table:table-cell>
          <table:table-cell/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10" calcext:value-type="float">
            <text:p>910</text:p>
          </table:table-cell>
          <table:table-cell office:value-type="percentage" office:value="0.4165" calcext:value-type="percentage">
            <text:p>41,65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062" calcext:value-type="percentage">
            <text:p>0,62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3" calcext:value-type="float">
            <text:p>103</text:p>
          </table:table-cell>
          <table:table-cell office:value-type="float" office:value="3937" calcext:value-type="float">
            <text:p>3937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433" calcext:value-type="float">
            <text:p>1433</text:p>
          </table:table-cell>
          <table:table-cell office:value-type="percentage" office:value="0.7094" calcext:value-type="percentage">
            <text:p>70,94%</text:p>
          </table:table-cell>
          <table:table-cell office:value-type="percentage" office:value="1.1623" calcext:value-type="percentage">
            <text:p>116,23%</text:p>
          </table:table-cell>
          <table:table-cell office:value-type="percentage" office:value="1.0604" calcext:value-type="percentage">
            <text:p>106,04%</text:p>
          </table:table-cell>
          <table:table-cell office:value-type="percentage" office:value="0.0628" calcext:value-type="percentage">
            <text:p>6,2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88" calcext:value-type="percentage">
            <text:p>4,88%</text:p>
          </table:table-cell>
          <table:table-cell/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2389" calcext:value-type="float">
            <text:p>2389</text:p>
          </table:table-cell>
          <table:table-cell office:value-type="float" office:value="99" calcext:value-type="float">
            <text:p>99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1174" calcext:value-type="float">
            <text:p>1174</text:p>
          </table:table-cell>
          <table:table-cell office:value-type="percentage" office:value="0.7125" calcext:value-type="percentage">
            <text:p>71,25%</text:p>
          </table:table-cell>
          <table:table-cell office:value-type="percentage" office:value="1.7" calcext:value-type="percentage">
            <text:p>170,00%</text:p>
          </table:table-cell>
          <table:table-cell office:value-type="percentage" office:value="1.2684" calcext:value-type="percentage">
            <text:p>126,84%</text:p>
          </table:table-cell>
          <table:table-cell office:value-type="percentage" office:value="0.1637" calcext:value-type="percentage">
            <text:p>16,37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6" calcext:value-type="percentage">
            <text:p>6,56%</text:p>
          </table:table-cell>
          <table:table-cell/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1613" calcext:value-type="float">
            <text:p>1613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85" calcext:value-type="float">
            <text:p>985</text:p>
          </table:table-cell>
          <table:table-cell office:value-type="percentage" office:value="0.8025" calcext:value-type="percentage">
            <text:p>80,25%</text:p>
          </table:table-cell>
          <table:table-cell office:value-type="percentage" office:value="0.8936" calcext:value-type="percentage">
            <text:p>89,36%</text:p>
          </table:table-cell>
          <table:table-cell office:value-type="percentage" office:value="1.1631" calcext:value-type="percentage">
            <text:p>116,31%</text:p>
          </table:table-cell>
          <table:table-cell office:value-type="percentage" office:value="0.0542" calcext:value-type="percentage">
            <text:p>5,4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29" calcext:value-type="percentage">
            <text:p>35,29%</text:p>
          </table:table-cell>
          <table:table-cell/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933" calcext:value-type="float">
            <text:p>193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655" calcext:value-type="float">
            <text:p>1655</text:p>
          </table:table-cell>
          <table:table-cell office:value-type="percentage" office:value="0.6629" calcext:value-type="percentage">
            <text:p>66,29%</text:p>
          </table:table-cell>
          <table:table-cell office:value-type="percentage" office:value="1.4086" calcext:value-type="percentage">
            <text:p>140,86%</text:p>
          </table:table-cell>
          <table:table-cell office:value-type="percentage" office:value="1.4946" calcext:value-type="percentage">
            <text:p>149,46%</text:p>
          </table:table-cell>
          <table:table-cell office:value-type="percentage" office:value="0.0952" calcext:value-type="percentage">
            <text:p>9,52%</text:p>
          </table:table-cell>
          <table:table-cell table:style-name="ce66" office:value-type="percentage" office:value="0.042" calcext:value-type="percentage">
            <text:p>4,20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52" calcext:value-type="percentage">
            <text:p>9,52%</text:p>
          </table:table-cell>
          <table:table-cell/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78" calcext:value-type="float">
            <text:p>778</text:p>
          </table:table-cell>
          <table:table-cell office:value-type="percentage" office:value="0.1593" calcext:value-type="percentage">
            <text:p>15,9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3473" calcext:value-type="float">
            <text:p>347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843" calcext:value-type="float">
            <text:p>843</text:p>
          </table:table-cell>
          <table:table-cell office:value-type="percentage" office:value="0.9536" calcext:value-type="percentage">
            <text:p>95,36%</text:p>
          </table:table-cell>
          <table:table-cell office:value-type="percentage" office:value="0.1756" calcext:value-type="percentage">
            <text:p>17,56%</text:p>
          </table:table-cell>
          <table:table-cell office:value-type="percentage" office:value="0.2137" calcext:value-type="percentage">
            <text:p>21,37%</text:p>
          </table:table-cell>
          <table:table-cell office:value-type="percentage" office:value="0.0056" calcext:value-type="percentage">
            <text:p>0,5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34" calcext:value-type="float">
            <text:p>1134</text:p>
          </table:table-cell>
          <table:table-cell office:value-type="percentage" office:value="0.016" calcext:value-type="percentage">
            <text:p>1,6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26" calcext:value-type="float">
            <text:p>1226</text:p>
          </table:table-cell>
          <table:table-cell office:value-type="percentage" office:value="0.2044" calcext:value-type="percentage">
            <text:p>20,44%</text:p>
          </table:table-cell>
          <table:table-cell office:value-type="percentage" office:value="3.7619" calcext:value-type="percentage">
            <text:p>376,19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0403" calcext:value-type="percentage">
            <text:p>4,0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7" calcext:value-type="float">
            <text:p>1067</text:p>
          </table:table-cell>
          <table:table-cell office:value-type="percentage" office:value="0.0445" calcext:value-type="percentage">
            <text:p>4,45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614" calcext:value-type="float">
            <text:p>2614</text:p>
          </table:table-cell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20" calcext:value-type="float">
            <text:p>1820</text:p>
          </table:table-cell>
          <table:table-cell office:value-type="percentage" office:value="0.7962" calcext:value-type="percentage">
            <text:p>79,62%</text:p>
          </table:table-cell>
          <table:table-cell office:value-type="percentage" office:value="4.3766" calcext:value-type="percentage">
            <text:p>437,66%</text:p>
          </table:table-cell>
          <table:table-cell office:value-type="percentage" office:value="2.4286" calcext:value-type="percentage">
            <text:p>242,86%</text:p>
          </table:table-cell>
          <table:table-cell office:value-type="percentage" office:value="0.1056" calcext:value-type="percentage">
            <text:p>10,56%</text:p>
          </table:table-cell>
          <table:table-cell table:style-name="ce66" office:value-type="percentage" office:value="0.1633" calcext:value-type="percentage">
            <text:p>16,33%</text:p>
          </table:table-cell>
          <table:table-cell table:style-name="ce66"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76" calcext:value-type="percentage">
            <text:p>9,76%</text:p>
          </table:table-cell>
          <table:table-cell/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1220" calcext:value-type="float">
            <text:p>122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75" calcext:value-type="float">
            <text:p>775</text:p>
          </table:table-cell>
          <table:table-cell office:value-type="percentage" office:value="0.6816" calcext:value-type="percentage">
            <text:p>68,16%</text:p>
          </table:table-cell>
          <table:table-cell office:value-type="percentage" office:value="1.4299" calcext:value-type="percentage">
            <text:p>142,99%</text:p>
          </table:table-cell>
          <table:table-cell office:value-type="percentage" office:value="1.7383" calcext:value-type="percentage">
            <text:p>173,83%</text:p>
          </table:table-cell>
          <table:table-cell office:value-type="percentage" office:value="0.1095" calcext:value-type="percentage">
            <text:p>10,95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1883" calcext:value-type="float">
            <text:p>188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13" calcext:value-type="float">
            <text:p>1013</text:p>
          </table:table-cell>
          <table:table-cell office:value-type="percentage" office:value="0.7547" calcext:value-type="percentage">
            <text:p>75,47%</text:p>
          </table:table-cell>
          <table:table-cell office:value-type="percentage" office:value="2.8778" calcext:value-type="percentage">
            <text:p>287,78%</text:p>
          </table:table-cell>
          <table:table-cell office:value-type="percentage" office:value="1.1" calcext:value-type="percentage">
            <text:p>110,00%</text:p>
          </table:table-cell>
          <table:table-cell office:value-type="percentage" office:value="0.0516" calcext:value-type="percentage">
            <text:p>5,1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1" calcext:value-type="float">
            <text:p>131</text:p>
          </table:table-cell>
          <table:table-cell office:value-type="float" office:value="2320" calcext:value-type="float">
            <text:p>2320</text:p>
          </table:table-cell>
          <table:table-cell office:value-type="float" office:value="189" calcext:value-type="float">
            <text:p>189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746" calcext:value-type="float">
            <text:p>746</text:p>
          </table:table-cell>
          <table:table-cell office:value-type="percentage" office:value="0.6096" calcext:value-type="percentage">
            <text:p>60,96%</text:p>
          </table:table-cell>
          <table:table-cell office:value-type="percentage" office:value="1.4" calcext:value-type="percentage">
            <text:p>140,00%</text:p>
          </table:table-cell>
          <table:table-cell office:value-type="percentage" office:value="1.1565" calcext:value-type="percentage">
            <text:p>115,65%</text:p>
          </table:table-cell>
          <table:table-cell office:value-type="percentage" office:value="0.1756" calcext:value-type="percentage">
            <text:p>17,56%</text:p>
          </table:table-cell>
          <table:table-cell table:style-name="ce66" office:value-type="percentage" office:value="0.0529" calcext:value-type="percentage">
            <text:p>5,29%</text:p>
          </table:table-cell>
          <table:table-cell table:style-name="ce66" office:value-type="percentage" office:value="0.1667" calcext:value-type="percentage">
            <text:p>16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929" calcext:value-type="percentage">
            <text:p>39,29%</text:p>
          </table:table-cell>
          <table:table-cell/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190" calcext:value-type="float">
            <text:p>119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767" calcext:value-type="float">
            <text:p>1767</text:p>
          </table:table-cell>
          <table:table-cell office:value-type="percentage" office:value="0.6847" calcext:value-type="percentage">
            <text:p>68,47%</text:p>
          </table:table-cell>
          <table:table-cell office:value-type="percentage" office:value="1.4348" calcext:value-type="percentage">
            <text:p>143,48%</text:p>
          </table:table-cell>
          <table:table-cell office:value-type="percentage" office:value="1.1739" calcext:value-type="percentage">
            <text:p>117,39%</text:p>
          </table:table-cell>
          <table:table-cell office:value-type="percentage" office:value="0.0568" calcext:value-type="percentage">
            <text:p>5,68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0321" calcext:value-type="percentage">
            <text:p>3,2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084" calcext:value-type="float">
            <text:p>3084</text:p>
          </table:table-cell>
          <table:table-cell office:value-type="percentage" office:value="0.937" calcext:value-type="percentage">
            <text:p>93,7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3" calcext:value-type="percentage">
            <text:p>30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1" calcext:value-type="float">
            <text:p>101</text:p>
          </table:table-cell>
          <table:table-cell office:value-type="float" office:value="4760" calcext:value-type="float">
            <text:p>4760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12" calcext:value-type="float">
            <text:p>12</text:p>
          </table:table-cell>
          <table:table-cell office:value-type="float" office:value="1397" calcext:value-type="float">
            <text:p>1397</text:p>
          </table:table-cell>
          <table:table-cell office:value-type="percentage" office:value="0.7306" calcext:value-type="percentage">
            <text:p>73,06%</text:p>
          </table:table-cell>
          <table:table-cell office:value-type="percentage" office:value="1.2337" calcext:value-type="percentage">
            <text:p>123,37%</text:p>
          </table:table-cell>
          <table:table-cell office:value-type="percentage" office:value="1.6413" calcext:value-type="percentage">
            <text:p>164,13%</text:p>
          </table:table-cell>
          <table:table-cell office:value-type="percentage" office:value="0.2011" calcext:value-type="percentage">
            <text:p>20,11%</text:p>
          </table:table-cell>
          <table:table-cell table:style-name="ce66" office:value-type="percentage" office:value="0.381" calcext:value-type="percentage">
            <text:p>38,10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.1918" calcext:value-type="percentage">
            <text:p>19,18%</text:p>
          </table:table-cell>
          <table:table-cell/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3499" calcext:value-type="float">
            <text:p>3499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191</text:p>
          </table:table-cell>
          <table:table-cell office:value-type="float" office:value="1622" calcext:value-type="float">
            <text:p>1622</text:p>
          </table:table-cell>
          <table:table-cell office:value-type="percentage" office:value="0.8371" calcext:value-type="percentage">
            <text:p>83,71%</text:p>
          </table:table-cell>
          <table:table-cell office:value-type="percentage" office:value="1.75" calcext:value-type="percentage">
            <text:p>175,00%</text:p>
          </table:table-cell>
          <table:table-cell office:value-type="percentage" office:value="1.6894" calcext:value-type="percentage">
            <text:p>168,94%</text:p>
          </table:table-cell>
          <table:table-cell office:value-type="percentage" office:value="0.0873" calcext:value-type="percentage">
            <text:p>8,73%</text:p>
          </table:table-cell>
          <table:table-cell table:style-name="ce66" office:value-type="percentage" office:value="0.0223" calcext:value-type="percentage">
            <text:p>2,23%</text:p>
          </table:table-cell>
          <table:table-cell table:style-name="ce66" office:value-type="percentage" office:value="0.163" calcext:value-type="percentage">
            <text:p>16,3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923" calcext:value-type="percentage">
            <text:p>19,23%</text:p>
          </table:table-cell>
          <table:table-cell/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998" calcext:value-type="float">
            <text:p>998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54" calcext:value-type="float">
            <text:p>854</text:p>
          </table:table-cell>
          <table:table-cell office:value-type="percentage" office:value="0.5508" calcext:value-type="percentage">
            <text:p>55,08%</text:p>
          </table:table-cell>
          <table:table-cell office:value-type="percentage" office:value="0.8806" calcext:value-type="percentage">
            <text:p>88,06%</text:p>
          </table:table-cell>
          <table:table-cell office:value-type="percentage" office:value="1.0945" calcext:value-type="percentage">
            <text:p>109,45%</text:p>
          </table:table-cell>
          <table:table-cell office:value-type="percentage" office:value="0.2431" calcext:value-type="percentage">
            <text:p>24,3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1875" calcext:value-type="percentage">
            <text:p>18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  <table:table-cell/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2579" calcext:value-type="float">
            <text:p>257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195</text:p>
          </table:table-cell>
          <table:table-cell office:value-type="float" office:value="1361" calcext:value-type="float">
            <text:p>1361</text:p>
          </table:table-cell>
          <table:table-cell office:value-type="percentage" office:value="0.8543" calcext:value-type="percentage">
            <text:p>85,43%</text:p>
          </table:table-cell>
          <table:table-cell office:value-type="percentage" office:value="2.24" calcext:value-type="percentage">
            <text:p>224,00%</text:p>
          </table:table-cell>
          <table:table-cell office:value-type="percentage" office:value="2.32" calcext:value-type="percentage">
            <text:p>232,00%</text:p>
          </table:table-cell>
          <table:table-cell office:value-type="percentage" office:value="0.1083" calcext:value-type="percentage">
            <text:p>10,83%</text:p>
          </table:table-cell>
          <table:table-cell table:style-name="ce66" office:value-type="percentage" office:value="0.0213" calcext:value-type="percentage">
            <text:p>2,13%</text:p>
          </table:table-cell>
          <table:table-cell table:style-name="ce66" office:value-type="percentage" office:value="0.0625" calcext:value-type="percentage">
            <text:p>6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  <table:table-cell/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6" calcext:value-type="float">
            <text:p>106</text:p>
          </table:table-cell>
          <table:table-cell office:value-type="float" office:value="2111" calcext:value-type="float">
            <text:p>2111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930" calcext:value-type="float">
            <text:p>930</text:p>
          </table:table-cell>
          <table:table-cell office:value-type="percentage" office:value="0.6187" calcext:value-type="percentage">
            <text:p>61,87%</text:p>
          </table:table-cell>
          <table:table-cell office:value-type="percentage" office:value="1.2542" calcext:value-type="percentage">
            <text:p>125,42%</text:p>
          </table:table-cell>
          <table:table-cell office:value-type="percentage" office:value="0.7593" calcext:value-type="percentage">
            <text:p>75,93%</text:p>
          </table:table-cell>
          <table:table-cell office:value-type="percentage" office:value="0.0939" calcext:value-type="percentage">
            <text:p>9,3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0" calcext:value-type="float">
            <text:p>100</text:p>
          </table:table-cell>
          <table:table-cell office:value-type="float" office:value="1972" calcext:value-type="float">
            <text:p>197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167" calcext:value-type="float">
            <text:p>1167</text:p>
          </table:table-cell>
          <table:table-cell office:value-type="percentage" office:value="0.8899" calcext:value-type="percentage">
            <text:p>88,99%</text:p>
          </table:table-cell>
          <table:table-cell office:value-type="percentage" office:value="0.3978" calcext:value-type="percentage">
            <text:p>39,78%</text:p>
          </table:table-cell>
          <table:table-cell office:value-type="percentage" office:value="0.6935" calcext:value-type="percentage">
            <text:p>69,35%</text:p>
          </table:table-cell>
          <table:table-cell office:value-type="percentage" office:value="0.035" calcext:value-type="percentage">
            <text:p>3,5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4" calcext:value-type="percentage">
            <text:p>24,00%</text:p>
          </table:table-cell>
          <table:table-cell/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1" calcext:value-type="float">
            <text:p>2501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DEPUTADO IRAPUAN PINHEIRO</text:p>
          </table:table-cell>
          <table:table-cell office:value-type="string" calcext:value-type="string">
            <text:p>VARA UNICA VINCULADA DE DEPUTADO IRAPUAN PINH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percentage" office:value="0.7541" calcext:value-type="percentage">
            <text:p>75,41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1" calcext:value-type="percentage">
            <text:p>100,0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JAGUARIBARA</text:p>
          </table:table-cell>
          <table:table-cell office:value-type="string" calcext:value-type="string">
            <text:p>VARA UNICA VINCULADA DE JAGUARIB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3" calcext:value-type="float">
            <text:p>1443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5373" calcext:value-type="percentage">
            <text:p>53,7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9" calcext:value-type="float">
            <text:p>23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9" calcext:value-type="float">
            <text:p>3809</text:p>
          </table:table-cell>
          <table:table-cell office:value-type="percentage" office:value="0.0161" calcext:value-type="percentage">
            <text:p>1,6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37" calcext:value-type="float">
            <text:p>4037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645" calcext:value-type="float">
            <text:p>64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533" calcext:value-type="float">
            <text:p>533</text:p>
          </table:table-cell>
          <table:table-cell office:value-type="percentage" office:value="0.521" calcext:value-type="percentage">
            <text:p>52,10%</text:p>
          </table:table-cell>
          <table:table-cell office:value-type="percentage" office:value="0.7039" calcext:value-type="percentage">
            <text:p>70,39%</text:p>
          </table:table-cell>
          <table:table-cell office:value-type="percentage" office:value="0.9078" calcext:value-type="percentage">
            <text:p>90,7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427" calcext:value-type="float">
            <text:p>42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percentage" office:value="0.3857" calcext:value-type="percentage">
            <text:p>38,57%</text:p>
          </table:table-cell>
          <table:table-cell office:value-type="percentage" office:value="0.6391" calcext:value-type="percentage">
            <text:p>63,91%</text:p>
          </table:table-cell>
          <table:table-cell office:value-type="percentage" office:value="0.7751" calcext:value-type="percentage">
            <text:p>77,51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52" calcext:value-type="float">
            <text:p>152</text:p>
          </table:table-cell>
          <table:table-cell office:value-type="float" office:value="1148" calcext:value-type="float">
            <text:p>1148</text:p>
          </table:table-cell>
          <table:table-cell office:value-type="float" office:value="164" calcext:value-type="float">
            <text:p>164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percentage" office:value="0.5046" calcext:value-type="percentage">
            <text:p>50,46%</text:p>
          </table:table-cell>
          <table:table-cell office:value-type="percentage" office:value="0.761" calcext:value-type="percentage">
            <text:p>76,10%</text:p>
          </table:table-cell>
          <table:table-cell office:value-type="percentage" office:value="0.9245" calcext:value-type="percentage">
            <text:p>92,45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502" calcext:value-type="float">
            <text:p>502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percentage" office:value="0.3683" calcext:value-type="percentage">
            <text:p>36,83%</text:p>
          </table:table-cell>
          <table:table-cell office:value-type="percentage" office:value="1.0396" calcext:value-type="percentage">
            <text:p>103,96%</text:p>
          </table:table-cell>
          <table:table-cell office:value-type="percentage" office:value="1.1938" calcext:value-type="percentage">
            <text:p>119,3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1108" calcext:value-type="float">
            <text:p>110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percentage" office:value="0.7532" calcext:value-type="percentage">
            <text:p>75,32%</text:p>
          </table:table-cell>
          <table:table-cell office:value-type="percentage" office:value="0.5149" calcext:value-type="percentage">
            <text:p>51,49%</text:p>
          </table:table-cell>
          <table:table-cell office:value-type="percentage" office:value="0.8168" calcext:value-type="percentage">
            <text:p>81,6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VARA Ú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1633" calcext:value-type="float">
            <text:p>16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98" calcext:value-type="float">
            <text:p>1298</text:p>
          </table:table-cell>
          <table:table-cell office:value-type="percentage" office:value="0.9778" calcext:value-type="percentage">
            <text:p>97,78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6081" calcext:value-type="percentage">
            <text:p>60,81%</text:p>
          </table:table-cell>
          <table:table-cell office:value-type="percentage" office:value="0.0208" calcext:value-type="percentage">
            <text:p>2,0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714" calcext:value-type="percentage">
            <text:p>7,14%</text:p>
          </table:table-cell>
          <table:table-cell/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852" calcext:value-type="float">
            <text:p>1852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295" calcext:value-type="float">
            <text:p>1295</text:p>
          </table:table-cell>
          <table:table-cell office:value-type="percentage" office:value="0.9459" calcext:value-type="percentage">
            <text:p>94,59%</text:p>
          </table:table-cell>
          <table:table-cell office:value-type="percentage" office:value="1.2471" calcext:value-type="percentage">
            <text:p>124,71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0.0595" calcext:value-type="percentage">
            <text:p>5,95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951" calcext:value-type="percentage">
            <text:p>39,51%</text:p>
          </table:table-cell>
          <table:table-cell/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649" calcext:value-type="float">
            <text:p>64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13" calcext:value-type="float">
            <text:p>1613</text:p>
          </table:table-cell>
          <table:table-cell office:value-type="percentage" office:value="0.9128" calcext:value-type="percentage">
            <text:p>91,28%</text:p>
          </table:table-cell>
          <table:table-cell office:value-type="percentage" office:value="1.8235" calcext:value-type="percentage">
            <text:p>182,35%</text:p>
          </table:table-cell>
          <table:table-cell office:value-type="percentage" office:value="1.2059" calcext:value-type="percentage">
            <text:p>120,59%</text:p>
          </table:table-cell>
          <table:table-cell office:value-type="percentage" office:value="0.0746" calcext:value-type="percentage">
            <text:p>7,46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VARA ÚNICA CRIMINAL DE BATURITÉ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42" calcext:value-type="float">
            <text:p>1542</text:p>
          </table:table-cell>
          <table:table-cell office:value-type="percentage" office:value="0.981" calcext:value-type="percentage">
            <text:p>98,10%</text:p>
          </table:table-cell>
          <table:table-cell office:value-type="percentage" office:value="0.2703" calcext:value-type="percentage">
            <text:p>27,03%</text:p>
          </table:table-cell>
          <table:table-cell office:value-type="percentage" office:value="0.4054" calcext:value-type="percentage">
            <text:p>40,54%</text:p>
          </table:table-cell>
          <table:table-cell office:value-type="percentage" office:value="0.069" calcext:value-type="percentage">
            <text:p>6,9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1626" calcext:value-type="float">
            <text:p>162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48" calcext:value-type="float">
            <text:p>1448</text:p>
          </table:table-cell>
          <table:table-cell office:value-type="percentage" office:value="0.9742" calcext:value-type="percentage">
            <text:p>97,42%</text:p>
          </table:table-cell>
          <table:table-cell office:value-type="percentage" office:value="0.5811" calcext:value-type="percentage">
            <text:p>58,11%</text:p>
          </table:table-cell>
          <table:table-cell office:value-type="percentage" office:value="1.4324" calcext:value-type="percentage">
            <text:p>143,24%</text:p>
          </table:table-cell>
          <table:table-cell office:value-type="percentage" office:value="0.0892" calcext:value-type="percentage">
            <text:p>8,92%</text:p>
          </table:table-cell>
          <table:table-cell table:style-name="ce66" office:value-type="percentage" office:value="0.0304" calcext:value-type="percentage">
            <text:p>3,0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903" calcext:value-type="percentage">
            <text:p>9,03%</text:p>
          </table:table-cell>
          <table:table-cell/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2267" calcext:value-type="float">
            <text:p>226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percentage" office:value="0.9578" calcext:value-type="percentage">
            <text:p>95,78%</text:p>
          </table:table-cell>
          <table:table-cell office:value-type="percentage" office:value="0.9434" calcext:value-type="percentage">
            <text:p>94,34%</text:p>
          </table:table-cell>
          <table:table-cell office:value-type="percentage" office:value="0.8962" calcext:value-type="percentage">
            <text:p>89,62%</text:p>
          </table:table-cell>
          <table:table-cell office:value-type="percentage" office:value="0.049" calcext:value-type="percentage">
            <text:p>4,90%</text:p>
          </table:table-cell>
          <table:table-cell table:style-name="ce66" office:value-type="percentage" office:value="0.1143" calcext:value-type="percentage">
            <text:p>11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12" calcext:value-type="percentage">
            <text:p>1,20%</text:p>
          </table:table-cell>
          <table:table-cell/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330" calcext:value-type="float">
            <text:p>133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33" calcext:value-type="float">
            <text:p>533</text:p>
          </table:table-cell>
          <table:table-cell office:value-type="percentage" office:value="0.997" calcext:value-type="percentage">
            <text:p>99,70%</text:p>
          </table:table-cell>
          <table:table-cell office:value-type="percentage" office:value="0.0526" calcext:value-type="percentage">
            <text:p>5,26%</text:p>
          </table:table-cell>
          <table:table-cell office:value-type="percentage" office:value="0.6974" calcext:value-type="percentage">
            <text:p>69,74%</text:p>
          </table:table-cell>
          <table:table-cell office:value-type="percentage" office:value="0.0072" calcext:value-type="percentage">
            <text:p>0,7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702" calcext:value-type="percentage">
            <text:p>17,02%</text:p>
          </table:table-cell>
          <table:table-cell/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951" calcext:value-type="float">
            <text:p>95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percentage" office:value="0.8847" calcext:value-type="percentage">
            <text:p>88,47%</text:p>
          </table:table-cell>
          <table:table-cell office:value-type="percentage" office:value="1.4762" calcext:value-type="percentage">
            <text:p>147,62%</text:p>
          </table:table-cell>
          <table:table-cell office:value-type="percentage" office:value="1.7857" calcext:value-type="percentage">
            <text:p>178,57%</text:p>
          </table:table-cell>
          <table:table-cell office:value-type="percentage" office:value="0.1419" calcext:value-type="percentage">
            <text:p>14,1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474" calcext:value-type="percentage">
            <text:p>14,74%</text:p>
          </table:table-cell>
          <table:table-cell/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VARA Ú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percentage" office:value="0.9032" calcext:value-type="percentage">
            <text:p>90,32%</text:p>
          </table:table-cell>
          <table:table-cell office:value-type="percentage" office:value="2.3721" calcext:value-type="percentage">
            <text:p>237,21%</text:p>
          </table:table-cell>
          <table:table-cell office:value-type="percentage" office:value="2.0233" calcext:value-type="percentage">
            <text:p>202,33%</text:p>
          </table:table-cell>
          <table:table-cell office:value-type="percentage" office:value="0.1087" calcext:value-type="percentage">
            <text:p>10,87%</text:p>
          </table:table-cell>
          <table:table-cell table:style-name="ce66" office:value-type="percentage" office:value="0.0386" calcext:value-type="percentage">
            <text:p>3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871" calcext:value-type="percentage">
            <text:p>38,71%</text:p>
          </table:table-cell>
          <table:table-cell/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2235" calcext:value-type="float">
            <text:p>22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office:value-type="percentage" office:value="0.9688" calcext:value-type="percentage">
            <text:p>96,88%</text:p>
          </table:table-cell>
          <table:table-cell office:value-type="percentage" office:value="0.72" calcext:value-type="percentage">
            <text:p>72,00%</text:p>
          </table:table-cell>
          <table:table-cell office:value-type="percentage" office:value="0.85" calcext:value-type="percentage">
            <text:p>85,00%</text:p>
          </table:table-cell>
          <table:table-cell office:value-type="percentage" office:value="0.0139" calcext:value-type="percentage">
            <text:p>1,3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32" calcext:value-type="percentage">
            <text:p>4,32%</text:p>
          </table:table-cell>
          <table:table-cell/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852" calcext:value-type="float">
            <text:p>85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045" calcext:value-type="float">
            <text:p>1045</text:p>
          </table:table-cell>
          <table:table-cell office:value-type="percentage" office:value="0.9171" calcext:value-type="percentage">
            <text:p>91,71%</text:p>
          </table:table-cell>
          <table:table-cell office:value-type="percentage" office:value="1.878" calcext:value-type="percentage">
            <text:p>187,80%</text:p>
          </table:table-cell>
          <table:table-cell office:value-type="percentage" office:value="2.1707" calcext:value-type="percentage">
            <text:p>217,07%</text:p>
          </table:table-cell>
          <table:table-cell office:value-type="percentage" office:value="0.1753" calcext:value-type="percentage">
            <text:p>17,5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927" calcext:value-type="percentage">
            <text:p>29,27%</text:p>
          </table:table-cell>
          <table:table-cell/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1881" calcext:value-type="float">
            <text:p>1881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13" calcext:value-type="float">
            <text:p>913</text:p>
          </table:table-cell>
          <table:table-cell office:value-type="percentage" office:value="0.9838" calcext:value-type="percentage">
            <text:p>98,38%</text:p>
          </table:table-cell>
          <table:table-cell office:value-type="percentage" office:value="0.5082" calcext:value-type="percentage">
            <text:p>50,82%</text:p>
          </table:table-cell>
          <table:table-cell office:value-type="percentage" office:value="2.6066" calcext:value-type="percentage">
            <text:p>260,66%</text:p>
          </table:table-cell>
          <table:table-cell office:value-type="percentage" office:value="0.3628" calcext:value-type="percentage">
            <text:p>36,28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347" calcext:value-type="percentage">
            <text:p>13,47%</text:p>
          </table:table-cell>
          <table:table-cell/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VARA Ú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5" calcext:value-type="float">
            <text:p>75</text:p>
          </table:table-cell>
          <table:table-cell office:value-type="float" office:value="2128" calcext:value-type="float">
            <text:p>21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percentage" office:value="0.9744" calcext:value-type="percentage">
            <text:p>97,44%</text:p>
          </table:table-cell>
          <table:table-cell office:value-type="percentage" office:value="0.3758" calcext:value-type="percentage">
            <text:p>37,58%</text:p>
          </table:table-cell>
          <table:table-cell office:value-type="percentage" office:value="0.302" calcext:value-type="percentage">
            <text:p>30,20%</text:p>
          </table:table-cell>
          <table:table-cell office:value-type="percentage" office:value="0.0156" calcext:value-type="percentage">
            <text:p>1,56%</text:p>
          </table:table-cell>
          <table:table-cell table:style-name="ce66" office:value-type="percentage" office:value="0.0332" calcext:value-type="percentage">
            <text:p>3,3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2713" calcext:value-type="float">
            <text:p>2713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792" calcext:value-type="float">
            <text:p>792</text:p>
          </table:table-cell>
          <table:table-cell office:value-type="percentage" office:value="0.7736" calcext:value-type="percentage">
            <text:p>77,36%</text:p>
          </table:table-cell>
          <table:table-cell office:value-type="percentage" office:value="1.2782" calcext:value-type="percentage">
            <text:p>127,82%</text:p>
          </table:table-cell>
          <table:table-cell office:value-type="percentage" office:value="3.985" calcext:value-type="percentage">
            <text:p>398,50%</text:p>
          </table:table-cell>
          <table:table-cell office:value-type="percentage" office:value="0.0975" calcext:value-type="percentage">
            <text:p>9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26" calcext:value-type="percentage">
            <text:p>10,26%</text:p>
          </table:table-cell>
          <table:table-cell/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0" calcext:value-type="float">
            <text:p>110</text:p>
          </table:table-cell>
          <table:table-cell office:value-type="float" office:value="1905" calcext:value-type="float">
            <text:p>1905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844" calcext:value-type="float">
            <text:p>844</text:p>
          </table:table-cell>
          <table:table-cell office:value-type="percentage" office:value="0.5648" calcext:value-type="percentage">
            <text:p>56,48%</text:p>
          </table:table-cell>
          <table:table-cell office:value-type="percentage" office:value="0.9474" calcext:value-type="percentage">
            <text:p>94,74%</text:p>
          </table:table-cell>
          <table:table-cell office:value-type="percentage" office:value="0.8807" calcext:value-type="percentage">
            <text:p>88,07%</text:p>
          </table:table-cell>
          <table:table-cell office:value-type="percentage" office:value="0.1201" calcext:value-type="percentage">
            <text:p>12,0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  <table:table-cell/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85" calcext:value-type="float">
            <text:p>2985</text:p>
          </table:table-cell>
          <table:table-cell office:value-type="percentage" office:value="0.0122" calcext:value-type="percentage">
            <text:p>1,22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3" calcext:value-type="float">
            <text:p>2593</text:p>
          </table:table-cell>
          <table:table-cell office:value-type="percentage" office:value="0.0625" calcext:value-type="percentage">
            <text:p>6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2467" calcext:value-type="float">
            <text:p>2467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83" calcext:value-type="float">
            <text:p>1283</text:p>
          </table:table-cell>
          <table:table-cell office:value-type="percentage" office:value="0.7765" calcext:value-type="percentage">
            <text:p>77,65%</text:p>
          </table:table-cell>
          <table:table-cell office:value-type="percentage" office:value="1.3214" calcext:value-type="percentage">
            <text:p>132,14%</text:p>
          </table:table-cell>
          <table:table-cell office:value-type="percentage" office:value="1.0714" calcext:value-type="percentage">
            <text:p>107,14%</text:p>
          </table:table-cell>
          <table:table-cell office:value-type="percentage" office:value="0.0624" calcext:value-type="percentage">
            <text:p>6,2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212" calcext:value-type="percentage">
            <text:p>12,12%</text:p>
          </table:table-cell>
          <table:table-cell/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6" calcext:value-type="float">
            <text:p>116</text:p>
          </table:table-cell>
          <table:table-cell office:value-type="float" office:value="4258" calcext:value-type="float">
            <text:p>4258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55" calcext:value-type="float">
            <text:p>55</text:p>
          </table:table-cell>
          <table:table-cell office:value-type="float" office:value="1194" calcext:value-type="float">
            <text:p>1194</text:p>
          </table:table-cell>
          <table:table-cell office:value-type="percentage" office:value="0.8152" calcext:value-type="percentage">
            <text:p>81,52%</text:p>
          </table:table-cell>
          <table:table-cell office:value-type="percentage" office:value="1.0755" calcext:value-type="percentage">
            <text:p>107,55%</text:p>
          </table:table-cell>
          <table:table-cell office:value-type="percentage" office:value="1.2028" calcext:value-type="percentage">
            <text:p>120,28%</text:p>
          </table:table-cell>
          <table:table-cell office:value-type="percentage" office:value="0.0649" calcext:value-type="percentage">
            <text:p>6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1" calcext:value-type="float">
            <text:p>161</text:p>
          </table:table-cell>
          <table:table-cell office:value-type="float" office:value="3167" calcext:value-type="float">
            <text:p>3167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263" calcext:value-type="float">
            <text:p>263</text:p>
          </table:table-cell>
          <table:table-cell office:value-type="float" office:value="1091" calcext:value-type="float">
            <text:p>1091</text:p>
          </table:table-cell>
          <table:table-cell office:value-type="percentage" office:value="0.7963" calcext:value-type="percentage">
            <text:p>79,63%</text:p>
          </table:table-cell>
          <table:table-cell office:value-type="percentage" office:value="0.4951" calcext:value-type="percentage">
            <text:p>49,51%</text:p>
          </table:table-cell>
          <table:table-cell office:value-type="percentage" office:value="0.3929" calcext:value-type="percentage">
            <text:p>39,29%</text:p>
          </table:table-cell>
          <table:table-cell office:value-type="percentage" office:value="0.0036" calcext:value-type="percentage">
            <text:p>0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93" calcext:value-type="percentage">
            <text:p>8,9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27" calcext:value-type="percentage">
            <text:p>7,27%</text:p>
          </table:table-cell>
          <table:table-cell/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5" calcext:value-type="float">
            <text:p>125</text:p>
          </table:table-cell>
          <table:table-cell office:value-type="float" office:value="3780" calcext:value-type="float">
            <text:p>3780</text:p>
          </table:table-cell>
          <table:table-cell office:value-type="float" office:value="122" calcext:value-type="float">
            <text:p>122</text:p>
          </table:table-cell>
          <table:table-cell office:value-type="float" office:value="220" calcext:value-type="float">
            <text:p>220</text:p>
          </table:table-cell>
          <table:table-cell office:value-type="float" office:value="411" calcext:value-type="float">
            <text:p>411</text:p>
          </table:table-cell>
          <table:table-cell office:value-type="float" office:value="1564" calcext:value-type="float">
            <text:p>1564</text:p>
          </table:table-cell>
          <table:table-cell office:value-type="percentage" office:value="0.6317" calcext:value-type="percentage">
            <text:p>63,17%</text:p>
          </table:table-cell>
          <table:table-cell office:value-type="percentage" office:value="1.8639" calcext:value-type="percentage">
            <text:p>186,39%</text:p>
          </table:table-cell>
          <table:table-cell office:value-type="percentage" office:value="1.2367" calcext:value-type="percentage">
            <text:p>123,67%</text:p>
          </table:table-cell>
          <table:table-cell office:value-type="percentage" office:value="0.1227" calcext:value-type="percentage">
            <text:p>12,27%</text:p>
          </table:table-cell>
          <table:table-cell table:style-name="ce66" office:value-type="percentage" office:value="0.0348" calcext:value-type="percentage">
            <text:p>3,48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2165" calcext:value-type="float">
            <text:p>216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1534" calcext:value-type="float">
            <text:p>1534</text:p>
          </table:table-cell>
          <table:table-cell office:value-type="percentage" office:value="0.618" calcext:value-type="percentage">
            <text:p>61,80%</text:p>
          </table:table-cell>
          <table:table-cell office:value-type="percentage" office:value="1.3722" calcext:value-type="percentage">
            <text:p>137,22%</text:p>
          </table:table-cell>
          <table:table-cell office:value-type="percentage" office:value="1.3498" calcext:value-type="percentage">
            <text:p>134,98%</text:p>
          </table:table-cell>
          <table:table-cell office:value-type="percentage" office:value="0.088" calcext:value-type="percentage">
            <text:p>8,80%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2490" calcext:value-type="float">
            <text:p>2490</text:p>
          </table:table-cell>
          <table:table-cell office:value-type="float" office:value="126" calcext:value-type="float">
            <text:p>126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884" calcext:value-type="float">
            <text:p>884</text:p>
          </table:table-cell>
          <table:table-cell office:value-type="percentage" office:value="0.7064" calcext:value-type="percentage">
            <text:p>70,64%</text:p>
          </table:table-cell>
          <table:table-cell office:value-type="percentage" office:value="2.28" calcext:value-type="percentage">
            <text:p>228,00%</text:p>
          </table:table-cell>
          <table:table-cell office:value-type="percentage" office:value="1.624" calcext:value-type="percentage">
            <text:p>162,40%</text:p>
          </table:table-cell>
          <table:table-cell office:value-type="percentage" office:value="0.1618" calcext:value-type="percentage">
            <text:p>16,18%</text:p>
          </table:table-cell>
          <table:table-cell table:style-name="ce66" office:value-type="percentage" office:value="0.1948" calcext:value-type="percentage">
            <text:p>19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.2" calcext:value-type="percentage">
            <text:p>120,00%</text:p>
          </table:table-cell>
          <table:table-cell/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5263" calcext:value-type="float">
            <text:p>5263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1048" calcext:value-type="float">
            <text:p>1048</text:p>
          </table:table-cell>
          <table:table-cell office:value-type="percentage" office:value="0.8075" calcext:value-type="percentage">
            <text:p>80,75%</text:p>
          </table:table-cell>
          <table:table-cell office:value-type="percentage" office:value="2.5125" calcext:value-type="percentage">
            <text:p>251,25%</text:p>
          </table:table-cell>
          <table:table-cell office:value-type="percentage" office:value="1.0917" calcext:value-type="percentage">
            <text:p>109,17%</text:p>
          </table:table-cell>
          <table:table-cell office:value-type="percentage" office:value="0.0831" calcext:value-type="percentage">
            <text:p>8,31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54" calcext:value-type="float">
            <text:p>1054</text:p>
          </table:table-cell>
          <table:table-cell office:value-type="percentage" office:value="0.3267" calcext:value-type="percentage">
            <text:p>32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43" calcext:value-type="float">
            <text:p>2543</text:p>
          </table:table-cell>
          <table:table-cell office:value-type="percentage" office:value="0.1935" calcext:value-type="percentage">
            <text:p>19,3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2" calcext:value-type="float">
            <text:p>2482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13" calcext:value-type="float">
            <text:p>2413</text:p>
          </table:table-cell>
          <table:table-cell office:value-type="percentage" office:value="0.0625" calcext:value-type="percentage">
            <text:p>6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1" calcext:value-type="float">
            <text:p>2551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4" calcext:value-type="float">
            <text:p>74</text:p>
          </table:table-cell>
          <table:table-cell office:value-type="float" office:value="3336" calcext:value-type="float">
            <text:p>3336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653" calcext:value-type="float">
            <text:p>1653</text:p>
          </table:table-cell>
          <table:table-cell office:value-type="percentage" office:value="0.9448" calcext:value-type="percentage">
            <text:p>94,48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9846" calcext:value-type="percentage">
            <text:p>98,46%</text:p>
          </table:table-cell>
          <table:table-cell office:value-type="percentage" office:value="0.0724" calcext:value-type="percentage">
            <text:p>7,2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1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3889" calcext:value-type="float">
            <text:p>3889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699" calcext:value-type="float">
            <text:p>1699</text:p>
          </table:table-cell>
          <table:table-cell office:value-type="percentage" office:value="0.9497" calcext:value-type="percentage">
            <text:p>94,97%</text:p>
          </table:table-cell>
          <table:table-cell office:value-type="percentage" office:value="1.0564" calcext:value-type="percentage">
            <text:p>105,64%</text:p>
          </table:table-cell>
          <table:table-cell office:value-type="percentage" office:value="0.8205" calcext:value-type="percentage">
            <text:p>82,05%</text:p>
          </table:table-cell>
          <table:table-cell office:value-type="percentage" office:value="0.0693" calcext:value-type="percentage">
            <text:p>6,9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1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0" calcext:value-type="float">
            <text:p>100</text:p>
          </table:table-cell>
          <table:table-cell office:value-type="float" office:value="2644" calcext:value-type="float">
            <text:p>2644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360" calcext:value-type="float">
            <text:p>1360</text:p>
          </table:table-cell>
          <table:table-cell office:value-type="percentage" office:value="0.9618" calcext:value-type="percentage">
            <text:p>96,18%</text:p>
          </table:table-cell>
          <table:table-cell office:value-type="percentage" office:value="0.4449" calcext:value-type="percentage">
            <text:p>44,49%</text:p>
          </table:table-cell>
          <table:table-cell office:value-type="percentage" office:value="0.661" calcext:value-type="percentage">
            <text:p>66,10%</text:p>
          </table:table-cell>
          <table:table-cell office:value-type="percentage" office:value="0.0896" calcext:value-type="percentage">
            <text:p>8,9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1041" calcext:value-type="float">
            <text:p>1041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217" calcext:value-type="float">
            <text:p>1217</text:p>
          </table:table-cell>
          <table:table-cell office:value-type="percentage" office:value="0.8741" calcext:value-type="percentage">
            <text:p>87,41%</text:p>
          </table:table-cell>
          <table:table-cell office:value-type="percentage" office:value="3.125" calcext:value-type="percentage">
            <text:p>312,50%</text:p>
          </table:table-cell>
          <table:table-cell office:value-type="percentage" office:value="2.4167" calcext:value-type="percentage">
            <text:p>241,67%</text:p>
          </table:table-cell>
          <table:table-cell office:value-type="percentage" office:value="0.1496" calcext:value-type="percentage">
            <text:p>14,9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1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3271" calcext:value-type="float">
            <text:p>3271</text:p>
          </table:table-cell>
          <table:table-cell office:value-type="float" office:value="122" calcext:value-type="float">
            <text:p>122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176" calcext:value-type="float">
            <text:p>2176</text:p>
          </table:table-cell>
          <table:table-cell office:value-type="percentage" office:value="0.8791" calcext:value-type="percentage">
            <text:p>87,91%</text:p>
          </table:table-cell>
          <table:table-cell office:value-type="percentage" office:value="1.7375" calcext:value-type="percentage">
            <text:p>173,75%</text:p>
          </table:table-cell>
          <table:table-cell office:value-type="percentage" office:value="1.2278" calcext:value-type="percentage">
            <text:p>122,78%</text:p>
          </table:table-cell>
          <table:table-cell office:value-type="percentage" office:value="0.1218" calcext:value-type="percentage">
            <text:p>12,1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1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2438" calcext:value-type="float">
            <text:p>2438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27" calcext:value-type="float">
            <text:p>827</text:p>
          </table:table-cell>
          <table:table-cell office:value-type="percentage" office:value="0.9671" calcext:value-type="percentage">
            <text:p>96,71%</text:p>
          </table:table-cell>
          <table:table-cell office:value-type="percentage" office:value="0.5061" calcext:value-type="percentage">
            <text:p>50,61%</text:p>
          </table:table-cell>
          <table:table-cell office:value-type="percentage" office:value="1.0366" calcext:value-type="percentage">
            <text:p>103,66%</text:p>
          </table:table-cell>
          <table:table-cell office:value-type="percentage" office:value="0.144" calcext:value-type="percentage">
            <text:p>14,4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1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4083" calcext:value-type="float">
            <text:p>408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percentage" office:value="0.9712" calcext:value-type="percentage">
            <text:p>97,12%</text:p>
          </table:table-cell>
          <table:table-cell office:value-type="percentage" office:value="0.4821" calcext:value-type="percentage">
            <text:p>48,21%</text:p>
          </table:table-cell>
          <table:table-cell office:value-type="percentage" office:value="0.9124" calcext:value-type="percentage">
            <text:p>91,24%</text:p>
          </table:table-cell>
          <table:table-cell office:value-type="percentage" office:value="0.0401" calcext:value-type="percentage">
            <text:p>4,0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1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1618" calcext:value-type="float">
            <text:p>161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office:value-type="percentage" office:value="0.9064" calcext:value-type="percentage">
            <text:p>90,64%</text:p>
          </table:table-cell>
          <table:table-cell office:value-type="percentage" office:value="0.635" calcext:value-type="percentage">
            <text:p>63,50%</text:p>
          </table:table-cell>
          <table:table-cell office:value-type="percentage" office:value="0.7643" calcext:value-type="percentage">
            <text:p>76,43%</text:p>
          </table:table-cell>
          <table:table-cell office:value-type="percentage" office:value="0.2419" calcext:value-type="percentage">
            <text:p>24,1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1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2318" calcext:value-type="float">
            <text:p>231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185" calcext:value-type="float">
            <text:p>1185</text:p>
          </table:table-cell>
          <table:table-cell office:value-type="percentage" office:value="0.9137" calcext:value-type="percentage">
            <text:p>91,37%</text:p>
          </table:table-cell>
          <table:table-cell office:value-type="percentage" office:value="1.2373" calcext:value-type="percentage">
            <text:p>123,73%</text:p>
          </table:table-cell>
          <table:table-cell office:value-type="percentage" office:value="1.2881" calcext:value-type="percentage">
            <text:p>128,81%</text:p>
          </table:table-cell>
          <table:table-cell office:value-type="percentage" office:value="0.1302" calcext:value-type="percentage">
            <text:p>13,0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1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3577" calcext:value-type="float">
            <text:p>357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97" calcext:value-type="float">
            <text:p>997</text:p>
          </table:table-cell>
          <table:table-cell office:value-type="percentage" office:value="0.992" calcext:value-type="percentage">
            <text:p>99,20%</text:p>
          </table:table-cell>
          <table:table-cell office:value-type="percentage" office:value="0.1973" calcext:value-type="percentage">
            <text:p>19,73%</text:p>
          </table:table-cell>
          <table:table-cell office:value-type="percentage" office:value="0.3401" calcext:value-type="percentage">
            <text:p>34,01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1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2081" calcext:value-type="float">
            <text:p>208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1864" calcext:value-type="float">
            <text:p>1864</text:p>
          </table:table-cell>
          <table:table-cell office:value-type="percentage" office:value="0.9361" calcext:value-type="percentage">
            <text:p>93,61%</text:p>
          </table:table-cell>
          <table:table-cell office:value-type="percentage" office:value="1.0143" calcext:value-type="percentage">
            <text:p>101,43%</text:p>
          </table:table-cell>
          <table:table-cell office:value-type="percentage" office:value="0.8786" calcext:value-type="percentage">
            <text:p>87,86%</text:p>
          </table:table-cell>
          <table:table-cell office:value-type="percentage" office:value="0.0668" calcext:value-type="percentage">
            <text:p>6,6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1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9" calcext:value-type="float">
            <text:p>69</text:p>
          </table:table-cell>
          <table:table-cell office:value-type="float" office:value="3610" calcext:value-type="float">
            <text:p>3610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86" calcext:value-type="float">
            <text:p>1486</text:p>
          </table:table-cell>
          <table:table-cell office:value-type="percentage" office:value="0.9323" calcext:value-type="percentage">
            <text:p>93,23%</text:p>
          </table:table-cell>
          <table:table-cell office:value-type="percentage" office:value="1.3862" calcext:value-type="percentage">
            <text:p>138,62%</text:p>
          </table:table-cell>
          <table:table-cell office:value-type="percentage" office:value="1.3069" calcext:value-type="percentage">
            <text:p>130,69%</text:p>
          </table:table-cell>
          <table:table-cell office:value-type="percentage" office:value="0.1281" calcext:value-type="percentage">
            <text:p>12,8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17" calcext:value-type="percentage">
            <text:p>4,17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1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2037" calcext:value-type="float">
            <text:p>2037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97" calcext:value-type="float">
            <text:p>1297</text:p>
          </table:table-cell>
          <table:table-cell office:value-type="percentage" office:value="0.9554" calcext:value-type="percentage">
            <text:p>95,54%</text:p>
          </table:table-cell>
          <table:table-cell office:value-type="percentage" office:value="0.5758" calcext:value-type="percentage">
            <text:p>57,58%</text:p>
          </table:table-cell>
          <table:table-cell office:value-type="percentage" office:value="0.9394" calcext:value-type="percentage">
            <text:p>93,94%</text:p>
          </table:table-cell>
          <table:table-cell office:value-type="percentage" office:value="0.1614" calcext:value-type="percentage">
            <text:p>16,1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1808" calcext:value-type="float">
            <text:p>1808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82" calcext:value-type="float">
            <text:p>1482</text:p>
          </table:table-cell>
          <table:table-cell office:value-type="percentage" office:value="0.7032" calcext:value-type="percentage">
            <text:p>70,32%</text:p>
          </table:table-cell>
          <table:table-cell office:value-type="percentage" office:value="1.2667" calcext:value-type="percentage">
            <text:p>126,67%</text:p>
          </table:table-cell>
          <table:table-cell office:value-type="percentage" office:value="1.1143" calcext:value-type="percentage">
            <text:p>111,43%</text:p>
          </table:table-cell>
          <table:table-cell office:value-type="percentage" office:value="0.0198" calcext:value-type="percentage">
            <text:p>1,9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 table:style-name="ce66" office:value-type="percentage" office:value="0.2909" calcext:value-type="percentage">
            <text:p>29,09%</text:p>
          </table:table-cell>
          <table:table-cell/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2" calcext:value-type="float">
            <text:p>242</text:p>
          </table:table-cell>
          <table:table-cell office:value-type="float" office:value="4154" calcext:value-type="float">
            <text:p>4154</text:p>
          </table:table-cell>
          <table:table-cell office:value-type="float" office:value="299" calcext:value-type="float">
            <text:p>299</text:p>
          </table:table-cell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675" calcext:value-type="float">
            <text:p>675</text:p>
          </table:table-cell>
          <table:table-cell office:value-type="percentage" office:value="0.6371" calcext:value-type="percentage">
            <text:p>63,71%</text:p>
          </table:table-cell>
          <table:table-cell office:value-type="percentage" office:value="1.016" calcext:value-type="percentage">
            <text:p>101,60%</text:p>
          </table:table-cell>
          <table:table-cell office:value-type="percentage" office:value="1.4121" calcext:value-type="percentage">
            <text:p>141,21%</text:p>
          </table:table-cell>
          <table:table-cell office:value-type="percentage" office:value="0.0793" calcext:value-type="percentage">
            <text:p>7,9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9" calcext:value-type="float">
            <text:p>109</text:p>
          </table:table-cell>
          <table:table-cell office:value-type="float" office:value="1826" calcext:value-type="float">
            <text:p>1826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94" calcext:value-type="float">
            <text:p>1194</text:p>
          </table:table-cell>
          <table:table-cell office:value-type="percentage" office:value="0.5879" calcext:value-type="percentage">
            <text:p>58,79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4388" calcext:value-type="percentage">
            <text:p>43,88%</text:p>
          </table:table-cell>
          <table:table-cell office:value-type="percentage" office:value="0.01" calcext:value-type="percentage">
            <text:p>1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28" calcext:value-type="percentage">
            <text:p>4,28%</text:p>
          </table:table-cell>
          <table:table-cell/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208" calcext:value-type="float">
            <text:p>1208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487" calcext:value-type="float">
            <text:p>1487</text:p>
          </table:table-cell>
          <table:table-cell office:value-type="percentage" office:value="0.5942" calcext:value-type="percentage">
            <text:p>59,42%</text:p>
          </table:table-cell>
          <table:table-cell office:value-type="percentage" office:value="1.378" calcext:value-type="percentage">
            <text:p>137,80%</text:p>
          </table:table-cell>
          <table:table-cell office:value-type="percentage" office:value="0.8898" calcext:value-type="percentage">
            <text:p>88,98%</text:p>
          </table:table-cell>
          <table:table-cell office:value-type="percentage" office:value="0.1478" calcext:value-type="percentage">
            <text:p>14,7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980" calcext:value-type="float">
            <text:p>198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977" calcext:value-type="float">
            <text:p>977</text:p>
          </table:table-cell>
          <table:table-cell office:value-type="percentage" office:value="0.778" calcext:value-type="percentage">
            <text:p>77,80%</text:p>
          </table:table-cell>
          <table:table-cell office:value-type="percentage" office:value="1.0756" calcext:value-type="percentage">
            <text:p>107,56%</text:p>
          </table:table-cell>
          <table:table-cell office:value-type="percentage" office:value="1.6807" calcext:value-type="percentage">
            <text:p>168,07%</text:p>
          </table:table-cell>
          <table:table-cell office:value-type="percentage" office:value="0.1274" calcext:value-type="percentage">
            <text:p>12,7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0632" calcext:value-type="percentage">
            <text:p>6,32%</text:p>
          </table:table-cell>
          <table:table-cell/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602" calcext:value-type="float">
            <text:p>2602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961" calcext:value-type="float">
            <text:p>961</text:p>
          </table:table-cell>
          <table:table-cell office:value-type="percentage" office:value="0.7635" calcext:value-type="percentage">
            <text:p>76,35%</text:p>
          </table:table-cell>
          <table:table-cell office:value-type="percentage" office:value="1.3707" calcext:value-type="percentage">
            <text:p>137,07%</text:p>
          </table:table-cell>
          <table:table-cell office:value-type="percentage" office:value="1.0991" calcext:value-type="percentage">
            <text:p>109,91%</text:p>
          </table:table-cell>
          <table:table-cell office:value-type="percentage" office:value="0.0296" calcext:value-type="percentage">
            <text:p>2,9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123" calcext:value-type="percentage">
            <text:p>1,23%</text:p>
          </table:table-cell>
          <table:table-cell/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9" calcext:value-type="float">
            <text:p>149</text:p>
          </table:table-cell>
          <table:table-cell office:value-type="float" office:value="2946" calcext:value-type="float">
            <text:p>294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1299" calcext:value-type="float">
            <text:p>1299</text:p>
          </table:table-cell>
          <table:table-cell office:value-type="percentage" office:value="0.7749" calcext:value-type="percentage">
            <text:p>77,49%</text:p>
          </table:table-cell>
          <table:table-cell office:value-type="percentage" office:value="0.4297" calcext:value-type="percentage">
            <text:p>42,97%</text:p>
          </table:table-cell>
          <table:table-cell office:value-type="percentage" office:value="0.3672" calcext:value-type="percentage">
            <text:p>36,72%</text:p>
          </table:table-cell>
          <table:table-cell office:value-type="percentage" office:value="0.0034" calcext:value-type="percentage">
            <text:p>0,3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" calcext:value-type="percentage">
            <text:p>4,00%</text:p>
          </table:table-cell>
          <table:table-cell/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9" calcext:value-type="float">
            <text:p>69</text:p>
          </table:table-cell>
          <table:table-cell office:value-type="float" office:value="1842" calcext:value-type="float">
            <text:p>184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77" calcext:value-type="float">
            <text:p>1177</text:p>
          </table:table-cell>
          <table:table-cell office:value-type="percentage" office:value="0.764" calcext:value-type="percentage">
            <text:p>76,40%</text:p>
          </table:table-cell>
          <table:table-cell office:value-type="percentage" office:value="0.7799" calcext:value-type="percentage">
            <text:p>77,99%</text:p>
          </table:table-cell>
          <table:table-cell office:value-type="percentage" office:value="0.5359" calcext:value-type="percentage">
            <text:p>53,59%</text:p>
          </table:table-cell>
          <table:table-cell office:value-type="percentage" office:value="0.0689" calcext:value-type="percentage">
            <text:p>6,8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3041" calcext:value-type="float">
            <text:p>3041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837" calcext:value-type="percentage">
            <text:p>83,70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8321" calcext:value-type="percentage">
            <text:p>83,21%</text:p>
          </table:table-cell>
          <table:table-cell office:value-type="percentage" office:value="0.0242" calcext:value-type="percentage">
            <text:p>2,4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3027" calcext:value-type="float">
            <text:p>302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8264" calcext:value-type="percentage">
            <text:p>82,64%</text:p>
          </table:table-cell>
          <table:table-cell office:value-type="percentage" office:value="0.9018" calcext:value-type="percentage">
            <text:p>90,18%</text:p>
          </table:table-cell>
          <table:table-cell office:value-type="percentage" office:value="0.5893" calcext:value-type="percentage">
            <text:p>58,93%</text:p>
          </table:table-cell>
          <table:table-cell office:value-type="percentage" office:value="0.0348" calcext:value-type="percentage">
            <text:p>3,48%</text:p>
          </table:table-cell>
          <table:table-cell table:style-name="ce66" office:value-type="percentage" office:value="0.0251" calcext:value-type="percentage">
            <text:p>2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906" calcext:value-type="float">
            <text:p>190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89" calcext:value-type="float">
            <text:p>889</text:p>
          </table:table-cell>
          <table:table-cell office:value-type="percentage" office:value="0.8456" calcext:value-type="percentage">
            <text:p>84,56%</text:p>
          </table:table-cell>
          <table:table-cell office:value-type="percentage" office:value="0.4678" calcext:value-type="percentage">
            <text:p>46,78%</text:p>
          </table:table-cell>
          <table:table-cell office:value-type="percentage" office:value="0.3041" calcext:value-type="percentage">
            <text:p>30,41%</text:p>
          </table:table-cell>
          <table:table-cell office:value-type="percentage" office:value="0.041" calcext:value-type="percentage">
            <text:p>4,10%</text:p>
          </table:table-cell>
          <table:table-cell table:style-name="ce66" office:value-type="percentage" office:value="0.0181" calcext:value-type="percentage">
            <text:p>1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439" calcext:value-type="percentage">
            <text:p>24,39%</text:p>
          </table:table-cell>
          <table:table-cell/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4555" calcext:value-type="float">
            <text:p>4555</text:p>
          </table:table-cell>
          <table:table-cell office:value-type="float" office:value="96" calcext:value-type="float">
            <text:p>96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1430" calcext:value-type="float">
            <text:p>1430</text:p>
          </table:table-cell>
          <table:table-cell office:value-type="percentage" office:value="0.7517" calcext:value-type="percentage">
            <text:p>75,17%</text:p>
          </table:table-cell>
          <table:table-cell office:value-type="percentage" office:value="1.8656" calcext:value-type="percentage">
            <text:p>186,56%</text:p>
          </table:table-cell>
          <table:table-cell office:value-type="percentage" office:value="1.7688" calcext:value-type="percentage">
            <text:p>176,88%</text:p>
          </table:table-cell>
          <table:table-cell office:value-type="percentage" office:value="0.2182" calcext:value-type="percentage">
            <text:p>21,8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313" calcext:value-type="percentage">
            <text:p>3,13%</text:p>
          </table:table-cell>
          <table:table-cell/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1048" calcext:value-type="float">
            <text:p>104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038" calcext:value-type="float">
            <text:p>1038</text:p>
          </table:table-cell>
          <table:table-cell office:value-type="percentage" office:value="0.6047" calcext:value-type="percentage">
            <text:p>60,47%</text:p>
          </table:table-cell>
          <table:table-cell office:value-type="percentage" office:value="1.3514" calcext:value-type="percentage">
            <text:p>135,14%</text:p>
          </table:table-cell>
          <table:table-cell office:value-type="percentage" office:value="1.2162" calcext:value-type="percentage">
            <text:p>121,62%</text:p>
          </table:table-cell>
          <table:table-cell office:value-type="percentage" office:value="0.1221" calcext:value-type="percentage">
            <text:p>12,2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2124" calcext:value-type="float">
            <text:p>2124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824" calcext:value-type="float">
            <text:p>824</text:p>
          </table:table-cell>
          <table:table-cell office:value-type="percentage" office:value="0.7755" calcext:value-type="percentage">
            <text:p>77,55%</text:p>
          </table:table-cell>
          <table:table-cell office:value-type="percentage" office:value="0.4667" calcext:value-type="percentage">
            <text:p>46,67%</text:p>
          </table:table-cell>
          <table:table-cell office:value-type="percentage" office:value="2.0111" calcext:value-type="percentage">
            <text:p>201,11%</text:p>
          </table:table-cell>
          <table:table-cell office:value-type="percentage" office:value="0.0758" calcext:value-type="percentage">
            <text:p>7,5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3478" calcext:value-type="percentage">
            <text:p>34,78%</text:p>
          </table:table-cell>
          <table:table-cell/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4" calcext:value-type="float">
            <text:p>44</text:p>
          </table:table-cell>
          <table:table-cell office:value-type="float" office:value="653" calcext:value-type="float">
            <text:p>65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4759" calcext:value-type="percentage">
            <text:p>47,59%</text:p>
          </table:table-cell>
          <table:table-cell office:value-type="percentage" office:value="0.7482" calcext:value-type="percentage">
            <text:p>74,82%</text:p>
          </table:table-cell>
          <table:table-cell office:value-type="percentage" office:value="1.2014" calcext:value-type="percentage">
            <text:p>120,14%</text:p>
          </table:table-cell>
          <table:table-cell office:value-type="percentage" office:value="0.4911" calcext:value-type="percentage">
            <text:p>49,11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2458" calcext:value-type="float">
            <text:p>245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53" calcext:value-type="float">
            <text:p>1853</text:p>
          </table:table-cell>
          <table:table-cell office:value-type="percentage" office:value="0.7973" calcext:value-type="percentage">
            <text:p>79,73%</text:p>
          </table:table-cell>
          <table:table-cell office:value-type="percentage" office:value="0.7447" calcext:value-type="percentage">
            <text:p>74,47%</text:p>
          </table:table-cell>
          <table:table-cell office:value-type="percentage" office:value="0.5532" calcext:value-type="percentage">
            <text:p>55,32%</text:p>
          </table:table-cell>
          <table:table-cell office:value-type="percentage" office:value="0.0073" calcext:value-type="percentage">
            <text:p>0,7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  <table:table-cell/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3278" calcext:value-type="float">
            <text:p>3278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474" calcext:value-type="float">
            <text:p>1474</text:p>
          </table:table-cell>
          <table:table-cell office:value-type="percentage" office:value="0.8647" calcext:value-type="percentage">
            <text:p>86,47%</text:p>
          </table:table-cell>
          <table:table-cell office:value-type="percentage" office:value="0.2211" calcext:value-type="percentage">
            <text:p>22,11%</text:p>
          </table:table-cell>
          <table:table-cell office:value-type="percentage" office:value="0.6533" calcext:value-type="percentage">
            <text:p>65,33%</text:p>
          </table:table-cell>
          <table:table-cell office:value-type="percentage" office:value="0.0249" calcext:value-type="percentage">
            <text:p>2,4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157" calcext:value-type="percentage">
            <text:p>21,57%</text:p>
          </table:table-cell>
          <table:table-cell/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4" calcext:value-type="float">
            <text:p>84</text:p>
          </table:table-cell>
          <table:table-cell office:value-type="float" office:value="1868" calcext:value-type="float">
            <text:p>1868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percentage" office:value="0.5704" calcext:value-type="percentage">
            <text:p>57,04%</text:p>
          </table:table-cell>
          <table:table-cell office:value-type="percentage" office:value="1.1278" calcext:value-type="percentage">
            <text:p>112,78%</text:p>
          </table:table-cell>
          <table:table-cell office:value-type="percentage" office:value="1.218" calcext:value-type="percentage">
            <text:p>121,80%</text:p>
          </table:table-cell>
          <table:table-cell office:value-type="percentage" office:value="0.1592" calcext:value-type="percentage">
            <text:p>15,9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935" calcext:value-type="percentage">
            <text:p>19,35%</text:p>
          </table:table-cell>
          <table:table-cell/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1646" calcext:value-type="float">
            <text:p>1646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  <table:table-cell office:value-type="float" office:value="1295" calcext:value-type="float">
            <text:p>1295</text:p>
          </table:table-cell>
          <table:table-cell office:value-type="percentage" office:value="0.6532" calcext:value-type="percentage">
            <text:p>65,32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2.3519" calcext:value-type="percentage">
            <text:p>235,19%</text:p>
          </table:table-cell>
          <table:table-cell office:value-type="percentage" office:value="0.2172" calcext:value-type="percentage">
            <text:p>21,72%</text:p>
          </table:table-cell>
          <table:table-cell table:style-name="ce66" office:value-type="percentage" office:value="0.3874" calcext:value-type="percentage">
            <text:p>38,7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82" calcext:value-type="percentage">
            <text:p>4,82%</text:p>
          </table:table-cell>
          <table:table-cell/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1642" calcext:value-type="float">
            <text:p>164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27" calcext:value-type="float">
            <text:p>1027</text:p>
          </table:table-cell>
          <table:table-cell office:value-type="percentage" office:value="0.7841" calcext:value-type="percentage">
            <text:p>78,41%</text:p>
          </table:table-cell>
          <table:table-cell office:value-type="percentage" office:value="1.0732" calcext:value-type="percentage">
            <text:p>107,32%</text:p>
          </table:table-cell>
          <table:table-cell office:value-type="percentage" office:value="0.6341" calcext:value-type="percentage">
            <text:p>63,41%</text:p>
          </table:table-cell>
          <table:table-cell office:value-type="percentage" office:value="0.0072" calcext:value-type="percentage">
            <text:p>0,7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64" calcext:value-type="percentage">
            <text:p>3,64%</text:p>
          </table:table-cell>
          <table:table-cell/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3569" calcext:value-type="float">
            <text:p>3569</text:p>
          </table:table-cell>
          <table:table-cell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300" calcext:value-type="float">
            <text:p>1300</text:p>
          </table:table-cell>
          <table:table-cell office:value-type="percentage" office:value="0.9072" calcext:value-type="percentage">
            <text:p>90,72%</text:p>
          </table:table-cell>
          <table:table-cell office:value-type="percentage" office:value="1.8434" calcext:value-type="percentage">
            <text:p>184,34%</text:p>
          </table:table-cell>
          <table:table-cell office:value-type="percentage" office:value="3.5303" calcext:value-type="percentage">
            <text:p>353,03%</text:p>
          </table:table-cell>
          <table:table-cell office:value-type="percentage" office:value="0.4697" calcext:value-type="percentage">
            <text:p>46,9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569" calcext:value-type="percentage">
            <text:p>25,69%</text:p>
          </table:table-cell>
          <table:table-cell/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0" calcext:value-type="float">
            <text:p>150</text:p>
          </table:table-cell>
          <table:table-cell office:value-type="float" office:value="1428" calcext:value-type="float">
            <text:p>1428</text:p>
          </table:table-cell>
          <table:table-cell office:value-type="float" office:value="102" calcext:value-type="float">
            <text:p>102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percentage" office:value="0.6849" calcext:value-type="percentage">
            <text:p>68,49%</text:p>
          </table:table-cell>
          <table:table-cell office:value-type="percentage" office:value="1.587" calcext:value-type="percentage">
            <text:p>158,70%</text:p>
          </table:table-cell>
          <table:table-cell office:value-type="percentage" office:value="1.099" calcext:value-type="percentage">
            <text:p>109,90%</text:p>
          </table:table-cell>
          <table:table-cell office:value-type="percentage" office:value="0.0944" calcext:value-type="percentage">
            <text:p>9,4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5195" calcext:value-type="percentage">
            <text:p>51,95%</text:p>
          </table:table-cell>
          <table:table-cell/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2ª VARA CÍ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8" calcext:value-type="float">
            <text:p>78</text:p>
          </table:table-cell>
          <table:table-cell office:value-type="float" office:value="3660" calcext:value-type="float">
            <text:p>366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0" calcext:value-type="float">
            <text:p>1320</text:p>
          </table:table-cell>
          <table:table-cell office:value-type="percentage" office:value="0.9989" calcext:value-type="percentage">
            <text:p>99,89%</text:p>
          </table:table-cell>
          <table:table-cell office:value-type="percentage" office:value="0.0215" calcext:value-type="percentage">
            <text:p>2,15%</text:p>
          </table:table-cell>
          <table:table-cell office:value-type="percentage" office:value="0.5054" calcext:value-type="percentage">
            <text:p>50,54%</text:p>
          </table:table-cell>
          <table:table-cell office:value-type="percentage" office:value="0.0263" calcext:value-type="percentage">
            <text:p>2,6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3385" calcext:value-type="float">
            <text:p>3385</text:p>
          </table:table-cell>
          <table:table-cell office:value-type="float" office:value="77" calcext:value-type="float">
            <text:p>7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223" calcext:value-type="float">
            <text:p>1223</text:p>
          </table:table-cell>
          <table:table-cell office:value-type="percentage" office:value="0.9364" calcext:value-type="percentage">
            <text:p>93,64%</text:p>
          </table:table-cell>
          <table:table-cell office:value-type="percentage" office:value="0.9871" calcext:value-type="percentage">
            <text:p>98,71%</text:p>
          </table:table-cell>
          <table:table-cell office:value-type="percentage" office:value="0.6309" calcext:value-type="percentage">
            <text:p>63,09%</text:p>
          </table:table-cell>
          <table:table-cell office:value-type="percentage" office:value="0.0709" calcext:value-type="percentage">
            <text:p>7,0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2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4" calcext:value-type="float">
            <text:p>114</text:p>
          </table:table-cell>
          <table:table-cell office:value-type="float" office:value="1823" calcext:value-type="float">
            <text:p>1823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office:value-type="percentage" office:value="0.9525" calcext:value-type="percentage">
            <text:p>95,25%</text:p>
          </table:table-cell>
          <table:table-cell office:value-type="percentage" office:value="0.3906" calcext:value-type="percentage">
            <text:p>39,06%</text:p>
          </table:table-cell>
          <table:table-cell office:value-type="percentage" office:value="0.9227" calcext:value-type="percentage">
            <text:p>92,27%</text:p>
          </table:table-cell>
          <table:table-cell office:value-type="percentage" office:value="0.2404" calcext:value-type="percentage">
            <text:p>24,0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208" calcext:value-type="percentage">
            <text:p>52,08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2ª VARA CÍ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638" calcext:value-type="float">
            <text:p>63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73" calcext:value-type="float">
            <text:p>1073</text:p>
          </table:table-cell>
          <table:table-cell office:value-type="percentage" office:value="0.8351" calcext:value-type="percentage">
            <text:p>83,51%</text:p>
          </table:table-cell>
          <table:table-cell office:value-type="percentage" office:value="2.7391" calcext:value-type="percentage">
            <text:p>273,91%</text:p>
          </table:table-cell>
          <table:table-cell office:value-type="percentage" office:value="1.2174" calcext:value-type="percentage">
            <text:p>121,74%</text:p>
          </table:table-cell>
          <table:table-cell office:value-type="percentage" office:value="0.0543" calcext:value-type="percentage">
            <text:p>5,4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2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2948" calcext:value-type="float">
            <text:p>2948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2360" calcext:value-type="float">
            <text:p>2360</text:p>
          </table:table-cell>
          <table:table-cell office:value-type="percentage" office:value="0.8837" calcext:value-type="percentage">
            <text:p>88,37%</text:p>
          </table:table-cell>
          <table:table-cell office:value-type="percentage" office:value="1.8744" calcext:value-type="percentage">
            <text:p>187,44%</text:p>
          </table:table-cell>
          <table:table-cell office:value-type="percentage" office:value="1.2367" calcext:value-type="percentage">
            <text:p>123,67%</text:p>
          </table:table-cell>
          <table:table-cell office:value-type="percentage" office:value="0.1981" calcext:value-type="percentage">
            <text:p>19,81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2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1861" calcext:value-type="float">
            <text:p>1861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percentage" office:value="0.9347" calcext:value-type="percentage">
            <text:p>93,47%</text:p>
          </table:table-cell>
          <table:table-cell office:value-type="percentage" office:value="0.9489" calcext:value-type="percentage">
            <text:p>94,89%</text:p>
          </table:table-cell>
          <table:table-cell office:value-type="percentage" office:value="1.3285" calcext:value-type="percentage">
            <text:p>132,85%</text:p>
          </table:table-cell>
          <table:table-cell office:value-type="percentage" office:value="0.122" calcext:value-type="percentage">
            <text:p>12,20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2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5104" calcext:value-type="float">
            <text:p>5104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1594" calcext:value-type="float">
            <text:p>1594</text:p>
          </table:table-cell>
          <table:table-cell office:value-type="percentage" office:value="0.975" calcext:value-type="percentage">
            <text:p>97,50%</text:p>
          </table:table-cell>
          <table:table-cell office:value-type="percentage" office:value="0.4564" calcext:value-type="percentage">
            <text:p>45,64%</text:p>
          </table:table-cell>
          <table:table-cell office:value-type="percentage" office:value="0.5784" calcext:value-type="percentage">
            <text:p>57,84%</text:p>
          </table:table-cell>
          <table:table-cell office:value-type="percentage" office:value="0.0348" calcext:value-type="percentage">
            <text:p>3,4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2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6" calcext:value-type="float">
            <text:p>86</text:p>
          </table:table-cell>
          <table:table-cell office:value-type="float" office:value="2226" calcext:value-type="float">
            <text:p>2226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974" calcext:value-type="float">
            <text:p>974</text:p>
          </table:table-cell>
          <table:table-cell office:value-type="percentage" office:value="0.9049" calcext:value-type="percentage">
            <text:p>90,49%</text:p>
          </table:table-cell>
          <table:table-cell office:value-type="percentage" office:value="0.8125" calcext:value-type="percentage">
            <text:p>81,25%</text:p>
          </table:table-cell>
          <table:table-cell office:value-type="percentage" office:value="0.6354" calcext:value-type="percentage">
            <text:p>63,54%</text:p>
          </table:table-cell>
          <table:table-cell office:value-type="percentage" office:value="0.0883" calcext:value-type="percentage">
            <text:p>8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2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2105" calcext:value-type="float">
            <text:p>2105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863" calcext:value-type="float">
            <text:p>863</text:p>
          </table:table-cell>
          <table:table-cell office:value-type="percentage" office:value="0.9192" calcext:value-type="percentage">
            <text:p>91,92%</text:p>
          </table:table-cell>
          <table:table-cell office:value-type="percentage" office:value="0.8981" calcext:value-type="percentage">
            <text:p>89,81%</text:p>
          </table:table-cell>
          <table:table-cell office:value-type="percentage" office:value="0.6262" calcext:value-type="percentage">
            <text:p>62,62%</text:p>
          </table:table-cell>
          <table:table-cell office:value-type="percentage" office:value="0.0461" calcext:value-type="percentage">
            <text:p>4,6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2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2803" calcext:value-type="float">
            <text:p>2803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office:value-type="percentage" office:value="0.9716" calcext:value-type="percentage">
            <text:p>97,16%</text:p>
          </table:table-cell>
          <table:table-cell office:value-type="percentage" office:value="0.5942" calcext:value-type="percentage">
            <text:p>59,42%</text:p>
          </table:table-cell>
          <table:table-cell office:value-type="percentage" office:value="0.6812" calcext:value-type="percentage">
            <text:p>68,12%</text:p>
          </table:table-cell>
          <table:table-cell office:value-type="percentage" office:value="0.0927" calcext:value-type="percentage">
            <text:p>9,2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2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1731" calcext:value-type="float">
            <text:p>173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percentage" office:value="0.9643" calcext:value-type="percentage">
            <text:p>96,43%</text:p>
          </table:table-cell>
          <table:table-cell office:value-type="percentage" office:value="0.4672" calcext:value-type="percentage">
            <text:p>46,72%</text:p>
          </table:table-cell>
          <table:table-cell office:value-type="percentage" office:value="0.2336" calcext:value-type="percentage">
            <text:p>23,36%</text:p>
          </table:table-cell>
          <table:table-cell office:value-type="percentage" office:value="0.0037" calcext:value-type="percentage">
            <text:p>0,3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2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2930" calcext:value-type="float">
            <text:p>293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06" calcext:value-type="float">
            <text:p>1006</text:p>
          </table:table-cell>
          <table:table-cell office:value-type="percentage" office:value="0.9879" calcext:value-type="percentage">
            <text:p>98,79%</text:p>
          </table:table-cell>
          <table:table-cell office:value-type="percentage" office:value="0.2308" calcext:value-type="percentage">
            <text:p>23,08%</text:p>
          </table:table-cell>
          <table:table-cell office:value-type="percentage" office:value="1.3462" calcext:value-type="percentage">
            <text:p>134,62%</text:p>
          </table:table-cell>
          <table:table-cell office:value-type="percentage" office:value="0.5357" calcext:value-type="percentage">
            <text:p>53,5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2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1751" calcext:value-type="float">
            <text:p>1751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239" calcext:value-type="float">
            <text:p>1239</text:p>
          </table:table-cell>
          <table:table-cell office:value-type="percentage" office:value="0.9068" calcext:value-type="percentage">
            <text:p>90,68%</text:p>
          </table:table-cell>
          <table:table-cell office:value-type="percentage" office:value="1.2245" calcext:value-type="percentage">
            <text:p>122,45%</text:p>
          </table:table-cell>
          <table:table-cell office:value-type="percentage" office:value="0.8912" calcext:value-type="percentage">
            <text:p>89,12%</text:p>
          </table:table-cell>
          <table:table-cell office:value-type="percentage" office:value="0.1227" calcext:value-type="percentage">
            <text:p>12,2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4095" calcext:value-type="float">
            <text:p>4095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06" calcext:value-type="float">
            <text:p>1606</text:p>
          </table:table-cell>
          <table:table-cell office:value-type="percentage" office:value="0.8578" calcext:value-type="percentage">
            <text:p>85,78%</text:p>
          </table:table-cell>
          <table:table-cell office:value-type="percentage" office:value="0.3551" calcext:value-type="percentage">
            <text:p>35,51%</text:p>
          </table:table-cell>
          <table:table-cell office:value-type="percentage" office:value="1.8131" calcext:value-type="percentage">
            <text:p>181,31%</text:p>
          </table:table-cell>
          <table:table-cell office:value-type="percentage" office:value="0.0649" calcext:value-type="percentage">
            <text:p>6,4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9" calcext:value-type="float">
            <text:p>119</text:p>
          </table:table-cell>
          <table:table-cell office:value-type="float" office:value="2657" calcext:value-type="float">
            <text:p>2657</text:p>
          </table:table-cell>
          <table:table-cell office:value-type="float" office:value="107" calcext:value-type="float">
            <text:p>107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726" calcext:value-type="float">
            <text:p>726</text:p>
          </table:table-cell>
          <table:table-cell office:value-type="percentage" office:value="0.6373" calcext:value-type="percentage">
            <text:p>63,73%</text:p>
          </table:table-cell>
          <table:table-cell office:value-type="percentage" office:value="1.5487" calcext:value-type="percentage">
            <text:p>154,87%</text:p>
          </table:table-cell>
          <table:table-cell office:value-type="percentage" office:value="1.2175" calcext:value-type="percentage">
            <text:p>121,75%</text:p>
          </table:table-cell>
          <table:table-cell office:value-type="percentage" office:value="0.2771" calcext:value-type="percentage">
            <text:p>27,71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5120" calcext:value-type="float">
            <text:p>5120</text:p>
          </table:table-cell>
          <table:table-cell office:value-type="float" office:value="52" calcext:value-type="float">
            <text:p>52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1473" calcext:value-type="float">
            <text:p>1473</text:p>
          </table:table-cell>
          <table:table-cell office:value-type="percentage" office:value="0.7021" calcext:value-type="percentage">
            <text:p>70,21%</text:p>
          </table:table-cell>
          <table:table-cell office:value-type="percentage" office:value="5.6583" calcext:value-type="percentage">
            <text:p>565,83%</text:p>
          </table:table-cell>
          <table:table-cell office:value-type="percentage" office:value="1.9917" calcext:value-type="percentage">
            <text:p>199,17%</text:p>
          </table:table-cell>
          <table:table-cell office:value-type="percentage" office:value="0.1303" calcext:value-type="percentage">
            <text:p>13,0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9" calcext:value-type="float">
            <text:p>79</text:p>
          </table:table-cell>
          <table:table-cell office:value-type="float" office:value="2343" calcext:value-type="float">
            <text:p>234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6932" calcext:value-type="percentage">
            <text:p>69,32%</text:p>
          </table:table-cell>
          <table:table-cell office:value-type="percentage" office:value="0.8229" calcext:value-type="percentage">
            <text:p>82,29%</text:p>
          </table:table-cell>
          <table:table-cell office:value-type="percentage" office:value="1.3143" calcext:value-type="percentage">
            <text:p>131,43%</text:p>
          </table:table-cell>
          <table:table-cell office:value-type="percentage" office:value="0.157" calcext:value-type="percentage">
            <text:p>15,70%</text:p>
          </table:table-cell>
          <table:table-cell table:style-name="ce66" office:value-type="percentage" office:value="1.2245" calcext:value-type="percentage">
            <text:p>122,45%</text:p>
          </table:table-cell>
          <table:table-cell table:style-name="ce66" office:value-type="percentage" office:value="0.3804" calcext:value-type="percentage">
            <text:p>38,04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1733" calcext:value-type="float">
            <text:p>1733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percentage" office:value="0.6297" calcext:value-type="percentage">
            <text:p>62,97%</text:p>
          </table:table-cell>
          <table:table-cell office:value-type="percentage" office:value="2.437" calcext:value-type="percentage">
            <text:p>243,70%</text:p>
          </table:table-cell>
          <table:table-cell office:value-type="percentage" office:value="2.2437" calcext:value-type="percentage">
            <text:p>224,37%</text:p>
          </table:table-cell>
          <table:table-cell office:value-type="percentage" office:value="0.1558" calcext:value-type="percentage">
            <text:p>15,5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4" calcext:value-type="float">
            <text:p>114</text:p>
          </table:table-cell>
          <table:table-cell office:value-type="float" office:value="3371" calcext:value-type="float">
            <text:p>3371</text:p>
          </table:table-cell>
          <table:table-cell office:value-type="float" office:value="95" calcext:value-type="float">
            <text:p>95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1375" calcext:value-type="float">
            <text:p>1375</text:p>
          </table:table-cell>
          <table:table-cell office:value-type="percentage" office:value="0.6677" calcext:value-type="percentage">
            <text:p>66,77%</text:p>
          </table:table-cell>
          <table:table-cell office:value-type="percentage" office:value="2.0556" calcext:value-type="percentage">
            <text:p>205,56%</text:p>
          </table:table-cell>
          <table:table-cell office:value-type="percentage" office:value="1.131" calcext:value-type="percentage">
            <text:p>113,10%</text:p>
          </table:table-cell>
          <table:table-cell office:value-type="percentage" office:value="0.1153" calcext:value-type="percentage">
            <text:p>11,5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9" calcext:value-type="float">
            <text:p>139</text:p>
          </table:table-cell>
          <table:table-cell office:value-type="float" office:value="5609" calcext:value-type="float">
            <text:p>5609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391" calcext:value-type="float">
            <text:p>391</text:p>
          </table:table-cell>
          <table:table-cell office:value-type="float" office:value="1233" calcext:value-type="float">
            <text:p>1233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9153" calcext:value-type="percentage">
            <text:p>91,53%</text:p>
          </table:table-cell>
          <table:table-cell office:value-type="percentage" office:value="0.7684" calcext:value-type="percentage">
            <text:p>76,84%</text:p>
          </table:table-cell>
          <table:table-cell office:value-type="percentage" office:value="0.0792" calcext:value-type="percentage">
            <text:p>7,9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035" calcext:value-type="float">
            <text:p>20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695" calcext:value-type="float">
            <text:p>1695</text:p>
          </table:table-cell>
          <table:table-cell office:value-type="percentage" office:value="0.7857" calcext:value-type="percentage">
            <text:p>78,57%</text:p>
          </table:table-cell>
          <table:table-cell office:value-type="percentage" office:value="0.3535" calcext:value-type="percentage">
            <text:p>35,35%</text:p>
          </table:table-cell>
          <table:table-cell office:value-type="percentage" office:value="1.0505" calcext:value-type="percentage">
            <text:p>105,05%</text:p>
          </table:table-cell>
          <table:table-cell office:value-type="percentage" office:value="0.0677" calcext:value-type="percentage">
            <text:p>6,7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95" calcext:value-type="percentage">
            <text:p>5,95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3963" calcext:value-type="float">
            <text:p>3963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489" calcext:value-type="float">
            <text:p>1489</text:p>
          </table:table-cell>
          <table:table-cell office:value-type="percentage" office:value="0.8574" calcext:value-type="percentage">
            <text:p>85,74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8646" calcext:value-type="percentage">
            <text:p>86,46%</text:p>
          </table:table-cell>
          <table:table-cell office:value-type="percentage" office:value="0.0836" calcext:value-type="percentage">
            <text:p>8,3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4638" calcext:value-type="float">
            <text:p>4638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1365" calcext:value-type="float">
            <text:p>1365</text:p>
          </table:table-cell>
          <table:table-cell office:value-type="percentage" office:value="0.8318" calcext:value-type="percentage">
            <text:p>83,18%</text:p>
          </table:table-cell>
          <table:table-cell office:value-type="percentage" office:value="1.5929" calcext:value-type="percentage">
            <text:p>159,29%</text:p>
          </table:table-cell>
          <table:table-cell office:value-type="percentage" office:value="1.3571" calcext:value-type="percentage">
            <text:p>135,71%</text:p>
          </table:table-cell>
          <table:table-cell office:value-type="percentage" office:value="0.0748" calcext:value-type="percentage">
            <text:p>7,48%</text:p>
          </table:table-cell>
          <table:table-cell table:style-name="ce66" office:value-type="percentage" office:value="0.0583" calcext:value-type="percentage">
            <text:p>5,83%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76" calcext:value-type="percentage">
            <text:p>6,76%</text:p>
          </table:table-cell>
          <table:table-cell/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2813" calcext:value-type="float">
            <text:p>2813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1255" calcext:value-type="float">
            <text:p>1255</text:p>
          </table:table-cell>
          <table:table-cell office:value-type="percentage" office:value="0.7827" calcext:value-type="percentage">
            <text:p>78,27%</text:p>
          </table:table-cell>
          <table:table-cell office:value-type="percentage" office:value="2.2348" calcext:value-type="percentage">
            <text:p>223,48%</text:p>
          </table:table-cell>
          <table:table-cell office:value-type="percentage" office:value="2.0783" calcext:value-type="percentage">
            <text:p>207,83%</text:p>
          </table:table-cell>
          <table:table-cell office:value-type="percentage" office:value="0.1459" calcext:value-type="percentage">
            <text:p>14,5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6736" calcext:value-type="float">
            <text:p>673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358" calcext:value-type="float">
            <text:p>1358</text:p>
          </table:table-cell>
          <table:table-cell office:value-type="percentage" office:value="0.888" calcext:value-type="percentage">
            <text:p>88,80%</text:p>
          </table:table-cell>
          <table:table-cell office:value-type="percentage" office:value="0.5929" calcext:value-type="percentage">
            <text:p>59,29%</text:p>
          </table:table-cell>
          <table:table-cell office:value-type="percentage" office:value="0.9646" calcext:value-type="percentage">
            <text:p>96,46%</text:p>
          </table:table-cell>
          <table:table-cell office:value-type="percentage" office:value="0.0065" calcext:value-type="percentage">
            <text:p>0,6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1571" calcext:value-type="float">
            <text:p>1571</text:p>
          </table:table-cell>
          <table:table-cell office:value-type="float" office:value="88" calcext:value-type="float">
            <text:p>88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percentage" office:value="0.5505" calcext:value-type="percentage">
            <text:p>55,05%</text:p>
          </table:table-cell>
          <table:table-cell office:value-type="percentage" office:value="1.5108" calcext:value-type="percentage">
            <text:p>151,08%</text:p>
          </table:table-cell>
          <table:table-cell office:value-type="percentage" office:value="1.6935" calcext:value-type="percentage">
            <text:p>169,35%</text:p>
          </table:table-cell>
          <table:table-cell office:value-type="percentage" office:value="0.1551" calcext:value-type="percentage">
            <text:p>15,5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839" calcext:value-type="float">
            <text:p>2839</text:p>
          </table:table-cell>
          <table:table-cell office:value-type="float" office:value="173" calcext:value-type="float">
            <text:p>173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772" calcext:value-type="float">
            <text:p>772</text:p>
          </table:table-cell>
          <table:table-cell office:value-type="percentage" office:value="0.7289" calcext:value-type="percentage">
            <text:p>72,89%</text:p>
          </table:table-cell>
          <table:table-cell office:value-type="percentage" office:value="2.1989" calcext:value-type="percentage">
            <text:p>219,89%</text:p>
          </table:table-cell>
          <table:table-cell office:value-type="percentage" office:value="1.4194" calcext:value-type="percentage">
            <text:p>141,94%</text:p>
          </table:table-cell>
          <table:table-cell office:value-type="percentage" office:value="0.0136" calcext:value-type="percentage">
            <text:p>1,3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820" calcext:value-type="float">
            <text:p>82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percentage" office:value="0.4964" calcext:value-type="percentage">
            <text:p>49,64%</text:p>
          </table:table-cell>
          <table:table-cell office:value-type="percentage" office:value="0.7835" calcext:value-type="percentage">
            <text:p>78,35%</text:p>
          </table:table-cell>
          <table:table-cell office:value-type="percentage" office:value="0.5748" calcext:value-type="percentage">
            <text:p>57,48%</text:p>
          </table:table-cell>
          <table:table-cell office:value-type="percentage" office:value="0.1434" calcext:value-type="percentage">
            <text:p>14,3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5119" calcext:value-type="float">
            <text:p>5119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218" calcext:value-type="float">
            <text:p>218</text:p>
          </table:table-cell>
          <table:table-cell office:value-type="float" office:value="1713" calcext:value-type="float">
            <text:p>1713</text:p>
          </table:table-cell>
          <table:table-cell office:value-type="percentage" office:value="0.8066" calcext:value-type="percentage">
            <text:p>80,66%</text:p>
          </table:table-cell>
          <table:table-cell office:value-type="percentage" office:value="1.7333" calcext:value-type="percentage">
            <text:p>173,33%</text:p>
          </table:table-cell>
          <table:table-cell office:value-type="percentage" office:value="1.0875" calcext:value-type="percentage">
            <text:p>108,75%</text:p>
          </table:table-cell>
          <table:table-cell office:value-type="percentage" office:value="0.0439" calcext:value-type="percentage">
            <text:p>4,3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81" calcext:value-type="percentage">
            <text:p>4,81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1" calcext:value-type="float">
            <text:p>81</text:p>
          </table:table-cell>
          <table:table-cell office:value-type="float" office:value="3856" calcext:value-type="float">
            <text:p>385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642" calcext:value-type="float">
            <text:p>1642</text:p>
          </table:table-cell>
          <table:table-cell office:value-type="percentage" office:value="0.7928" calcext:value-type="percentage">
            <text:p>79,28%</text:p>
          </table:table-cell>
          <table:table-cell office:value-type="percentage" office:value="0.6166" calcext:value-type="percentage">
            <text:p>61,66%</text:p>
          </table:table-cell>
          <table:table-cell office:value-type="percentage" office:value="0.9534" calcext:value-type="percentage">
            <text:p>95,34%</text:p>
          </table:table-cell>
          <table:table-cell office:value-type="percentage" office:value="0.0607" calcext:value-type="percentage">
            <text:p>6,0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8" calcext:value-type="float">
            <text:p>118</text:p>
          </table:table-cell>
          <table:table-cell office:value-type="float" office:value="2741" calcext:value-type="float">
            <text:p>2741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percentage" office:value="0.6162" calcext:value-type="percentage">
            <text:p>61,62%</text:p>
          </table:table-cell>
          <table:table-cell office:value-type="percentage" office:value="1.3647" calcext:value-type="percentage">
            <text:p>136,47%</text:p>
          </table:table-cell>
          <table:table-cell office:value-type="percentage" office:value="1.2549" calcext:value-type="percentage">
            <text:p>125,49%</text:p>
          </table:table-cell>
          <table:table-cell office:value-type="percentage" office:value="0.207" calcext:value-type="percentage">
            <text:p>20,7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2708" calcext:value-type="float">
            <text:p>2708</text:p>
          </table:table-cell>
          <table:table-cell office:value-type="float" office:value="55" calcext:value-type="float">
            <text:p>55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1292" calcext:value-type="float">
            <text:p>1292</text:p>
          </table:table-cell>
          <table:table-cell office:value-type="percentage" office:value="0.6976" calcext:value-type="percentage">
            <text:p>69,76%</text:p>
          </table:table-cell>
          <table:table-cell office:value-type="percentage" office:value="1.6866" calcext:value-type="percentage">
            <text:p>168,66%</text:p>
          </table:table-cell>
          <table:table-cell office:value-type="percentage" office:value="1.0672" calcext:value-type="percentage">
            <text:p>106,72%</text:p>
          </table:table-cell>
          <table:table-cell office:value-type="percentage" office:value="0.0549" calcext:value-type="percentage">
            <text:p>5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2998" calcext:value-type="float">
            <text:p>2998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1262" calcext:value-type="float">
            <text:p>1262</text:p>
          </table:table-cell>
          <table:table-cell office:value-type="percentage" office:value="0.6875" calcext:value-type="percentage">
            <text:p>68,75%</text:p>
          </table:table-cell>
          <table:table-cell office:value-type="percentage" office:value="2.2439" calcext:value-type="percentage">
            <text:p>224,39%</text:p>
          </table:table-cell>
          <table:table-cell office:value-type="percentage" office:value="2.0976" calcext:value-type="percentage">
            <text:p>209,76%</text:p>
          </table:table-cell>
          <table:table-cell office:value-type="percentage" office:value="0.1579" calcext:value-type="percentage">
            <text:p>15,7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5437" calcext:value-type="float">
            <text:p>5437</text:p>
          </table:table-cell>
          <table:table-cell office:value-type="float" office:value="76" calcext:value-type="float">
            <text:p>76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339" calcext:value-type="float">
            <text:p>1339</text:p>
          </table:table-cell>
          <table:table-cell office:value-type="percentage" office:value="0.957" calcext:value-type="percentage">
            <text:p>95,70%</text:p>
          </table:table-cell>
          <table:table-cell office:value-type="percentage" office:value="1.5346" calcext:value-type="percentage">
            <text:p>153,46%</text:p>
          </table:table-cell>
          <table:table-cell office:value-type="percentage" office:value="0.956" calcext:value-type="percentage">
            <text:p>95,60%</text:p>
          </table:table-cell>
          <table:table-cell office:value-type="percentage" office:value="0.0164" calcext:value-type="percentage">
            <text:p>1,6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45" calcext:value-type="percentage">
            <text:p>2,45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2550" calcext:value-type="float">
            <text:p>2550</text:p>
          </table:table-cell>
          <table:table-cell office:value-type="float" office:value="57" calcext:value-type="float">
            <text:p>5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287" calcext:value-type="float">
            <text:p>1287</text:p>
          </table:table-cell>
          <table:table-cell office:value-type="percentage" office:value="0.8851" calcext:value-type="percentage">
            <text:p>88,51%</text:p>
          </table:table-cell>
          <table:table-cell office:value-type="percentage" office:value="1.8701" calcext:value-type="percentage">
            <text:p>187,01%</text:p>
          </table:table-cell>
          <table:table-cell office:value-type="percentage" office:value="0.9661" calcext:value-type="percentage">
            <text:p>96,61%</text:p>
          </table:table-cell>
          <table:table-cell office:value-type="percentage" office:value="0.0777" calcext:value-type="percentage">
            <text:p>7,7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01" calcext:value-type="float">
            <text:p>1001</text:p>
          </table:table-cell>
          <table:table-cell office:value-type="percentage" office:value="0.005" calcext:value-type="percentage">
            <text:p>0,5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1" calcext:value-type="float">
            <text:p>211</text:p>
          </table:table-cell>
          <table:table-cell office:value-type="float" office:value="6073" calcext:value-type="float">
            <text:p>6073</text:p>
          </table:table-cell>
          <table:table-cell office:value-type="float" office:value="300" calcext:value-type="float">
            <text:p>300</text:p>
          </table:table-cell>
          <table:table-cell office:value-type="float" office:value="19" calcext:value-type="float">
            <text:p>19</text:p>
          </table:table-cell>
          <table:table-cell office:value-type="float" office:value="302" calcext:value-type="float">
            <text:p>302</text:p>
          </table:table-cell>
          <table:table-cell office:value-type="float" office:value="760" calcext:value-type="float">
            <text:p>760</text:p>
          </table:table-cell>
          <table:table-cell office:value-type="percentage" office:value="0.5691" calcext:value-type="percentage">
            <text:p>56,91%</text:p>
          </table:table-cell>
          <table:table-cell office:value-type="percentage" office:value="0.1188" calcext:value-type="percentage">
            <text:p>11,88%</text:p>
          </table:table-cell>
          <table:table-cell office:value-type="percentage" office:value="1.1093" calcext:value-type="percentage">
            <text:p>110,93%</text:p>
          </table:table-cell>
          <table:table-cell office:value-type="percentage" office:value="0.0404" calcext:value-type="percentage">
            <text:p>4,04%</text:p>
          </table:table-cell>
          <table:table-cell table:style-name="ce66" office:value-type="percentage" office:value="0.1681" calcext:value-type="percentage">
            <text:p>16,8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767" calcext:value-type="percentage">
            <text:p>7,67%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8" calcext:value-type="float">
            <text:p>108</text:p>
          </table:table-cell>
          <table:table-cell office:value-type="float" office:value="5491" calcext:value-type="float">
            <text:p>5491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366" calcext:value-type="float">
            <text:p>1366</text:p>
          </table:table-cell>
          <table:table-cell office:value-type="float" office:value="1233" calcext:value-type="float">
            <text:p>1233</text:p>
          </table:table-cell>
          <table:table-cell office:value-type="percentage" office:value="0.7786" calcext:value-type="percentage">
            <text:p>77,86%</text:p>
          </table:table-cell>
          <table:table-cell office:value-type="percentage" office:value="0.9367" calcext:value-type="percentage">
            <text:p>93,67%</text:p>
          </table:table-cell>
          <table:table-cell office:value-type="percentage" office:value="1.2867" calcext:value-type="percentage">
            <text:p>128,67%</text:p>
          </table:table-cell>
          <table:table-cell office:value-type="percentage" office:value="0.0583" calcext:value-type="percentage">
            <text:p>5,83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88" calcext:value-type="percentage">
            <text:p>3,88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ª UNIDADE COMARCA DE FORTALEZA - MARAPO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65" calcext:value-type="float">
            <text:p>4565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690" calcext:value-type="float">
            <text:p>69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62" calcext:value-type="float">
            <text:p>362</text:p>
          </table:table-cell>
          <table:table-cell office:value-type="percentage" office:value="0.4863" calcext:value-type="percentage">
            <text:p>48,63%</text:p>
          </table:table-cell>
          <table:table-cell office:value-type="percentage" office:value="0.6084" calcext:value-type="percentage">
            <text:p>60,84%</text:p>
          </table:table-cell>
          <table:table-cell office:value-type="percentage" office:value="0.8462" calcext:value-type="percentage">
            <text:p>84,6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2" calcext:value-type="float">
            <text:p>182</text:p>
          </table:table-cell>
          <table:table-cell office:value-type="float" office:value="1915" calcext:value-type="float">
            <text:p>1915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82" calcext:value-type="float">
            <text:p>382</text:p>
          </table:table-cell>
          <table:table-cell office:value-type="percentage" office:value="0.5652" calcext:value-type="percentage">
            <text:p>56,52%</text:p>
          </table:table-cell>
          <table:table-cell office:value-type="percentage" office:value="0.7137" calcext:value-type="percentage">
            <text:p>71,37%</text:p>
          </table:table-cell>
          <table:table-cell office:value-type="percentage" office:value="0.7331" calcext:value-type="percentage">
            <text:p>73,31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707" calcext:value-type="float">
            <text:p>4707</text:p>
          </table:table-cell>
          <table:table-cell office:value-type="percentage" office:value="0.2239" calcext:value-type="percentage">
            <text:p>22,39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969" calcext:value-type="float">
            <text:p>969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percentage" office:value="0.4599" calcext:value-type="percentage">
            <text:p>45,99%</text:p>
          </table:table-cell>
          <table:table-cell office:value-type="percentage" office:value="0.9296" calcext:value-type="percentage">
            <text:p>92,96%</text:p>
          </table:table-cell>
          <table:table-cell office:value-type="percentage" office:value="1.1519" calcext:value-type="percentage">
            <text:p>115,19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429" calcext:value-type="float">
            <text:p>42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percentage" office:value="0.4643" calcext:value-type="percentage">
            <text:p>46,43%</text:p>
          </table:table-cell>
          <table:table-cell office:value-type="percentage" office:value="0.4188" calcext:value-type="percentage">
            <text:p>41,88%</text:p>
          </table:table-cell>
          <table:table-cell office:value-type="percentage" office:value="0.5983" calcext:value-type="percentage">
            <text:p>59,8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5" calcext:value-type="float">
            <text:p>165</text:p>
          </table:table-cell>
          <table:table-cell office:value-type="float" office:value="2627" calcext:value-type="float">
            <text:p>2627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51" calcext:value-type="float">
            <text:p>751</text:p>
          </table:table-cell>
          <table:table-cell office:value-type="percentage" office:value="0.6576" calcext:value-type="percentage">
            <text:p>65,76%</text:p>
          </table:table-cell>
          <table:table-cell office:value-type="percentage" office:value="0.1387" calcext:value-type="percentage">
            <text:p>13,87%</text:p>
          </table:table-cell>
          <table:table-cell office:value-type="percentage" office:value="0.6836" calcext:value-type="percentage">
            <text:p>68,3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2" calcext:value-type="float">
            <text:p>172</text:p>
          </table:table-cell>
          <table:table-cell office:value-type="float" office:value="1368" calcext:value-type="float">
            <text:p>1368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666" calcext:value-type="float">
            <text:p>666</text:p>
          </table:table-cell>
          <table:table-cell office:value-type="percentage" office:value="0.5829" calcext:value-type="percentage">
            <text:p>58,29%</text:p>
          </table:table-cell>
          <table:table-cell office:value-type="percentage" office:value="0.368" calcext:value-type="percentage">
            <text:p>36,80%</text:p>
          </table:table-cell>
          <table:table-cell office:value-type="percentage" office:value="0.466" calcext:value-type="percentage">
            <text:p>46,6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100" calcext:value-type="float">
            <text:p>1100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percentage" office:value="0.5211" calcext:value-type="percentage">
            <text:p>52,11%</text:p>
          </table:table-cell>
          <table:table-cell office:value-type="percentage" office:value="1.6938" calcext:value-type="percentage">
            <text:p>169,38%</text:p>
          </table:table-cell>
          <table:table-cell office:value-type="percentage" office:value="1.0563" calcext:value-type="percentage">
            <text:p>105,6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496" calcext:value-type="float">
            <text:p>49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822" calcext:value-type="float">
            <text:p>3822</text:p>
          </table:table-cell>
          <table:table-cell office:value-type="percentage" office:value="0.6966" calcext:value-type="percentage">
            <text:p>69,66%</text:p>
          </table:table-cell>
          <table:table-cell office:value-type="percentage" office:value="7.1429" calcext:value-type="percentage">
            <text:p>714,29%</text:p>
          </table:table-cell>
          <table:table-cell office:value-type="percentage" office:value="3.7143" calcext:value-type="percentage">
            <text:p>371,43%</text:p>
          </table:table-cell>
          <table:table-cell office:value-type="percentage" office:value="0.046" calcext:value-type="percentage">
            <text:p>4,60%</text:p>
          </table:table-cell>
          <table:table-cell table:style-name="ce66" office:value-type="percentage" office:value="0.0481" calcext:value-type="percentage">
            <text:p>4,81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1" calcext:value-type="float">
            <text:p>141</text:p>
          </table:table-cell>
          <table:table-cell office:value-type="float" office:value="1591" calcext:value-type="float">
            <text:p>159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37" calcext:value-type="float">
            <text:p>337</text:p>
          </table:table-cell>
          <table:table-cell office:value-type="percentage" office:value="0.5157" calcext:value-type="percentage">
            <text:p>51,57%</text:p>
          </table:table-cell>
          <table:table-cell office:value-type="percentage" office:value="0.8048" calcext:value-type="percentage">
            <text:p>80,48%</text:p>
          </table:table-cell>
          <table:table-cell office:value-type="percentage" office:value="0.2594" calcext:value-type="percentage">
            <text:p>25,94%</text:p>
          </table:table-cell>
          <table:table-cell office:value-type="percentage" office:value="0.0735" calcext:value-type="percentage">
            <text:p>7,35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2098" calcext:value-type="float">
            <text:p>209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63" calcext:value-type="float">
            <text:p>1863</text:p>
          </table:table-cell>
          <table:table-cell office:value-type="percentage" office:value="0.7406" calcext:value-type="percentage">
            <text:p>74,06%</text:p>
          </table:table-cell>
          <table:table-cell office:value-type="percentage" office:value="0.4086" calcext:value-type="percentage">
            <text:p>40,86%</text:p>
          </table:table-cell>
          <table:table-cell office:value-type="percentage" office:value="0.3763" calcext:value-type="percentage">
            <text:p>37,63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9" calcext:value-type="float">
            <text:p>119</text:p>
          </table:table-cell>
          <table:table-cell office:value-type="float" office:value="694" calcext:value-type="float">
            <text:p>694</text:p>
          </table:table-cell>
          <table:table-cell office:value-type="percentage" office:value="0.7861" calcext:value-type="percentage">
            <text:p>78,61%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0.1114" calcext:value-type="percentage">
            <text:p>11,1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VARA Ú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3304" calcext:value-type="float">
            <text:p>3304</text:p>
          </table:table-cell>
          <table:table-cell office:value-type="float" office:value="92" calcext:value-type="float">
            <text:p>92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1334" calcext:value-type="float">
            <text:p>1334</text:p>
          </table:table-cell>
          <table:table-cell office:value-type="percentage" office:value="0.9352" calcext:value-type="percentage">
            <text:p>93,52%</text:p>
          </table:table-cell>
          <table:table-cell office:value-type="percentage" office:value="1.4074" calcext:value-type="percentage">
            <text:p>140,74%</text:p>
          </table:table-cell>
          <table:table-cell office:value-type="percentage" office:value="0.8827" calcext:value-type="percentage">
            <text:p>88,27%</text:p>
          </table:table-cell>
          <table:table-cell office:value-type="percentage" office:value="0.0443" calcext:value-type="percentage">
            <text:p>4,4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344" calcext:value-type="percentage">
            <text:p>3,44%</text:p>
          </table:table-cell>
          <table:table-cell/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VARA Ú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407" calcext:value-type="float">
            <text:p>140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percentage" office:value="0.9533" calcext:value-type="percentage">
            <text:p>95,33%</text:p>
          </table:table-cell>
          <table:table-cell office:value-type="percentage" office:value="0.9079" calcext:value-type="percentage">
            <text:p>90,79%</text:p>
          </table:table-cell>
          <table:table-cell office:value-type="percentage" office:value="0.8158" calcext:value-type="percentage">
            <text:p>81,58%</text:p>
          </table:table-cell>
          <table:table-cell office:value-type="percentage" office:value="0.0434" calcext:value-type="percentage">
            <text:p>4,3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72" calcext:value-type="percentage">
            <text:p>17,20%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699" calcext:value-type="float">
            <text:p>69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73" calcext:value-type="float">
            <text:p>673</text:p>
          </table:table-cell>
          <table:table-cell office:value-type="percentage" office:value="0.7162" calcext:value-type="percentage">
            <text:p>71,62%</text:p>
          </table:table-cell>
          <table:table-cell office:value-type="percentage" office:value="0.6753" calcext:value-type="percentage">
            <text:p>67,53%</text:p>
          </table:table-cell>
          <table:table-cell office:value-type="percentage" office:value="0.9221" calcext:value-type="percentage">
            <text:p>92,21%</text:p>
          </table:table-cell>
          <table:table-cell office:value-type="percentage" office:value="0.1168" calcext:value-type="percentage">
            <text:p>11,6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763" calcext:value-type="float">
            <text:p>76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88" calcext:value-type="float">
            <text:p>888</text:p>
          </table:table-cell>
          <table:table-cell office:value-type="percentage" office:value="0.5919" calcext:value-type="percentage">
            <text:p>59,19%</text:p>
          </table:table-cell>
          <table:table-cell office:value-type="percentage" office:value="0.7899" calcext:value-type="percentage">
            <text:p>78,99%</text:p>
          </table:table-cell>
          <table:table-cell office:value-type="percentage" office:value="0.6723" calcext:value-type="percentage">
            <text:p>67,23%</text:p>
          </table:table-cell>
          <table:table-cell office:value-type="percentage" office:value="0.2083" calcext:value-type="percentage">
            <text:p>20,8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555" calcext:value-type="float">
            <text:p>55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03" calcext:value-type="float">
            <text:p>1003</text:p>
          </table:table-cell>
          <table:table-cell office:value-type="percentage" office:value="0.5911" calcext:value-type="percentage">
            <text:p>59,11%</text:p>
          </table:table-cell>
          <table:table-cell office:value-type="percentage" office:value="1.4912" calcext:value-type="percentage">
            <text:p>149,12%</text:p>
          </table:table-cell>
          <table:table-cell office:value-type="percentage" office:value="0.807" calcext:value-type="percentage">
            <text:p>80,70%</text:p>
          </table:table-cell>
          <table:table-cell office:value-type="percentage" office:value="0.1989" calcext:value-type="percentage">
            <text:p>19,8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443" calcext:value-type="float">
            <text:p>4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percentage" office:value="0.4629" calcext:value-type="percentage">
            <text:p>46,29%</text:p>
          </table:table-cell>
          <table:table-cell office:value-type="percentage" office:value="0.6268" calcext:value-type="percentage">
            <text:p>62,68%</text:p>
          </table:table-cell>
          <table:table-cell office:value-type="percentage" office:value="0.9155" calcext:value-type="percentage">
            <text:p>91,55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2411" calcext:value-type="float">
            <text:p>2411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percentage" office:value="0.7167" calcext:value-type="percentage">
            <text:p>71,67%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1.0327" calcext:value-type="percentage">
            <text:p>103,27%</text:p>
          </table:table-cell>
          <table:table-cell office:value-type="percentage" office:value="0.2188" calcext:value-type="percentage">
            <text:p>21,8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0" calcext:value-type="float">
            <text:p>1620</text:p>
          </table:table-cell>
          <table:table-cell office:value-type="percentage" office:value="0.0909" calcext:value-type="percentage">
            <text:p>9,09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96" calcext:value-type="float">
            <text:p>4096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office:value-type="percentage" office:value="0.7823" calcext:value-type="percentage">
            <text:p>78,23%</text:p>
          </table:table-cell>
          <table:table-cell office:value-type="percentage" office:value="1.1333" calcext:value-type="percentage">
            <text:p>113,33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0458" calcext:value-type="percentage">
            <text:p>4,5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98" calcext:value-type="float">
            <text:p>398</text:p>
          </table:table-cell>
          <table:table-cell office:value-type="float" office:value="3763" calcext:value-type="float">
            <text:p>3763</text:p>
          </table:table-cell>
          <table:table-cell office:value-type="float" office:value="295" calcext:value-type="float">
            <text:p>295</text:p>
          </table:table-cell>
          <table:table-cell office:value-type="float" office:value="794" calcext:value-type="float">
            <text:p>794</text:p>
          </table:table-cell>
          <table:table-cell office:value-type="float" office:value="242" calcext:value-type="float">
            <text:p>242</text:p>
          </table:table-cell>
          <table:table-cell office:value-type="float" office:value="396" calcext:value-type="float">
            <text:p>396</text:p>
          </table:table-cell>
          <table:table-cell office:value-type="percentage" office:value="0.5026" calcext:value-type="percentage">
            <text:p>50,26%</text:p>
          </table:table-cell>
          <table:table-cell office:value-type="percentage" office:value="0.7254" calcext:value-type="percentage">
            <text:p>72,54%</text:p>
          </table:table-cell>
          <table:table-cell office:value-type="percentage" office:value="0.621" calcext:value-type="percentage">
            <text:p>62,1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6" calcext:value-type="float">
            <text:p>136</text:p>
          </table:table-cell>
          <table:table-cell office:value-type="float" office:value="1995" calcext:value-type="float">
            <text:p>1995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692" calcext:value-type="float">
            <text:p>692</text:p>
          </table:table-cell>
          <table:table-cell office:value-type="percentage" office:value="0.6051" calcext:value-type="percentage">
            <text:p>60,51%</text:p>
          </table:table-cell>
          <table:table-cell office:value-type="percentage" office:value="1.0737" calcext:value-type="percentage">
            <text:p>107,37%</text:p>
          </table:table-cell>
          <table:table-cell office:value-type="percentage" office:value="1.1316" calcext:value-type="percentage">
            <text:p>113,1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2" calcext:value-type="float">
            <text:p>102</text:p>
          </table:table-cell>
          <table:table-cell office:value-type="float" office:value="1420" calcext:value-type="float">
            <text:p>1420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888" calcext:value-type="float">
            <text:p>888</text:p>
          </table:table-cell>
          <table:table-cell office:value-type="percentage" office:value="0.5081" calcext:value-type="percentage">
            <text:p>50,81%</text:p>
          </table:table-cell>
          <table:table-cell office:value-type="percentage" office:value="1.4615" calcext:value-type="percentage">
            <text:p>146,15%</text:p>
          </table:table-cell>
          <table:table-cell office:value-type="percentage" office:value="1.1038" calcext:value-type="percentage">
            <text:p>110,38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639" calcext:value-type="float">
            <text:p>639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percentage" office:value="0.4125" calcext:value-type="percentage">
            <text:p>41,25%</text:p>
          </table:table-cell>
          <table:table-cell office:value-type="percentage" office:value="1.3026" calcext:value-type="percentage">
            <text:p>130,26%</text:p>
          </table:table-cell>
          <table:table-cell office:value-type="percentage" office:value="1.1404" calcext:value-type="percentage">
            <text:p>114,0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9" calcext:value-type="float">
            <text:p>89</text:p>
          </table:table-cell>
          <table:table-cell office:value-type="float" office:value="5387" calcext:value-type="float">
            <text:p>5387</text:p>
          </table:table-cell>
          <table:table-cell office:value-type="float" office:value="148" calcext:value-type="float">
            <text:p>148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757" calcext:value-type="float">
            <text:p>1757</text:p>
          </table:table-cell>
          <table:table-cell office:value-type="percentage" office:value="0.7602" calcext:value-type="percentage">
            <text:p>76,02%</text:p>
          </table:table-cell>
          <table:table-cell office:value-type="percentage" office:value="1.5455" calcext:value-type="percentage">
            <text:p>154,55%</text:p>
          </table:table-cell>
          <table:table-cell office:value-type="percentage" office:value="1.6104" calcext:value-type="percentage">
            <text:p>161,04%</text:p>
          </table:table-cell>
          <table:table-cell office:value-type="percentage" office:value="0.0712" calcext:value-type="percentage">
            <text:p>7,1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2254" calcext:value-type="float">
            <text:p>225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62" calcext:value-type="float">
            <text:p>1462</text:p>
          </table:table-cell>
          <table:table-cell office:value-type="percentage" office:value="0.7222" calcext:value-type="percentage">
            <text:p>72,22%</text:p>
          </table:table-cell>
          <table:table-cell office:value-type="percentage" office:value="0.3765" calcext:value-type="percentage">
            <text:p>37,65%</text:p>
          </table:table-cell>
          <table:table-cell office:value-type="percentage" office:value="0.6353" calcext:value-type="percentage">
            <text:p>63,53%</text:p>
          </table:table-cell>
          <table:table-cell office:value-type="percentage" office:value="0.0521" calcext:value-type="percentage">
            <text:p>5,2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0" calcext:value-type="float">
            <text:p>130</text:p>
          </table:table-cell>
          <table:table-cell office:value-type="float" office:value="1559" calcext:value-type="float">
            <text:p>1559</text:p>
          </table:table-cell>
          <table:table-cell office:value-type="float" office:value="201" calcext:value-type="float">
            <text:p>20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office:value-type="percentage" office:value="0.3964" calcext:value-type="percentage">
            <text:p>39,64%</text:p>
          </table:table-cell>
          <table:table-cell office:value-type="percentage" office:value="1.069" calcext:value-type="percentage">
            <text:p>106,90%</text:p>
          </table:table-cell>
          <table:table-cell office:value-type="percentage" office:value="1.0265" calcext:value-type="percentage">
            <text:p>102,65%</text:p>
          </table:table-cell>
          <table:table-cell office:value-type="percentage" office:value="0.2793" calcext:value-type="percentage">
            <text:p>27,9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4143" calcext:value-type="float">
            <text:p>414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7546" calcext:value-type="percentage">
            <text:p>75,46%</text:p>
          </table:table-cell>
          <table:table-cell office:value-type="percentage" office:value="0.8178" calcext:value-type="percentage">
            <text:p>81,78%</text:p>
          </table:table-cell>
          <table:table-cell office:value-type="percentage" office:value="0.3598" calcext:value-type="percentage">
            <text:p>35,98%</text:p>
          </table:table-cell>
          <table:table-cell office:value-type="percentage" office:value="0.0226" calcext:value-type="percentage">
            <text:p>2,2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1620" calcext:value-type="float">
            <text:p>1620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754" calcext:value-type="float">
            <text:p>754</text:p>
          </table:table-cell>
          <table:table-cell office:value-type="percentage" office:value="0.677" calcext:value-type="percentage">
            <text:p>67,70%</text:p>
          </table:table-cell>
          <table:table-cell office:value-type="percentage" office:value="1.0563" calcext:value-type="percentage">
            <text:p>105,63%</text:p>
          </table:table-cell>
          <table:table-cell office:value-type="percentage" office:value="1.0188" calcext:value-type="percentage">
            <text:p>101,88%</text:p>
          </table:table-cell>
          <table:table-cell office:value-type="percentage" office:value="0.113" calcext:value-type="percentage">
            <text:p>11,3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1452" calcext:value-type="float">
            <text:p>1452</text:p>
          </table:table-cell>
          <table:table-cell office:value-type="float" office:value="107" calcext:value-type="float">
            <text:p>10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27" calcext:value-type="float">
            <text:p>1027</text:p>
          </table:table-cell>
          <table:table-cell office:value-type="percentage" office:value="0.6316" calcext:value-type="percentage">
            <text:p>63,16%</text:p>
          </table:table-cell>
          <table:table-cell office:value-type="percentage" office:value="0.7352" calcext:value-type="percentage">
            <text:p>73,52%</text:p>
          </table:table-cell>
          <table:table-cell office:value-type="percentage" office:value="0.8676" calcext:value-type="percentage">
            <text:p>86,76%</text:p>
          </table:table-cell>
          <table:table-cell office:value-type="percentage" office:value="0.2062" calcext:value-type="percentage">
            <text:p>20,62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3" calcext:value-type="float">
            <text:p>113</text:p>
          </table:table-cell>
          <table:table-cell office:value-type="float" office:value="2774" calcext:value-type="float">
            <text:p>2774</text:p>
          </table:table-cell>
          <table:table-cell office:value-type="float" office:value="86" calcext:value-type="float">
            <text:p>86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211" calcext:value-type="float">
            <text:p>1211</text:p>
          </table:table-cell>
          <table:table-cell office:value-type="percentage" office:value="0.8992" calcext:value-type="percentage">
            <text:p>89,92%</text:p>
          </table:table-cell>
          <table:table-cell office:value-type="percentage" office:value="0.9147" calcext:value-type="percentage">
            <text:p>91,47%</text:p>
          </table:table-cell>
          <table:table-cell office:value-type="percentage" office:value="0.5118" calcext:value-type="percentage">
            <text:p>51,18%</text:p>
          </table:table-cell>
          <table:table-cell office:value-type="percentage" office:value="0.1044" calcext:value-type="percentage">
            <text:p>10,4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1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4990" calcext:value-type="float">
            <text:p>4990</text:p>
          </table:table-cell>
          <table:table-cell office:value-type="float" office:value="98" calcext:value-type="float">
            <text:p>98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807" calcext:value-type="float">
            <text:p>1807</text:p>
          </table:table-cell>
          <table:table-cell office:value-type="percentage" office:value="0.9397" calcext:value-type="percentage">
            <text:p>93,97%</text:p>
          </table:table-cell>
          <table:table-cell office:value-type="percentage" office:value="1.203" calcext:value-type="percentage">
            <text:p>120,30%</text:p>
          </table:table-cell>
          <table:table-cell office:value-type="percentage" office:value="0.9962" calcext:value-type="percentage">
            <text:p>99,62%</text:p>
          </table:table-cell>
          <table:table-cell office:value-type="percentage" office:value="0.1239" calcext:value-type="percentage">
            <text:p>12,3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1202" calcext:value-type="percentage">
            <text:p>12,02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1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3599" calcext:value-type="float">
            <text:p>3599</text:p>
          </table:table-cell>
          <table:table-cell office:value-type="float" office:value="71" calcext:value-type="float">
            <text:p>71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percentage" office:value="0.9375" calcext:value-type="percentage">
            <text:p>93,75%</text:p>
          </table:table-cell>
          <table:table-cell office:value-type="percentage" office:value="0.9562" calcext:value-type="percentage">
            <text:p>95,62%</text:p>
          </table:table-cell>
          <table:table-cell office:value-type="percentage" office:value="0.7928" calcext:value-type="percentage">
            <text:p>79,28%</text:p>
          </table:table-cell>
          <table:table-cell office:value-type="percentage" office:value="0.0484" calcext:value-type="percentage">
            <text:p>4,8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057" calcext:value-type="float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49" calcext:value-type="float">
            <text:p>1349</text:p>
          </table:table-cell>
          <table:table-cell office:value-type="percentage" office:value="0.7941" calcext:value-type="percentage">
            <text:p>79,41%</text:p>
          </table:table-cell>
          <table:table-cell office:value-type="percentage" office:value="1.3571" calcext:value-type="percentage">
            <text:p>135,71%</text:p>
          </table:table-cell>
          <table:table-cell office:value-type="percentage" office:value="1.6429" calcext:value-type="percentage">
            <text:p>164,29%</text:p>
          </table:table-cell>
          <table:table-cell office:value-type="percentage" office:value="0.0487" calcext:value-type="percentage">
            <text:p>4,87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952" calcext:value-type="float">
            <text:p>1952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office:value-type="float" office:value="281" calcext:value-type="float">
            <text:p>281</text:p>
          </table:table-cell>
          <table:table-cell office:value-type="float" office:value="2124" calcext:value-type="float">
            <text:p>2124</text:p>
          </table:table-cell>
          <table:table-cell office:value-type="percentage" office:value="0.6703" calcext:value-type="percentage">
            <text:p>67,03%</text:p>
          </table:table-cell>
          <table:table-cell office:value-type="percentage" office:value="3.7" calcext:value-type="percentage">
            <text:p>370,00%</text:p>
          </table:table-cell>
          <table:table-cell office:value-type="percentage" office:value="2.5375" calcext:value-type="percentage">
            <text:p>253,75%</text:p>
          </table:table-cell>
          <table:table-cell office:value-type="percentage" office:value="0.1402" calcext:value-type="percentage">
            <text:p>14,02%</text:p>
          </table:table-cell>
          <table:table-cell table:style-name="ce66" office:value-type="percentage" office:value="0.0985" calcext:value-type="percentage">
            <text:p>9,85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485" calcext:value-type="float">
            <text:p>148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557" calcext:value-type="float">
            <text:p>1557</text:p>
          </table:table-cell>
          <table:table-cell office:value-type="percentage" office:value="0.7355" calcext:value-type="percentage">
            <text:p>73,55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4881" calcext:value-type="percentage">
            <text:p>48,81%</text:p>
          </table:table-cell>
          <table:table-cell office:value-type="percentage" office:value="0.0142" calcext:value-type="percentage">
            <text:p>1,42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2498" calcext:value-type="float">
            <text:p>249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0" calcext:value-type="float">
            <text:p>370</text:p>
          </table:table-cell>
          <table:table-cell office:value-type="float" office:value="2213" calcext:value-type="float">
            <text:p>2213</text:p>
          </table:table-cell>
          <table:table-cell office:value-type="percentage" office:value="0.7698" calcext:value-type="percentage">
            <text:p>76,98%</text:p>
          </table:table-cell>
          <table:table-cell office:value-type="percentage" office:value="1.4483" calcext:value-type="percentage">
            <text:p>144,83%</text:p>
          </table:table-cell>
          <table:table-cell office:value-type="percentage" office:value="0.5172" calcext:value-type="percentage">
            <text:p>51,72%</text:p>
          </table:table-cell>
          <table:table-cell office:value-type="percentage" office:value="0.024" calcext:value-type="percentage">
            <text:p>2,40%</text:p>
          </table:table-cell>
          <table:table-cell table:style-name="ce66" office:value-type="percentage" office:value="0.0446" calcext:value-type="percentage">
            <text:p>4,46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254" calcext:value-type="float">
            <text:p>125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54" calcext:value-type="float">
            <text:p>854</text:p>
          </table:table-cell>
          <table:table-cell office:value-type="percentage" office:value="0.7145" calcext:value-type="percentage">
            <text:p>71,45%</text:p>
          </table:table-cell>
          <table:table-cell office:value-type="percentage" office:value="0.7436" calcext:value-type="percentage">
            <text:p>74,36%</text:p>
          </table:table-cell>
          <table:table-cell office:value-type="percentage" office:value="0.4744" calcext:value-type="percentage">
            <text:p>47,44%</text:p>
          </table:table-cell>
          <table:table-cell office:value-type="percentage" office:value="0.0048" calcext:value-type="percentage">
            <text:p>0,48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069" calcext:value-type="float">
            <text:p>106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096" calcext:value-type="float">
            <text:p>1096</text:p>
          </table:table-cell>
          <table:table-cell office:value-type="percentage" office:value="0.9067" calcext:value-type="percentage">
            <text:p>90,67%</text:p>
          </table:table-cell>
          <table:table-cell office:value-type="percentage" office:value="2.75" calcext:value-type="percentage">
            <text:p>275,00%</text:p>
          </table:table-cell>
          <table:table-cell office:value-type="percentage" office:value="1.75" calcext:value-type="percentage">
            <text:p>175,00%</text:p>
          </table:table-cell>
          <table:table-cell office:value-type="percentage" office:value="0.1703" calcext:value-type="percentage">
            <text:p>17,03%</text:p>
          </table:table-cell>
          <table:table-cell table:style-name="ce66" office:value-type="percentage" office:value="0.3106" calcext:value-type="percentage">
            <text:p>31,06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33" calcext:value-type="float">
            <text:p>433</text:p>
          </table:table-cell>
          <table:table-cell office:value-type="float" office:value="1493" calcext:value-type="float">
            <text:p>1493</text:p>
          </table:table-cell>
          <table:table-cell office:value-type="float" office:value="550" calcext:value-type="float">
            <text:p>550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282" calcext:value-type="float">
            <text:p>282</text:p>
          </table:table-cell>
          <table:table-cell office:value-type="percentage" office:value="0.322" calcext:value-type="percentage">
            <text:p>32,20%</text:p>
          </table:table-cell>
          <table:table-cell office:value-type="percentage" office:value="0.4127" calcext:value-type="percentage">
            <text:p>41,27%</text:p>
          </table:table-cell>
          <table:table-cell office:value-type="percentage" office:value="0.7847" calcext:value-type="percentage">
            <text:p>78,47%</text:p>
          </table:table-cell>
          <table:table-cell office:value-type="percentage" office:value="0.2381" calcext:value-type="percentage">
            <text:p>23,81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717" calcext:value-type="float">
            <text:p>71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17" calcext:value-type="float">
            <text:p>517</text:p>
          </table:table-cell>
          <table:table-cell office:value-type="percentage" office:value="0.6328" calcext:value-type="percentage">
            <text:p>63,28%</text:p>
          </table:table-cell>
          <table:table-cell office:value-type="percentage" office:value="0.7466" calcext:value-type="percentage">
            <text:p>74,66%</text:p>
          </table:table-cell>
          <table:table-cell office:value-type="percentage" office:value="0.8425" calcext:value-type="percentage">
            <text:p>84,25%</text:p>
          </table:table-cell>
          <table:table-cell office:value-type="percentage" office:value="0.3676" calcext:value-type="percentage">
            <text:p>36,7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9343" calcext:value-type="float">
            <text:p>934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91" calcext:value-type="float">
            <text:p>691</text:p>
          </table:table-cell>
          <table:table-cell office:value-type="float" office:value="1931" calcext:value-type="float">
            <text:p>1931</text:p>
          </table:table-cell>
          <table:table-cell office:value-type="percentage" office:value="0.9864" calcext:value-type="percentage">
            <text:p>98,64%</text:p>
          </table:table-cell>
          <table:table-cell office:value-type="percentage" office:value="9.5" calcext:value-type="percentage">
            <text:p>950,00%</text:p>
          </table:table-cell>
          <table:table-cell office:value-type="percentage" office:value="6.5" calcext:value-type="percentage">
            <text:p>65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262" calcext:value-type="float">
            <text:p>1262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59" calcext:value-type="float">
            <text:p>659</text:p>
          </table:table-cell>
          <table:table-cell office:value-type="percentage" office:value="0.6335" calcext:value-type="percentage">
            <text:p>63,35%</text:p>
          </table:table-cell>
          <table:table-cell office:value-type="percentage" office:value="3.6333" calcext:value-type="percentage">
            <text:p>363,33%</text:p>
          </table:table-cell>
          <table:table-cell office:value-type="percentage" office:value="3.9" calcext:value-type="percentage">
            <text:p>390,00%</text:p>
          </table:table-cell>
          <table:table-cell office:value-type="percentage" office:value="0.0752" calcext:value-type="percentage">
            <text:p>7,5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4" calcext:value-type="float">
            <text:p>94</text:p>
          </table:table-cell>
          <table:table-cell office:value-type="float" office:value="11541" calcext:value-type="float">
            <text:p>1154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419" calcext:value-type="float">
            <text:p>1419</text:p>
          </table:table-cell>
          <table:table-cell office:value-type="float" office:value="3385" calcext:value-type="float">
            <text:p>3385</text:p>
          </table:table-cell>
          <table:table-cell office:value-type="percentage" office:value="0.8006" calcext:value-type="percentage">
            <text:p>80,06%</text:p>
          </table:table-cell>
          <table:table-cell office:value-type="percentage" office:value="0.0705" calcext:value-type="percentage">
            <text:p>7,05%</text:p>
          </table:table-cell>
          <table:table-cell office:value-type="percentage" office:value="0.226" calcext:value-type="percentage">
            <text:p>22,6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505" calcext:value-type="float">
            <text:p>1505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 office:value-type="percentage" office:value="0.5963" calcext:value-type="percentage">
            <text:p>59,63%</text:p>
          </table:table-cell>
          <table:table-cell office:value-type="percentage" office:value="1.1892" calcext:value-type="percentage">
            <text:p>118,92%</text:p>
          </table:table-cell>
          <table:table-cell office:value-type="percentage" office:value="1.7838" calcext:value-type="percentage">
            <text:p>178,38%</text:p>
          </table:table-cell>
          <table:table-cell office:value-type="percentage" office:value="0.2806" calcext:value-type="percentage">
            <text:p>28,0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2964" calcext:value-type="float">
            <text:p>296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31" calcext:value-type="float">
            <text:p>1431</text:p>
          </table:table-cell>
          <table:table-cell office:value-type="percentage" office:value="0.8087" calcext:value-type="percentage">
            <text:p>80,87%</text:p>
          </table:table-cell>
          <table:table-cell office:value-type="percentage" office:value="0.9244" calcext:value-type="percentage">
            <text:p>92,44%</text:p>
          </table:table-cell>
          <table:table-cell office:value-type="percentage" office:value="0.8739" calcext:value-type="percentage">
            <text:p>87,39%</text:p>
          </table:table-cell>
          <table:table-cell office:value-type="percentage" office:value="0.0511" calcext:value-type="percentage">
            <text:p>5,1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534" calcext:value-type="float">
            <text:p>1534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498" calcext:value-type="float">
            <text:p>1498</text:p>
          </table:table-cell>
          <table:table-cell office:value-type="percentage" office:value="0.6426" calcext:value-type="percentage">
            <text:p>64,26%</text:p>
          </table:table-cell>
          <table:table-cell office:value-type="percentage" office:value="0.7105" calcext:value-type="percentage">
            <text:p>71,05%</text:p>
          </table:table-cell>
          <table:table-cell office:value-type="percentage" office:value="0.6776" calcext:value-type="percentage">
            <text:p>67,76%</text:p>
          </table:table-cell>
          <table:table-cell office:value-type="percentage" office:value="0.0568" calcext:value-type="percentage">
            <text:p>5,6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082" calcext:value-type="float">
            <text:p>1082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72" calcext:value-type="float">
            <text:p>872</text:p>
          </table:table-cell>
          <table:table-cell office:value-type="percentage" office:value="0.5341" calcext:value-type="percentage">
            <text:p>53,41%</text:p>
          </table:table-cell>
          <table:table-cell office:value-type="percentage" office:value="1.7699" calcext:value-type="percentage">
            <text:p>176,99%</text:p>
          </table:table-cell>
          <table:table-cell office:value-type="percentage" office:value="1.8319" calcext:value-type="percentage">
            <text:p>183,19%</text:p>
          </table:table-cell>
          <table:table-cell office:value-type="percentage" office:value="0.2949" calcext:value-type="percentage">
            <text:p>29,4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23" calcext:value-type="float">
            <text:p>923</text:p>
          </table:table-cell>
          <table:table-cell office:value-type="percentage" office:value="0.6131" calcext:value-type="percentage">
            <text:p>61,31%</text:p>
          </table:table-cell>
          <table:table-cell office:value-type="percentage" office:value="0.8654" calcext:value-type="percentage">
            <text:p>86,54%</text:p>
          </table:table-cell>
          <table:table-cell office:value-type="percentage" office:value="0.1154" calcext:value-type="percentage">
            <text:p>11,54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337" calcext:value-type="float">
            <text:p>3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percentage" office:value="0.408" calcext:value-type="percentage">
            <text:p>40,80%</text:p>
          </table:table-cell>
          <table:table-cell office:value-type="percentage" office:value="0.7891" calcext:value-type="percentage">
            <text:p>78,91%</text:p>
          </table:table-cell>
          <table:table-cell office:value-type="percentage" office:value="0.8281" calcext:value-type="percentage">
            <text:p>82,81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422" calcext:value-type="float">
            <text:p>142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083" calcext:value-type="float">
            <text:p>1083</text:p>
          </table:table-cell>
          <table:table-cell office:value-type="percentage" office:value="0.7237" calcext:value-type="percentage">
            <text:p>72,37%</text:p>
          </table:table-cell>
          <table:table-cell office:value-type="percentage" office:value="0.8523" calcext:value-type="percentage">
            <text:p>85,23%</text:p>
          </table:table-cell>
          <table:table-cell office:value-type="percentage" office:value="0.8255" calcext:value-type="percentage">
            <text:p>82,55%</text:p>
          </table:table-cell>
          <table:table-cell office:value-type="percentage" office:value="0.1667" calcext:value-type="percentage">
            <text:p>16,6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664" calcext:value-type="float">
            <text:p>66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1314" calcext:value-type="float">
            <text:p>1314</text:p>
          </table:table-cell>
          <table:table-cell office:value-type="percentage" office:value="0.666" calcext:value-type="percentage">
            <text:p>66,60%</text:p>
          </table:table-cell>
          <table:table-cell office:value-type="percentage" office:value="1.0781" calcext:value-type="percentage">
            <text:p>107,81%</text:p>
          </table:table-cell>
          <table:table-cell office:value-type="percentage" office:value="0.6563" calcext:value-type="percentage">
            <text:p>65,63%</text:p>
          </table:table-cell>
          <table:table-cell office:value-type="percentage" office:value="0.1353" calcext:value-type="percentage">
            <text:p>13,5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1936" calcext:value-type="float">
            <text:p>1936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097" calcext:value-type="float">
            <text:p>1097</text:p>
          </table:table-cell>
          <table:table-cell office:value-type="percentage" office:value="0.6415" calcext:value-type="percentage">
            <text:p>64,15%</text:p>
          </table:table-cell>
          <table:table-cell office:value-type="percentage" office:value="1.1176" calcext:value-type="percentage">
            <text:p>111,76%</text:p>
          </table:table-cell>
          <table:table-cell office:value-type="percentage" office:value="1.7843" calcext:value-type="percentage">
            <text:p>178,43%</text:p>
          </table:table-cell>
          <table:table-cell office:value-type="percentage" office:value="0.1988" calcext:value-type="percentage">
            <text:p>19,8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775" calcext:value-type="float">
            <text:p>775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601" calcext:value-type="float">
            <text:p>601</text:p>
          </table:table-cell>
          <table:table-cell office:value-type="percentage" office:value="0.4079" calcext:value-type="percentage">
            <text:p>40,79%</text:p>
          </table:table-cell>
          <table:table-cell office:value-type="percentage" office:value="1.2865" calcext:value-type="percentage">
            <text:p>128,65%</text:p>
          </table:table-cell>
          <table:table-cell office:value-type="percentage" office:value="0.8541" calcext:value-type="percentage">
            <text:p>85,41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924" calcext:value-type="float">
            <text:p>1924</text:p>
          </table:table-cell>
          <table:table-cell office:value-type="float" office:value="118" calcext:value-type="float">
            <text:p>118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977" calcext:value-type="float">
            <text:p>1977</text:p>
          </table:table-cell>
          <table:table-cell office:value-type="percentage" office:value="0.573" calcext:value-type="percentage">
            <text:p>57,30%</text:p>
          </table:table-cell>
          <table:table-cell office:value-type="percentage" office:value="2.1656" calcext:value-type="percentage">
            <text:p>216,56%</text:p>
          </table:table-cell>
          <table:table-cell office:value-type="percentage" office:value="2.0728" calcext:value-type="percentage">
            <text:p>207,28%</text:p>
          </table:table-cell>
          <table:table-cell office:value-type="percentage" office:value="0.2612" calcext:value-type="percentage">
            <text:p>26,1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406" calcext:value-type="float">
            <text:p>140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1822" calcext:value-type="float">
            <text:p>1822</text:p>
          </table:table-cell>
          <table:table-cell office:value-type="percentage" office:value="0.6345" calcext:value-type="percentage">
            <text:p>63,45%</text:p>
          </table:table-cell>
          <table:table-cell office:value-type="percentage" office:value="3.4468" calcext:value-type="percentage">
            <text:p>344,68%</text:p>
          </table:table-cell>
          <table:table-cell office:value-type="percentage" office:value="1.6809" calcext:value-type="percentage">
            <text:p>168,09%</text:p>
          </table:table-cell>
          <table:table-cell office:value-type="percentage" office:value="0.0571" calcext:value-type="percentage">
            <text:p>5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154" calcext:value-type="float">
            <text:p>115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6299" calcext:value-type="percentage">
            <text:p>62,99%</text:p>
          </table:table-cell>
          <table:table-cell office:value-type="percentage" office:value="0.8559" calcext:value-type="percentage">
            <text:p>85,59%</text:p>
          </table:table-cell>
          <table:table-cell office:value-type="percentage" office:value="1.3051" calcext:value-type="percentage">
            <text:p>130,51%</text:p>
          </table:table-cell>
          <table:table-cell office:value-type="percentage" office:value="0.0954" calcext:value-type="percentage">
            <text:p>9,5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340" calcext:value-type="float">
            <text:p>1340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33" calcext:value-type="float">
            <text:p>833</text:p>
          </table:table-cell>
          <table:table-cell office:value-type="percentage" office:value="0.5278" calcext:value-type="percentage">
            <text:p>52,78%</text:p>
          </table:table-cell>
          <table:table-cell office:value-type="percentage" office:value="1.0625" calcext:value-type="percentage">
            <text:p>106,25%</text:p>
          </table:table-cell>
          <table:table-cell office:value-type="percentage" office:value="1.5347" calcext:value-type="percentage">
            <text:p>153,47%</text:p>
          </table:table-cell>
          <table:table-cell office:value-type="percentage" office:value="0.2439" calcext:value-type="percentage">
            <text:p>24,3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3" calcext:value-type="float">
            <text:p>133</text:p>
          </table:table-cell>
          <table:table-cell office:value-type="float" office:value="2342" calcext:value-type="float">
            <text:p>2342</text:p>
          </table:table-cell>
          <table:table-cell office:value-type="float" office:value="298" calcext:value-type="float">
            <text:p>298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368" calcext:value-type="float">
            <text:p>368</text:p>
          </table:table-cell>
          <table:table-cell office:value-type="percentage" office:value="0.5193" calcext:value-type="percentage">
            <text:p>51,93%</text:p>
          </table:table-cell>
          <table:table-cell office:value-type="percentage" office:value="1.0166" calcext:value-type="percentage">
            <text:p>101,66%</text:p>
          </table:table-cell>
          <table:table-cell office:value-type="percentage" office:value="1.3402" calcext:value-type="percentage">
            <text:p>134,02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4160" calcext:value-type="float">
            <text:p>416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2885" calcext:value-type="float">
            <text:p>2885</text:p>
          </table:table-cell>
          <table:table-cell office:value-type="percentage" office:value="0.7777" calcext:value-type="percentage">
            <text:p>77,77%</text:p>
          </table:table-cell>
          <table:table-cell office:value-type="percentage" office:value="1.1437" calcext:value-type="percentage">
            <text:p>114,37%</text:p>
          </table:table-cell>
          <table:table-cell office:value-type="percentage" office:value="0.977" calcext:value-type="percentage">
            <text:p>97,70%</text:p>
          </table:table-cell>
          <table:table-cell office:value-type="percentage" office:value="0.0556" calcext:value-type="percentage">
            <text:p>5,5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555" calcext:value-type="float">
            <text:p>1555</text:p>
          </table:table-cell>
          <table:table-cell office:value-type="float" office:value="43" calcext:value-type="float">
            <text:p>4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992" calcext:value-type="float">
            <text:p>1992</text:p>
          </table:table-cell>
          <table:table-cell office:value-type="percentage" office:value="0.6829" calcext:value-type="percentage">
            <text:p>68,29%</text:p>
          </table:table-cell>
          <table:table-cell office:value-type="percentage" office:value="2.5507" calcext:value-type="percentage">
            <text:p>255,07%</text:p>
          </table:table-cell>
          <table:table-cell office:value-type="percentage" office:value="1.4928" calcext:value-type="percentage">
            <text:p>149,28%</text:p>
          </table:table-cell>
          <table:table-cell office:value-type="percentage" office:value="0.0859" calcext:value-type="percentage">
            <text:p>8,59%</text:p>
          </table:table-cell>
          <table:table-cell table:style-name="ce66" office:value-type="percentage" office:value="0.2128" calcext:value-type="percentage">
            <text:p>21,28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2" calcext:value-type="float">
            <text:p>252</text:p>
          </table:table-cell>
          <table:table-cell office:value-type="float" office:value="2453" calcext:value-type="float">
            <text:p>2453</text:p>
          </table:table-cell>
          <table:table-cell office:value-type="float" office:value="256" calcext:value-type="float">
            <text:p>256</text:p>
          </table:table-cell>
          <table:table-cell office:value-type="float" office:value="124" calcext:value-type="float">
            <text:p>124</text:p>
          </table:table-cell>
          <table:table-cell office:value-type="float" office:value="292" calcext:value-type="float">
            <text:p>292</text:p>
          </table:table-cell>
          <table:table-cell office:value-type="float" office:value="349" calcext:value-type="float">
            <text:p>349</text:p>
          </table:table-cell>
          <table:table-cell office:value-type="percentage" office:value="0.4282" calcext:value-type="percentage">
            <text:p>42,82%</text:p>
          </table:table-cell>
          <table:table-cell office:value-type="percentage" office:value="0.6465" calcext:value-type="percentage">
            <text:p>64,65%</text:p>
          </table:table-cell>
          <table:table-cell office:value-type="percentage" office:value="1.1815" calcext:value-type="percentage">
            <text:p>118,15%</text:p>
          </table:table-cell>
          <table:table-cell office:value-type="percentage" office:value="0.0694" calcext:value-type="percentage">
            <text:p>6,9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265" calcext:value-type="float">
            <text:p>1265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38" calcext:value-type="float">
            <text:p>738</text:p>
          </table:table-cell>
          <table:table-cell office:value-type="percentage" office:value="0.5973" calcext:value-type="percentage">
            <text:p>59,73%</text:p>
          </table:table-cell>
          <table:table-cell office:value-type="percentage" office:value="0.7569" calcext:value-type="percentage">
            <text:p>75,69%</text:p>
          </table:table-cell>
          <table:table-cell office:value-type="percentage" office:value="1.2222" calcext:value-type="percentage">
            <text:p>122,22%</text:p>
          </table:table-cell>
          <table:table-cell office:value-type="percentage" office:value="0.1398" calcext:value-type="percentage">
            <text:p>13,9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2" calcext:value-type="float">
            <text:p>132</text:p>
          </table:table-cell>
          <table:table-cell office:value-type="float" office:value="1904" calcext:value-type="float">
            <text:p>1904</text:p>
          </table:table-cell>
          <table:table-cell office:value-type="float" office:value="192" calcext:value-type="float">
            <text:p>192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770" calcext:value-type="float">
            <text:p>770</text:p>
          </table:table-cell>
          <table:table-cell office:value-type="percentage" office:value="0.4311" calcext:value-type="percentage">
            <text:p>43,11%</text:p>
          </table:table-cell>
          <table:table-cell office:value-type="percentage" office:value="1.214" calcext:value-type="percentage">
            <text:p>121,40%</text:p>
          </table:table-cell>
          <table:table-cell office:value-type="percentage" office:value="1.2034" calcext:value-type="percentage">
            <text:p>120,34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911" calcext:value-type="float">
            <text:p>91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23" calcext:value-type="float">
            <text:p>1323</text:p>
          </table:table-cell>
          <table:table-cell office:value-type="percentage" office:value="0.7282" calcext:value-type="percentage">
            <text:p>72,82%</text:p>
          </table:table-cell>
          <table:table-cell office:value-type="percentage" office:value="0.4556" calcext:value-type="percentage">
            <text:p>45,56%</text:p>
          </table:table-cell>
          <table:table-cell office:value-type="percentage" office:value="0.2722" calcext:value-type="percentage">
            <text:p>27,22%</text:p>
          </table:table-cell>
          <table:table-cell office:value-type="percentage" office:value="0.0538" calcext:value-type="percentage">
            <text:p>5,3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1824" calcext:value-type="float">
            <text:p>182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2278" calcext:value-type="float">
            <text:p>2278</text:p>
          </table:table-cell>
          <table:table-cell office:value-type="percentage" office:value="0.7305" calcext:value-type="percentage">
            <text:p>73,05%</text:p>
          </table:table-cell>
          <table:table-cell office:value-type="percentage" office:value="0.6351" calcext:value-type="percentage">
            <text:p>63,51%</text:p>
          </table:table-cell>
          <table:table-cell office:value-type="percentage" office:value="0.9932" calcext:value-type="percentage">
            <text:p>99,32%</text:p>
          </table:table-cell>
          <table:table-cell office:value-type="percentage" office:value="0.093" calcext:value-type="percentage">
            <text:p>9,3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317" calcext:value-type="float">
            <text:p>131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831" calcext:value-type="float">
            <text:p>831</text:p>
          </table:table-cell>
          <table:table-cell office:value-type="percentage" office:value="0.628" calcext:value-type="percentage">
            <text:p>62,80%</text:p>
          </table:table-cell>
          <table:table-cell office:value-type="percentage" office:value="1.1232" calcext:value-type="percentage">
            <text:p>112,32%</text:p>
          </table:table-cell>
          <table:table-cell office:value-type="percentage" office:value="1.1884" calcext:value-type="percentage">
            <text:p>118,84%</text:p>
          </table:table-cell>
          <table:table-cell office:value-type="percentage" office:value="0.1838" calcext:value-type="percentage">
            <text:p>18,3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1614" calcext:value-type="float">
            <text:p>161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496" calcext:value-type="float">
            <text:p>496</text:p>
          </table:table-cell>
          <table:table-cell office:value-type="percentage" office:value="0.6091" calcext:value-type="percentage">
            <text:p>60,91%</text:p>
          </table:table-cell>
          <table:table-cell office:value-type="percentage" office:value="0.5482" calcext:value-type="percentage">
            <text:p>54,82%</text:p>
          </table:table-cell>
          <table:table-cell office:value-type="percentage" office:value="0.5584" calcext:value-type="percentage">
            <text:p>55,84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959" calcext:value-type="float">
            <text:p>195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office:value-type="float" office:value="1808" calcext:value-type="float">
            <text:p>1808</text:p>
          </table:table-cell>
          <table:table-cell office:value-type="percentage" office:value="0.6838" calcext:value-type="percentage">
            <text:p>68,38%</text:p>
          </table:table-cell>
          <table:table-cell office:value-type="percentage" office:value="1.0844" calcext:value-type="percentage">
            <text:p>108,44%</text:p>
          </table:table-cell>
          <table:table-cell office:value-type="percentage" office:value="1.2857" calcext:value-type="percentage">
            <text:p>128,57%</text:p>
          </table:table-cell>
          <table:table-cell office:value-type="percentage" office:value="0.1181" calcext:value-type="percentage">
            <text:p>11,81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010" calcext:value-type="float">
            <text:p>101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748" calcext:value-type="float">
            <text:p>1748</text:p>
          </table:table-cell>
          <table:table-cell office:value-type="percentage" office:value="0.5633" calcext:value-type="percentage">
            <text:p>56,33%</text:p>
          </table:table-cell>
          <table:table-cell office:value-type="percentage" office:value="2.7674" calcext:value-type="percentage">
            <text:p>276,74%</text:p>
          </table:table-cell>
          <table:table-cell office:value-type="percentage" office:value="1.9535" calcext:value-type="percentage">
            <text:p>195,35%</text:p>
          </table:table-cell>
          <table:table-cell office:value-type="percentage" office:value="0.049" calcext:value-type="percentage">
            <text:p>4,90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1154" calcext:value-type="float">
            <text:p>1154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107" calcext:value-type="float">
            <text:p>2107</text:p>
          </table:table-cell>
          <table:table-cell office:value-type="percentage" office:value="0.6116" calcext:value-type="percentage">
            <text:p>61,16%</text:p>
          </table:table-cell>
          <table:table-cell office:value-type="percentage" office:value="0.8723" calcext:value-type="percentage">
            <text:p>87,23%</text:p>
          </table:table-cell>
          <table:table-cell office:value-type="percentage" office:value="1.7234" calcext:value-type="percentage">
            <text:p>172,34%</text:p>
          </table:table-cell>
          <table:table-cell office:value-type="percentage" office:value="0.1067" calcext:value-type="percentage">
            <text:p>10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357" calcext:value-type="percentage">
            <text:p>3,57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487" calcext:value-type="float">
            <text:p>1487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office:value-type="float" office:value="905" calcext:value-type="float">
            <text:p>905</text:p>
          </table:table-cell>
          <table:table-cell office:value-type="percentage" office:value="0.5946" calcext:value-type="percentage">
            <text:p>59,46%</text:p>
          </table:table-cell>
          <table:table-cell office:value-type="percentage" office:value="1.175" calcext:value-type="percentage">
            <text:p>117,50%</text:p>
          </table:table-cell>
          <table:table-cell office:value-type="percentage" office:value="0.9625" calcext:value-type="percentage">
            <text:p>96,25%</text:p>
          </table:table-cell>
          <table:table-cell office:value-type="percentage" office:value="0.1427" calcext:value-type="percentage">
            <text:p>14,2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percentage" office:value="0.5932" calcext:value-type="percentage">
            <text:p>59,32%</text:p>
          </table:table-cell>
          <table:table-cell office:value-type="percentage" office:value="5" calcext:value-type="percentage">
            <text:p>500,00%</text:p>
          </table:table-cell>
          <table:table-cell office:value-type="percentage" office:value="4" calcext:value-type="percentage">
            <text:p>400,0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3" calcext:value-type="float">
            <text:p>143</text:p>
          </table:table-cell>
          <table:table-cell office:value-type="float" office:value="7817" calcext:value-type="float">
            <text:p>7817</text:p>
          </table:table-cell>
          <table:table-cell office:value-type="float" office:value="503" calcext:value-type="float">
            <text:p>503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1518" calcext:value-type="float">
            <text:p>1518</text:p>
          </table:table-cell>
          <table:table-cell office:value-type="percentage" office:value="0.6748" calcext:value-type="percentage">
            <text:p>67,48%</text:p>
          </table:table-cell>
          <table:table-cell office:value-type="percentage" office:value="2.2886" calcext:value-type="percentage">
            <text:p>228,86%</text:p>
          </table:table-cell>
          <table:table-cell office:value-type="percentage" office:value="2.8308" calcext:value-type="percentage">
            <text:p>283,08%</text:p>
          </table:table-cell>
          <table:table-cell office:value-type="percentage" office:value="0.2156" calcext:value-type="percentage">
            <text:p>21,5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244" calcext:value-type="float">
            <text:p>124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6296" calcext:value-type="percentage">
            <text:p>62,96%</text:p>
          </table:table-cell>
          <table:table-cell office:value-type="percentage" office:value="2.1875" calcext:value-type="percentage">
            <text:p>218,75%</text:p>
          </table:table-cell>
          <table:table-cell office:value-type="percentage" office:value="1.2292" calcext:value-type="percentage">
            <text:p>122,92%</text:p>
          </table:table-cell>
          <table:table-cell office:value-type="percentage" office:value="0.0467" calcext:value-type="percentage">
            <text:p>4,6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1398" calcext:value-type="float">
            <text:p>1398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1844" calcext:value-type="float">
            <text:p>1844</text:p>
          </table:table-cell>
          <table:table-cell office:value-type="percentage" office:value="0.6398" calcext:value-type="percentage">
            <text:p>63,98%</text:p>
          </table:table-cell>
          <table:table-cell office:value-type="percentage" office:value="0.7071" calcext:value-type="percentage">
            <text:p>70,71%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0464" calcext:value-type="percentage">
            <text:p>4,6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013" calcext:value-type="float">
            <text:p>1013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697" calcext:value-type="float">
            <text:p>697</text:p>
          </table:table-cell>
          <table:table-cell office:value-type="percentage" office:value="0.5246" calcext:value-type="percentage">
            <text:p>52,46%</text:p>
          </table:table-cell>
          <table:table-cell office:value-type="percentage" office:value="0.5154" calcext:value-type="percentage">
            <text:p>51,54%</text:p>
          </table:table-cell>
          <table:table-cell office:value-type="percentage" office:value="0.9846" calcext:value-type="percentage">
            <text:p>98,46%</text:p>
          </table:table-cell>
          <table:table-cell office:value-type="percentage" office:value="0.175" calcext:value-type="percentage">
            <text:p>17,5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6" calcext:value-type="float">
            <text:p>126</text:p>
          </table:table-cell>
          <table:table-cell office:value-type="float" office:value="2000" calcext:value-type="float">
            <text:p>2000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office:value-type="float" office:value="231" calcext:value-type="float">
            <text:p>231</text:p>
          </table:table-cell>
          <table:table-cell office:value-type="float" office:value="868" calcext:value-type="float">
            <text:p>868</text:p>
          </table:table-cell>
          <table:table-cell office:value-type="percentage" office:value="0.7008" calcext:value-type="percentage">
            <text:p>70,08%</text:p>
          </table:table-cell>
          <table:table-cell office:value-type="percentage" office:value="0.6097" calcext:value-type="percentage">
            <text:p>60,97%</text:p>
          </table:table-cell>
          <table:table-cell office:value-type="percentage" office:value="0.9459" calcext:value-type="percentage">
            <text:p>94,59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026" calcext:value-type="float">
            <text:p>202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343</text:p>
          </table:table-cell>
          <table:table-cell office:value-type="float" office:value="2002" calcext:value-type="float">
            <text:p>2002</text:p>
          </table:table-cell>
          <table:table-cell office:value-type="percentage" office:value="0.6365" calcext:value-type="percentage">
            <text:p>63,65%</text:p>
          </table:table-cell>
          <table:table-cell office:value-type="percentage" office:value="1.1" calcext:value-type="percentage">
            <text:p>110,00%</text:p>
          </table:table-cell>
          <table:table-cell office:value-type="percentage" office:value="0.93" calcext:value-type="percentage">
            <text:p>93,00%</text:p>
          </table:table-cell>
          <table:table-cell office:value-type="percentage" office:value="0.0963" calcext:value-type="percentage">
            <text:p>9,6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2029" calcext:value-type="float">
            <text:p>20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62" calcext:value-type="float">
            <text:p>362</text:p>
          </table:table-cell>
          <table:table-cell office:value-type="float" office:value="1984" calcext:value-type="float">
            <text:p>1984</text:p>
          </table:table-cell>
          <table:table-cell office:value-type="percentage" office:value="0.7089" calcext:value-type="percentage">
            <text:p>70,89%</text:p>
          </table:table-cell>
          <table:table-cell office:value-type="percentage" office:value="2.94" calcext:value-type="percentage">
            <text:p>294,00%</text:p>
          </table:table-cell>
          <table:table-cell office:value-type="percentage" office:value="1.78" calcext:value-type="percentage">
            <text:p>178,00%</text:p>
          </table:table-cell>
          <table:table-cell office:value-type="percentage" office:value="0.0367" calcext:value-type="percentage">
            <text:p>3,6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8" calcext:value-type="float">
            <text:p>178</text:p>
          </table:table-cell>
          <table:table-cell office:value-type="float" office:value="544" calcext:value-type="float">
            <text:p>54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percentage" office:value="0.4169" calcext:value-type="percentage">
            <text:p>41,69%</text:p>
          </table:table-cell>
          <table:table-cell office:value-type="percentage" office:value="0.3561" calcext:value-type="percentage">
            <text:p>35,61%</text:p>
          </table:table-cell>
          <table:table-cell office:value-type="percentage" office:value="0.572" calcext:value-type="percentage">
            <text:p>57,20%</text:p>
          </table:table-cell>
          <table:table-cell office:value-type="percentage" office:value="0.3049" calcext:value-type="percentage">
            <text:p>30,4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206" calcext:value-type="float">
            <text:p>1206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743" calcext:value-type="float">
            <text:p>743</text:p>
          </table:table-cell>
          <table:table-cell office:value-type="percentage" office:value="0.5708" calcext:value-type="percentage">
            <text:p>57,08%</text:p>
          </table:table-cell>
          <table:table-cell office:value-type="percentage" office:value="1.039" calcext:value-type="percentage">
            <text:p>103,90%</text:p>
          </table:table-cell>
          <table:table-cell office:value-type="percentage" office:value="1.4091" calcext:value-type="percentage">
            <text:p>140,91%</text:p>
          </table:table-cell>
          <table:table-cell office:value-type="percentage" office:value="0.2644" calcext:value-type="percentage">
            <text:p>26,4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2" calcext:value-type="float">
            <text:p>102</text:p>
          </table:table-cell>
          <table:table-cell office:value-type="float" office:value="1317" calcext:value-type="float">
            <text:p>1317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percentage" office:value="0.4929" calcext:value-type="percentage">
            <text:p>49,29%</text:p>
          </table:table-cell>
          <table:table-cell office:value-type="percentage" office:value="0.9448" calcext:value-type="percentage">
            <text:p>94,48%</text:p>
          </table:table-cell>
          <table:table-cell office:value-type="percentage" office:value="0.9751" calcext:value-type="percentage">
            <text:p>97,51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7" calcext:value-type="float">
            <text:p>127</text:p>
          </table:table-cell>
          <table:table-cell office:value-type="float" office:value="3825" calcext:value-type="float">
            <text:p>3825</text:p>
          </table:table-cell>
          <table:table-cell office:value-type="float" office:value="130" calcext:value-type="float">
            <text:p>130</text:p>
          </table:table-cell>
          <table:table-cell office:value-type="float" office:value="222" calcext:value-type="float">
            <text:p>222</text:p>
          </table:table-cell>
          <table:table-cell office:value-type="float" office:value="28" calcext:value-type="float">
            <text:p>28</text:p>
          </table:table-cell>
          <table:table-cell office:value-type="float" office:value="2251" calcext:value-type="float">
            <text:p>2251</text:p>
          </table:table-cell>
          <table:table-cell office:value-type="percentage" office:value="0.5977" calcext:value-type="percentage">
            <text:p>59,77%</text:p>
          </table:table-cell>
          <table:table-cell office:value-type="percentage" office:value="0.9373" calcext:value-type="percentage">
            <text:p>93,73%</text:p>
          </table:table-cell>
          <table:table-cell office:value-type="percentage" office:value="1.0736" calcext:value-type="percentage">
            <text:p>107,36%</text:p>
          </table:table-cell>
          <table:table-cell office:value-type="percentage" office:value="0.0557" calcext:value-type="percentage">
            <text:p>5,5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269" calcext:value-type="float">
            <text:p>2269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34" calcext:value-type="float">
            <text:p>134</text:p>
          </table:table-cell>
          <table:table-cell office:value-type="float" office:value="2641" calcext:value-type="float">
            <text:p>2641</text:p>
          </table:table-cell>
          <table:table-cell office:value-type="percentage" office:value="0.712" calcext:value-type="percentage">
            <text:p>71,20%</text:p>
          </table:table-cell>
          <table:table-cell office:value-type="percentage" office:value="4.7179" calcext:value-type="percentage">
            <text:p>471,79%</text:p>
          </table:table-cell>
          <table:table-cell office:value-type="percentage" office:value="4.8462" calcext:value-type="percentage">
            <text:p>484,62%</text:p>
          </table:table-cell>
          <table:table-cell office:value-type="percentage" office:value="0.1366" calcext:value-type="percentage">
            <text:p>13,66%</text:p>
          </table:table-cell>
          <table:table-cell table:style-name="ce66" office:value-type="percentage" office:value="0.0861" calcext:value-type="percentage">
            <text:p>8,6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1593" calcext:value-type="float">
            <text:p>159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046" calcext:value-type="float">
            <text:p>1046</text:p>
          </table:table-cell>
          <table:table-cell office:value-type="percentage" office:value="0.641" calcext:value-type="percentage">
            <text:p>64,10%</text:p>
          </table:table-cell>
          <table:table-cell office:value-type="percentage" office:value="0.7329" calcext:value-type="percentage">
            <text:p>73,29%</text:p>
          </table:table-cell>
          <table:table-cell office:value-type="percentage" office:value="0.8562" calcext:value-type="percentage">
            <text:p>85,62%</text:p>
          </table:table-cell>
          <table:table-cell office:value-type="percentage" office:value="0.0444" calcext:value-type="percentage">
            <text:p>4,44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2" calcext:value-type="float">
            <text:p>112</text:p>
          </table:table-cell>
          <table:table-cell office:value-type="float" office:value="2170" calcext:value-type="float">
            <text:p>2170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percentage" office:value="0.5639" calcext:value-type="percentage">
            <text:p>56,39%</text:p>
          </table:table-cell>
          <table:table-cell office:value-type="percentage" office:value="0.7765" calcext:value-type="percentage">
            <text:p>77,65%</text:p>
          </table:table-cell>
          <table:table-cell office:value-type="percentage" office:value="0.4124" calcext:value-type="percentage">
            <text:p>41,24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418" calcext:value-type="float">
            <text:p>1418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473" calcext:value-type="float">
            <text:p>1473</text:p>
          </table:table-cell>
          <table:table-cell office:value-type="percentage" office:value="0.5686" calcext:value-type="percentage">
            <text:p>56,86%</text:p>
          </table:table-cell>
          <table:table-cell office:value-type="percentage" office:value="1.5714" calcext:value-type="percentage">
            <text:p>157,14%</text:p>
          </table:table-cell>
          <table:table-cell office:value-type="percentage" office:value="1.2556" calcext:value-type="percentage">
            <text:p>125,56%</text:p>
          </table:table-cell>
          <table:table-cell office:value-type="percentage" office:value="0.0717" calcext:value-type="percentage">
            <text:p>7,1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88" calcext:value-type="float">
            <text:p>338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2" calcext:value-type="float">
            <text:p>112</text:p>
          </table:table-cell>
          <table:table-cell office:value-type="float" office:value="1015" calcext:value-type="float">
            <text:p>101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525" calcext:value-type="float">
            <text:p>525</text:p>
          </table:table-cell>
          <table:table-cell office:value-type="percentage" office:value="0.6536" calcext:value-type="percentage">
            <text:p>65,36%</text:p>
          </table:table-cell>
          <table:table-cell office:value-type="percentage" office:value="0.4554" calcext:value-type="percentage">
            <text:p>45,54%</text:p>
          </table:table-cell>
          <table:table-cell office:value-type="percentage" office:value="0.3756" calcext:value-type="percentage">
            <text:p>37,56%</text:p>
          </table:table-cell>
          <table:table-cell office:value-type="percentage" office:value="0.1064" calcext:value-type="percentage">
            <text:p>10,6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9" calcext:value-type="float">
            <text:p>169</text:p>
          </table:table-cell>
          <table:table-cell office:value-type="float" office:value="1546" calcext:value-type="float">
            <text:p>1546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338" calcext:value-type="float">
            <text:p>338</text:p>
          </table:table-cell>
          <table:table-cell office:value-type="float" office:value="800" calcext:value-type="float">
            <text:p>800</text:p>
          </table:table-cell>
          <table:table-cell office:value-type="percentage" office:value="0.4984" calcext:value-type="percentage">
            <text:p>49,84%</text:p>
          </table:table-cell>
          <table:table-cell office:value-type="percentage" office:value="0.6674" calcext:value-type="percentage">
            <text:p>66,74%</text:p>
          </table:table-cell>
          <table:table-cell office:value-type="percentage" office:value="0.697" calcext:value-type="percentage">
            <text:p>69,7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977" calcext:value-type="float">
            <text:p>1977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765" calcext:value-type="float">
            <text:p>1765</text:p>
          </table:table-cell>
          <table:table-cell office:value-type="percentage" office:value="0.6157" calcext:value-type="percentage">
            <text:p>61,57%</text:p>
          </table:table-cell>
          <table:table-cell office:value-type="percentage" office:value="0.9645" calcext:value-type="percentage">
            <text:p>96,45%</text:p>
          </table:table-cell>
          <table:table-cell office:value-type="percentage" office:value="1.4438" calcext:value-type="percentage">
            <text:p>144,38%</text:p>
          </table:table-cell>
          <table:table-cell office:value-type="percentage" office:value="0.1487" calcext:value-type="percentage">
            <text:p>14,8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814" calcext:value-type="float">
            <text:p>81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25" calcext:value-type="float">
            <text:p>1425</text:p>
          </table:table-cell>
          <table:table-cell office:value-type="percentage" office:value="0.6335" calcext:value-type="percentage">
            <text:p>63,35%</text:p>
          </table:table-cell>
          <table:table-cell office:value-type="percentage" office:value="1.7755" calcext:value-type="percentage">
            <text:p>177,55%</text:p>
          </table:table-cell>
          <table:table-cell office:value-type="percentage" office:value="0.8163" calcext:value-type="percentage">
            <text:p>81,63%</text:p>
          </table:table-cell>
          <table:table-cell office:value-type="percentage" office:value="0.0559" calcext:value-type="percentage">
            <text:p>5,5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806" calcext:value-type="float">
            <text:p>806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607" calcext:value-type="float">
            <text:p>607</text:p>
          </table:table-cell>
          <table:table-cell office:value-type="percentage" office:value="0.3937" calcext:value-type="percentage">
            <text:p>39,37%</text:p>
          </table:table-cell>
          <table:table-cell office:value-type="percentage" office:value="1.814" calcext:value-type="percentage">
            <text:p>181,40%</text:p>
          </table:table-cell>
          <table:table-cell office:value-type="percentage" office:value="3.0388" calcext:value-type="percentage">
            <text:p>303,88%</text:p>
          </table:table-cell>
          <table:table-cell office:value-type="percentage" office:value="0.3125" calcext:value-type="percentage">
            <text:p>31,2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0" calcext:value-type="float">
            <text:p>210</text:p>
          </table:table-cell>
          <table:table-cell office:value-type="float" office:value="2730" calcext:value-type="float">
            <text:p>2730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526" calcext:value-type="float">
            <text:p>526</text:p>
          </table:table-cell>
          <table:table-cell office:value-type="percentage" office:value="0.5638" calcext:value-type="percentage">
            <text:p>56,38%</text:p>
          </table:table-cell>
          <table:table-cell office:value-type="percentage" office:value="0.7881" calcext:value-type="percentage">
            <text:p>78,81%</text:p>
          </table:table-cell>
          <table:table-cell office:value-type="percentage" office:value="0.961" calcext:value-type="percentage">
            <text:p>96,1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590" calcext:value-type="float">
            <text:p>2590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474" calcext:value-type="float">
            <text:p>474</text:p>
          </table:table-cell>
          <table:table-cell office:value-type="float" office:value="1981" calcext:value-type="float">
            <text:p>1981</text:p>
          </table:table-cell>
          <table:table-cell office:value-type="percentage" office:value="0.7609" calcext:value-type="percentage">
            <text:p>76,09%</text:p>
          </table:table-cell>
          <table:table-cell office:value-type="percentage" office:value="1.3014" calcext:value-type="percentage">
            <text:p>130,14%</text:p>
          </table:table-cell>
          <table:table-cell office:value-type="percentage" office:value="1.8973" calcext:value-type="percentage">
            <text:p>189,73%</text:p>
          </table:table-cell>
          <table:table-cell office:value-type="percentage" office:value="0.1341" calcext:value-type="percentage">
            <text:p>13,4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3" calcext:value-type="float">
            <text:p>193</text:p>
          </table:table-cell>
          <table:table-cell office:value-type="float" office:value="5973" calcext:value-type="float">
            <text:p>5973</text:p>
          </table:table-cell>
          <table:table-cell office:value-type="float" office:value="375" calcext:value-type="float">
            <text:p>3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percentage" office:value="0.9943" calcext:value-type="percentage">
            <text:p>99,43%</text:p>
          </table:table-cell>
          <table:table-cell office:value-type="percentage" office:value="0.0341" calcext:value-type="percentage">
            <text:p>3,41%</text:p>
          </table:table-cell>
          <table:table-cell office:value-type="percentage" office:value="1.5614" calcext:value-type="percentage">
            <text:p>156,14%</text:p>
          </table:table-cell>
          <table:table-cell office:value-type="percentage" office:value="0.0206" calcext:value-type="percentage">
            <text:p>2,06%</text:p>
          </table:table-cell>
          <table:table-cell table:style-name="ce66" office:value-type="percentage" office:value="0.1143" calcext:value-type="percentage">
            <text:p>11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31" calcext:value-type="percentage">
            <text:p>3,31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04" calcext:value-type="float">
            <text:p>404</text:p>
          </table:table-cell>
          <table:table-cell office:value-type="float" office:value="3010" calcext:value-type="float">
            <text:p>3010</text:p>
          </table:table-cell>
          <table:table-cell office:value-type="float" office:value="452" calcext:value-type="float">
            <text:p>452</text:p>
          </table:table-cell>
          <table:table-cell office:value-type="float" office:value="597" calcext:value-type="float">
            <text:p>597</text:p>
          </table:table-cell>
          <table:table-cell office:value-type="float" office:value="141" calcext:value-type="float">
            <text:p>141</text:p>
          </table:table-cell>
          <table:table-cell office:value-type="float" office:value="225" calcext:value-type="float">
            <text:p>225</text:p>
          </table:table-cell>
          <table:table-cell office:value-type="percentage" office:value="0.3886" calcext:value-type="percentage">
            <text:p>38,86%</text:p>
          </table:table-cell>
          <table:table-cell office:value-type="percentage" office:value="0.7214" calcext:value-type="percentage">
            <text:p>72,14%</text:p>
          </table:table-cell>
          <table:table-cell office:value-type="percentage" office:value="0.7011" calcext:value-type="percentage">
            <text:p>70,11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1088" calcext:value-type="float">
            <text:p>1088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382" calcext:value-type="float">
            <text:p>382</text:p>
          </table:table-cell>
          <table:table-cell office:value-type="percentage" office:value="0.4319" calcext:value-type="percentage">
            <text:p>43,19%</text:p>
          </table:table-cell>
          <table:table-cell office:value-type="percentage" office:value="0.937" calcext:value-type="percentage">
            <text:p>93,70%</text:p>
          </table:table-cell>
          <table:table-cell office:value-type="percentage" office:value="0.7966" calcext:value-type="percentage">
            <text:p>79,66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816" calcext:value-type="float">
            <text:p>816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office:value-type="percentage" office:value="0.5145" calcext:value-type="percentage">
            <text:p>51,45%</text:p>
          </table:table-cell>
          <table:table-cell office:value-type="percentage" office:value="0.864" calcext:value-type="percentage">
            <text:p>86,40%</text:p>
          </table:table-cell>
          <table:table-cell office:value-type="percentage" office:value="0.9912" calcext:value-type="percentage">
            <text:p>99,12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860" calcext:value-type="float">
            <text:p>860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percentage" office:value="0.5296" calcext:value-type="percentage">
            <text:p>52,96%</text:p>
          </table:table-cell>
          <table:table-cell office:value-type="percentage" office:value="1.0288" calcext:value-type="percentage">
            <text:p>102,88%</text:p>
          </table:table-cell>
          <table:table-cell office:value-type="percentage" office:value="1.0096" calcext:value-type="percentage">
            <text:p>100,96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4319" calcext:value-type="float">
            <text:p>4319</text:p>
          </table:table-cell>
          <table:table-cell office:value-type="float" office:value="211" calcext:value-type="float">
            <text:p>211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336" calcext:value-type="float">
            <text:p>1336</text:p>
          </table:table-cell>
          <table:table-cell office:value-type="percentage" office:value="0.7494" calcext:value-type="percentage">
            <text:p>74,94%</text:p>
          </table:table-cell>
          <table:table-cell office:value-type="percentage" office:value="1.5047" calcext:value-type="percentage">
            <text:p>150,47%</text:p>
          </table:table-cell>
          <table:table-cell office:value-type="percentage" office:value="2.0943" calcext:value-type="percentage">
            <text:p>209,43%</text:p>
          </table:table-cell>
          <table:table-cell office:value-type="percentage" office:value="0.1144" calcext:value-type="percentage">
            <text:p>11,4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2495" calcext:value-type="float">
            <text:p>249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  <table:table-cell office:value-type="percentage" office:value="0.672" calcext:value-type="percentage">
            <text:p>67,20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0.7237" calcext:value-type="percentage">
            <text:p>72,37%</text:p>
          </table:table-cell>
          <table:table-cell office:value-type="percentage" office:value="0.0862" calcext:value-type="percentage">
            <text:p>8,6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8550" calcext:value-type="float">
            <text:p>8550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2860" calcext:value-type="float">
            <text:p>2860</text:p>
          </table:table-cell>
          <table:table-cell office:value-type="percentage" office:value="0.8231" calcext:value-type="percentage">
            <text:p>82,31%</text:p>
          </table:table-cell>
          <table:table-cell office:value-type="percentage" office:value="1.8222" calcext:value-type="percentage">
            <text:p>182,22%</text:p>
          </table:table-cell>
          <table:table-cell office:value-type="percentage" office:value="1.3511" calcext:value-type="percentage">
            <text:p>135,11%</text:p>
          </table:table-cell>
          <table:table-cell office:value-type="percentage" office:value="0.1042" calcext:value-type="percentage">
            <text:p>10,4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3076" calcext:value-type="float">
            <text:p>3076</text:p>
          </table:table-cell>
          <table:table-cell office:value-type="float" office:value="114" calcext:value-type="float">
            <text:p>11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19" calcext:value-type="float">
            <text:p>1419</text:p>
          </table:table-cell>
          <table:table-cell office:value-type="percentage" office:value="0.7455" calcext:value-type="percentage">
            <text:p>74,55%</text:p>
          </table:table-cell>
          <table:table-cell office:value-type="percentage" office:value="0.5204" calcext:value-type="percentage">
            <text:p>52,04%</text:p>
          </table:table-cell>
          <table:table-cell office:value-type="percentage" office:value="1.4439" calcext:value-type="percentage">
            <text:p>144,39%</text:p>
          </table:table-cell>
          <table:table-cell office:value-type="percentage" office:value="0.0742" calcext:value-type="percentage">
            <text:p>7,4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" calcext:value-type="percentage">
            <text:p>15,00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2055" calcext:value-type="float">
            <text:p>205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89" calcext:value-type="float">
            <text:p>1389</text:p>
          </table:table-cell>
          <table:table-cell office:value-type="percentage" office:value="0.6663" calcext:value-type="percentage">
            <text:p>66,63%</text:p>
          </table:table-cell>
          <table:table-cell office:value-type="percentage" office:value="0.716" calcext:value-type="percentage">
            <text:p>71,60%</text:p>
          </table:table-cell>
          <table:table-cell office:value-type="percentage" office:value="1.2037" calcext:value-type="percentage">
            <text:p>120,37%</text:p>
          </table:table-cell>
          <table:table-cell office:value-type="percentage" office:value="0.0927" calcext:value-type="percentage">
            <text:p>9,2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1059" calcext:value-type="float">
            <text:p>105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office:value-type="percentage" office:value="0.6322" calcext:value-type="percentage">
            <text:p>63,22%</text:p>
          </table:table-cell>
          <table:table-cell office:value-type="percentage" office:value="0.567" calcext:value-type="percentage">
            <text:p>56,70%</text:p>
          </table:table-cell>
          <table:table-cell office:value-type="percentage" office:value="0.6964" calcext:value-type="percentage">
            <text:p>69,64%</text:p>
          </table:table-cell>
          <table:table-cell office:value-type="percentage" office:value="0.1585" calcext:value-type="percentage">
            <text:p>15,8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2723" calcext:value-type="float">
            <text:p>2723</text:p>
          </table:table-cell>
          <table:table-cell office:value-type="float" office:value="129" calcext:value-type="float">
            <text:p>129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1106" calcext:value-type="float">
            <text:p>1106</text:p>
          </table:table-cell>
          <table:table-cell office:value-type="percentage" office:value="0.8896" calcext:value-type="percentage">
            <text:p>88,96%</text:p>
          </table:table-cell>
          <table:table-cell office:value-type="percentage" office:value="1.1342" calcext:value-type="percentage">
            <text:p>113,42%</text:p>
          </table:table-cell>
          <table:table-cell office:value-type="percentage" office:value="0.6342" calcext:value-type="percentage">
            <text:p>63,42%</text:p>
          </table:table-cell>
          <table:table-cell office:value-type="percentage" office:value="0.0906" calcext:value-type="percentage">
            <text:p>9,0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2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3930" calcext:value-type="float">
            <text:p>3930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office:value-type="percentage" office:value="0.8818" calcext:value-type="percentage">
            <text:p>88,18%</text:p>
          </table:table-cell>
          <table:table-cell office:value-type="percentage" office:value="2.1958" calcext:value-type="percentage">
            <text:p>219,58%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1033" calcext:value-type="percentage">
            <text:p>10,33%</text:p>
          </table:table-cell>
          <table:table-cell table:style-name="ce66" office:value-type="percentage" office:value="0.0922" calcext:value-type="percentage">
            <text:p>9,22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2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2883" calcext:value-type="float">
            <text:p>2883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percentage" office:value="0.9658" calcext:value-type="percentage">
            <text:p>96,58%</text:p>
          </table:table-cell>
          <table:table-cell office:value-type="percentage" office:value="0.5075" calcext:value-type="percentage">
            <text:p>50,75%</text:p>
          </table:table-cell>
          <table:table-cell office:value-type="percentage" office:value="0.5821" calcext:value-type="percentage">
            <text:p>58,21%</text:p>
          </table:table-cell>
          <table:table-cell office:value-type="percentage" office:value="0.0545" calcext:value-type="percentage">
            <text:p>5,4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1603" calcext:value-type="float">
            <text:p>1603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03" calcext:value-type="float">
            <text:p>603</text:p>
          </table:table-cell>
          <table:table-cell office:value-type="percentage" office:value="0.6688" calcext:value-type="percentage">
            <text:p>66,88%</text:p>
          </table:table-cell>
          <table:table-cell office:value-type="percentage" office:value="0.6211" calcext:value-type="percentage">
            <text:p>62,11%</text:p>
          </table:table-cell>
          <table:table-cell office:value-type="percentage" office:value="0.837" calcext:value-type="percentage">
            <text:p>83,70%</text:p>
          </table:table-cell>
          <table:table-cell office:value-type="percentage" office:value="0.0719" calcext:value-type="percentage">
            <text:p>7,1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626" calcext:value-type="float">
            <text:p>16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5" calcext:value-type="float">
            <text:p>245</text:p>
          </table:table-cell>
          <table:table-cell office:value-type="float" office:value="1448" calcext:value-type="float">
            <text:p>1448</text:p>
          </table:table-cell>
          <table:table-cell office:value-type="percentage" office:value="0.8018" calcext:value-type="percentage">
            <text:p>80,18%</text:p>
          </table:table-cell>
          <table:table-cell office:value-type="percentage" office:value="0.8367" calcext:value-type="percentage">
            <text:p>83,67%</text:p>
          </table:table-cell>
          <table:table-cell office:value-type="percentage" office:value="0.8776" calcext:value-type="percentage">
            <text:p>87,76%</text:p>
          </table:table-cell>
          <table:table-cell office:value-type="percentage" office:value="0.0333" calcext:value-type="percentage">
            <text:p>3,3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480" calcext:value-type="float">
            <text:p>148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23" calcext:value-type="float">
            <text:p>1723</text:p>
          </table:table-cell>
          <table:table-cell office:value-type="percentage" office:value="0.728" calcext:value-type="percentage">
            <text:p>72,80%</text:p>
          </table:table-cell>
          <table:table-cell office:value-type="percentage" office:value="2.2857" calcext:value-type="percentage">
            <text:p>228,57%</text:p>
          </table:table-cell>
          <table:table-cell office:value-type="percentage" office:value="1.0357" calcext:value-type="percentage">
            <text:p>103,57%</text:p>
          </table:table-cell>
          <table:table-cell office:value-type="percentage" office:value="0.0271" calcext:value-type="percentage">
            <text:p>2,7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3982" calcext:value-type="float">
            <text:p>3982</text:p>
          </table:table-cell>
          <table:table-cell office:value-type="float" office:value="17" calcext:value-type="float">
            <text:p>17</text:p>
          </table:table-cell>
          <table:table-cell office:value-type="float" office:value="355" calcext:value-type="float">
            <text:p>355</text:p>
          </table:table-cell>
          <table:table-cell office:value-type="float" office:value="438" calcext:value-type="float">
            <text:p>438</text:p>
          </table:table-cell>
          <table:table-cell office:value-type="float" office:value="2039" calcext:value-type="float">
            <text:p>2039</text:p>
          </table:table-cell>
          <table:table-cell office:value-type="percentage" office:value="0.7852" calcext:value-type="percentage">
            <text:p>78,52%</text:p>
          </table:table-cell>
          <table:table-cell office:value-type="percentage" office:value="5.4638" calcext:value-type="percentage">
            <text:p>546,38%</text:p>
          </table:table-cell>
          <table:table-cell office:value-type="percentage" office:value="0.7826" calcext:value-type="percentage">
            <text:p>78,26%</text:p>
          </table:table-cell>
          <table:table-cell office:value-type="percentage" office:value="0.0253" calcext:value-type="percentage">
            <text:p>2,53%</text:p>
          </table:table-cell>
          <table:table-cell table:style-name="ce66" office:value-type="percentage" office:value="0.0386" calcext:value-type="percentage">
            <text:p>3,86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3190" calcext:value-type="float">
            <text:p>319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71" calcext:value-type="float">
            <text:p>571</text:p>
          </table:table-cell>
          <table:table-cell office:value-type="float" office:value="1259" calcext:value-type="float">
            <text:p>1259</text:p>
          </table:table-cell>
          <table:table-cell office:value-type="percentage" office:value="0.8344" calcext:value-type="percentage">
            <text:p>83,44%</text:p>
          </table:table-cell>
          <table:table-cell office:value-type="percentage" office:value="4.7619" calcext:value-type="percentage">
            <text:p>476,19%</text:p>
          </table:table-cell>
          <table:table-cell office:value-type="percentage" office:value="1.7619" calcext:value-type="percentage">
            <text:p>176,19%</text:p>
          </table:table-cell>
          <table:table-cell office:value-type="percentage" office:value="0.064" calcext:value-type="percentage">
            <text:p>6,40%</text:p>
          </table:table-cell>
          <table:table-cell table:style-name="ce66" office:value-type="percentage" office:value="0.0204" calcext:value-type="percentage">
            <text:p>2,04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3585" calcext:value-type="float">
            <text:p>358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362" calcext:value-type="float">
            <text:p>1362</text:p>
          </table:table-cell>
          <table:table-cell office:value-type="percentage" office:value="0.8704" calcext:value-type="percentage">
            <text:p>87,04%</text:p>
          </table:table-cell>
          <table:table-cell office:value-type="percentage" office:value="0.4359" calcext:value-type="percentage">
            <text:p>43,59%</text:p>
          </table:table-cell>
          <table:table-cell office:value-type="percentage" office:value="0.8077" calcext:value-type="percentage">
            <text:p>80,77%</text:p>
          </table:table-cell>
          <table:table-cell office:value-type="percentage" office:value="0.142" calcext:value-type="percentage">
            <text:p>14,2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622" calcext:value-type="float">
            <text:p>1622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percentage" office:value="0.8806" calcext:value-type="percentage">
            <text:p>88,06%</text:p>
          </table:table-cell>
          <table:table-cell office:value-type="percentage" office:value="2.1359" calcext:value-type="percentage">
            <text:p>213,59%</text:p>
          </table:table-cell>
          <table:table-cell office:value-type="percentage" office:value="2.0485" calcext:value-type="percentage">
            <text:p>204,85%</text:p>
          </table:table-cell>
          <table:table-cell office:value-type="percentage" office:value="0.1395" calcext:value-type="percentage">
            <text:p>13,95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113" calcext:value-type="percentage">
            <text:p>21,13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2" calcext:value-type="float">
            <text:p>232</text:p>
          </table:table-cell>
          <table:table-cell office:value-type="float" office:value="2864" calcext:value-type="float">
            <text:p>2864</text:p>
          </table:table-cell>
          <table:table-cell office:value-type="float" office:value="221" calcext:value-type="float">
            <text:p>221</text:p>
          </table:table-cell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203</text:p>
          </table:table-cell>
          <table:table-cell office:value-type="float" office:value="484" calcext:value-type="float">
            <text:p>484</text:p>
          </table:table-cell>
          <table:table-cell office:value-type="percentage" office:value="0.4202" calcext:value-type="percentage">
            <text:p>42,02%</text:p>
          </table:table-cell>
          <table:table-cell office:value-type="percentage" office:value="0.6989" calcext:value-type="percentage">
            <text:p>69,89%</text:p>
          </table:table-cell>
          <table:table-cell office:value-type="percentage" office:value="0.635" calcext:value-type="percentage">
            <text:p>63,50%</text:p>
          </table:table-cell>
          <table:table-cell office:value-type="percentage" office:value="0.2525" calcext:value-type="percentage">
            <text:p>25,25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698" calcext:value-type="float">
            <text:p>69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490" calcext:value-type="float">
            <text:p>490</text:p>
          </table:table-cell>
          <table:table-cell office:value-type="percentage" office:value="0.6911" calcext:value-type="percentage">
            <text:p>69,11%</text:p>
          </table:table-cell>
          <table:table-cell office:value-type="percentage" office:value="0.5229" calcext:value-type="percentage">
            <text:p>52,29%</text:p>
          </table:table-cell>
          <table:table-cell office:value-type="percentage" office:value="0.6601" calcext:value-type="percentage">
            <text:p>66,01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547" calcext:value-type="float">
            <text:p>75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20" calcext:value-type="float">
            <text:p>1220</text:p>
          </table:table-cell>
          <table:table-cell office:value-type="float" office:value="1160" calcext:value-type="float">
            <text:p>1160</text:p>
          </table:table-cell>
          <table:table-cell office:value-type="percentage" office:value="0.9511" calcext:value-type="percentage">
            <text:p>95,11%</text:p>
          </table:table-cell>
          <table:table-cell office:value-type="percentage" office:value="16" calcext:value-type="percentage">
            <text:p>1600,00%</text:p>
          </table:table-cell>
          <table:table-cell office:value-type="percentage" office:value="12.5" calcext:value-type="percentage">
            <text:p>125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2686" calcext:value-type="float">
            <text:p>2686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473" calcext:value-type="float">
            <text:p>473</text:p>
          </table:table-cell>
          <table:table-cell office:value-type="float" office:value="975" calcext:value-type="float">
            <text:p>975</text:p>
          </table:table-cell>
          <table:table-cell office:value-type="percentage" office:value="0.8609" calcext:value-type="percentage">
            <text:p>86,09%</text:p>
          </table:table-cell>
          <table:table-cell office:value-type="percentage" office:value="1.3559" calcext:value-type="percentage">
            <text:p>135,59%</text:p>
          </table:table-cell>
          <table:table-cell office:value-type="percentage" office:value="0.4915" calcext:value-type="percentage">
            <text:p>49,15%</text:p>
          </table:table-cell>
          <table:table-cell office:value-type="percentage" office:value="0.0162" calcext:value-type="percentage">
            <text:p>1,6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10868" calcext:value-type="float">
            <text:p>1086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3219" calcext:value-type="float">
            <text:p>3219</text:p>
          </table:table-cell>
          <table:table-cell office:value-type="float" office:value="3641" calcext:value-type="float">
            <text:p>3641</text:p>
          </table:table-cell>
          <table:table-cell office:value-type="percentage" office:value="0.765" calcext:value-type="percentage">
            <text:p>76,50%</text:p>
          </table:table-cell>
          <table:table-cell office:value-type="percentage" office:value="0.2933" calcext:value-type="percentage">
            <text:p>29,33%</text:p>
          </table:table-cell>
          <table:table-cell office:value-type="percentage" office:value="0.4085" calcext:value-type="percentage">
            <text:p>40,85%</text:p>
          </table:table-cell>
          <table:table-cell office:value-type="percentage" office:value="0.0132" calcext:value-type="percentage">
            <text:p>1,3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161" calcext:value-type="float">
            <text:p>2161</text:p>
          </table:table-cell>
          <table:table-cell office:value-type="float" office:value="132" calcext:value-type="float">
            <text:p>132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1281" calcext:value-type="float">
            <text:p>1281</text:p>
          </table:table-cell>
          <table:table-cell office:value-type="percentage" office:value="0.6345" calcext:value-type="percentage">
            <text:p>63,45%</text:p>
          </table:table-cell>
          <table:table-cell office:value-type="percentage" office:value="1.8742" calcext:value-type="percentage">
            <text:p>187,42%</text:p>
          </table:table-cell>
          <table:table-cell office:value-type="percentage" office:value="1.9007" calcext:value-type="percentage">
            <text:p>190,07%</text:p>
          </table:table-cell>
          <table:table-cell office:value-type="percentage" office:value="0.1835" calcext:value-type="percentage">
            <text:p>18,3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1624" calcext:value-type="float">
            <text:p>162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61" calcext:value-type="float">
            <text:p>861</text:p>
          </table:table-cell>
          <table:table-cell office:value-type="percentage" office:value="0.7138" calcext:value-type="percentage">
            <text:p>71,38%</text:p>
          </table:table-cell>
          <table:table-cell office:value-type="percentage" office:value="0.582" calcext:value-type="percentage">
            <text:p>58,20%</text:p>
          </table:table-cell>
          <table:table-cell office:value-type="percentage" office:value="0.7566" calcext:value-type="percentage">
            <text:p>75,66%</text:p>
          </table:table-cell>
          <table:table-cell office:value-type="percentage" office:value="0.0602" calcext:value-type="percentage">
            <text:p>6,0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593" calcext:value-type="float">
            <text:p>259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523" calcext:value-type="float">
            <text:p>1523</text:p>
          </table:table-cell>
          <table:table-cell office:value-type="percentage" office:value="0.7346" calcext:value-type="percentage">
            <text:p>73,46%</text:p>
          </table:table-cell>
          <table:table-cell office:value-type="percentage" office:value="0.4968" calcext:value-type="percentage">
            <text:p>49,68%</text:p>
          </table:table-cell>
          <table:table-cell office:value-type="percentage" office:value="0.8516" calcext:value-type="percentage">
            <text:p>85,16%</text:p>
          </table:table-cell>
          <table:table-cell office:value-type="percentage" office:value="0.05" calcext:value-type="percentage">
            <text:p>5,0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2413" calcext:value-type="float">
            <text:p>2413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1782" calcext:value-type="float">
            <text:p>1782</text:p>
          </table:table-cell>
          <table:table-cell office:value-type="percentage" office:value="0.7427" calcext:value-type="percentage">
            <text:p>74,27%</text:p>
          </table:table-cell>
          <table:table-cell office:value-type="percentage" office:value="1.2892" calcext:value-type="percentage">
            <text:p>128,92%</text:p>
          </table:table-cell>
          <table:table-cell office:value-type="percentage" office:value="1.5482" calcext:value-type="percentage">
            <text:p>154,82%</text:p>
          </table:table-cell>
          <table:table-cell office:value-type="percentage" office:value="0.2261" calcext:value-type="percentage">
            <text:p>22,6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921" calcext:value-type="float">
            <text:p>921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office:value-type="percentage" office:value="0.4863" calcext:value-type="percentage">
            <text:p>48,63%</text:p>
          </table:table-cell>
          <table:table-cell office:value-type="percentage" office:value="1.2547" calcext:value-type="percentage">
            <text:p>125,47%</text:p>
          </table:table-cell>
          <table:table-cell office:value-type="percentage" office:value="1.323" calcext:value-type="percentage">
            <text:p>132,30%</text:p>
          </table:table-cell>
          <table:table-cell office:value-type="percentage" office:value="0.2119" calcext:value-type="percentage">
            <text:p>21,1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926" calcext:value-type="float">
            <text:p>92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955" calcext:value-type="float">
            <text:p>955</text:p>
          </table:table-cell>
          <table:table-cell office:value-type="percentage" office:value="0.6485" calcext:value-type="percentage">
            <text:p>64,85%</text:p>
          </table:table-cell>
          <table:table-cell office:value-type="percentage" office:value="1.5333" calcext:value-type="percentage">
            <text:p>153,33%</text:p>
          </table:table-cell>
          <table:table-cell office:value-type="percentage" office:value="0.2667" calcext:value-type="percentage">
            <text:p>26,67%</text:p>
          </table:table-cell>
          <table:table-cell office:value-type="percentage" office:value="0.1698" calcext:value-type="percentage">
            <text:p>16,9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445" calcext:value-type="float">
            <text:p>4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22" calcext:value-type="float">
            <text:p>222</text:p>
          </table:table-cell>
          <table:table-cell office:value-type="percentage" office:value="0.4468" calcext:value-type="percentage">
            <text:p>44,68%</text:p>
          </table:table-cell>
          <table:table-cell office:value-type="percentage" office:value="0.8606" calcext:value-type="percentage">
            <text:p>86,06%</text:p>
          </table:table-cell>
          <table:table-cell office:value-type="percentage" office:value="0.7879" calcext:value-type="percentage">
            <text:p>78,79%</text:p>
          </table:table-cell>
          <table:table-cell office:value-type="percentage" office:value="0.0625" calcext:value-type="percentage">
            <text:p>6,2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566" calcext:value-type="float">
            <text:p>56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percentage" office:value="0.5004" calcext:value-type="percentage">
            <text:p>50,04%</text:p>
          </table:table-cell>
          <table:table-cell office:value-type="percentage" office:value="0.8966" calcext:value-type="percentage">
            <text:p>89,66%</text:p>
          </table:table-cell>
          <table:table-cell office:value-type="percentage" office:value="1.1103" calcext:value-type="percentage">
            <text:p>111,03%</text:p>
          </table:table-cell>
          <table:table-cell office:value-type="percentage" office:value="0.4167" calcext:value-type="percentage">
            <text:p>41,6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435" calcext:value-type="float">
            <text:p>43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96" calcext:value-type="float">
            <text:p>1196</text:p>
          </table:table-cell>
          <table:table-cell office:value-type="percentage" office:value="0.4439" calcext:value-type="percentage">
            <text:p>44,39%</text:p>
          </table:table-cell>
          <table:table-cell office:value-type="percentage" office:value="0.6557" calcext:value-type="percentage">
            <text:p>65,57%</text:p>
          </table:table-cell>
          <table:table-cell office:value-type="percentage" office:value="0.0984" calcext:value-type="percentage">
            <text:p>9,84%</text:p>
          </table:table-cell>
          <table:table-cell office:value-type="percentage" office:value="0.0701" calcext:value-type="percentage">
            <text:p>7,0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percentage" office:value="0.6429" calcext:value-type="percentage">
            <text:p>64,29%</text:p>
          </table:table-cell>
          <table:table-cell office:value-type="percentage" office:value="0.6154" calcext:value-type="percentage">
            <text:p>61,54%</text:p>
          </table:table-cell>
          <table:table-cell office:value-type="percentage" office:value="0.3846" calcext:value-type="percentage">
            <text:p>38,46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8702" calcext:value-type="float">
            <text:p>8702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631" calcext:value-type="float">
            <text:p>3631</text:p>
          </table:table-cell>
          <table:table-cell office:value-type="percentage" office:value="0.8253" calcext:value-type="percentage">
            <text:p>82,53%</text:p>
          </table:table-cell>
          <table:table-cell office:value-type="percentage" office:value="1.0727" calcext:value-type="percentage">
            <text:p>107,27%</text:p>
          </table:table-cell>
          <table:table-cell office:value-type="percentage" office:value="0.8864" calcext:value-type="percentage">
            <text:p>88,64%</text:p>
          </table:table-cell>
          <table:table-cell office:value-type="percentage" office:value="0.0831" calcext:value-type="percentage">
            <text:p>8,3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812" calcext:value-type="float">
            <text:p>812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percentage" office:value="0.4214" calcext:value-type="percentage">
            <text:p>42,14%</text:p>
          </table:table-cell>
          <table:table-cell office:value-type="percentage" office:value="1.099" calcext:value-type="percentage">
            <text:p>109,90%</text:p>
          </table:table-cell>
          <table:table-cell office:value-type="percentage" office:value="1.2706" calcext:value-type="percentage">
            <text:p>127,06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691" calcext:value-type="float">
            <text:p>2691</text:p>
          </table:table-cell>
          <table:table-cell office:value-type="float" office:value="86" calcext:value-type="float">
            <text:p>86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2362" calcext:value-type="float">
            <text:p>2362</text:p>
          </table:table-cell>
          <table:table-cell office:value-type="percentage" office:value="0.707" calcext:value-type="percentage">
            <text:p>70,70%</text:p>
          </table:table-cell>
          <table:table-cell office:value-type="percentage" office:value="1.6174" calcext:value-type="percentage">
            <text:p>161,74%</text:p>
          </table:table-cell>
          <table:table-cell office:value-type="percentage" office:value="1.4966" calcext:value-type="percentage">
            <text:p>149,66%</text:p>
          </table:table-cell>
          <table:table-cell office:value-type="percentage" office:value="0.1095" calcext:value-type="percentage">
            <text:p>10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556" calcext:value-type="percentage">
            <text:p>55,56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9" calcext:value-type="float">
            <text:p>159</text:p>
          </table:table-cell>
          <table:table-cell office:value-type="float" office:value="735" calcext:value-type="float">
            <text:p>735</text:p>
          </table:table-cell>
          <table:table-cell office:value-type="float" office:value="210" calcext:value-type="float">
            <text:p>21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percentage" office:value="0.3305" calcext:value-type="percentage">
            <text:p>33,05%</text:p>
          </table:table-cell>
          <table:table-cell office:value-type="percentage" office:value="1.0571" calcext:value-type="percentage">
            <text:p>105,71%</text:p>
          </table:table-cell>
          <table:table-cell office:value-type="percentage" office:value="1.005" calcext:value-type="percentage">
            <text:p>100,5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3250" calcext:value-type="float">
            <text:p>3250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2277" calcext:value-type="float">
            <text:p>2277</text:p>
          </table:table-cell>
          <table:table-cell office:value-type="percentage" office:value="0.735" calcext:value-type="percentage">
            <text:p>73,50%</text:p>
          </table:table-cell>
          <table:table-cell office:value-type="percentage" office:value="1.1517" calcext:value-type="percentage">
            <text:p>115,17%</text:p>
          </table:table-cell>
          <table:table-cell office:value-type="percentage" office:value="1.1067" calcext:value-type="percentage">
            <text:p>110,67%</text:p>
          </table:table-cell>
          <table:table-cell office:value-type="percentage" office:value="0.0711" calcext:value-type="percentage">
            <text:p>7,1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7" calcext:value-type="float">
            <text:p>137</text:p>
          </table:table-cell>
          <table:table-cell office:value-type="float" office:value="969" calcext:value-type="float">
            <text:p>969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percentage" office:value="0.4997" calcext:value-type="percentage">
            <text:p>49,97%</text:p>
          </table:table-cell>
          <table:table-cell office:value-type="percentage" office:value="0.7853" calcext:value-type="percentage">
            <text:p>78,53%</text:p>
          </table:table-cell>
          <table:table-cell office:value-type="percentage" office:value="0.8672" calcext:value-type="percentage">
            <text:p>86,7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3653" calcext:value-type="float">
            <text:p>3653</text:p>
          </table:table-cell>
          <table:table-cell office:value-type="float" office:value="143" calcext:value-type="float">
            <text:p>143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2592" calcext:value-type="float">
            <text:p>2592</text:p>
          </table:table-cell>
          <table:table-cell office:value-type="percentage" office:value="0.7554" calcext:value-type="percentage">
            <text:p>75,54%</text:p>
          </table:table-cell>
          <table:table-cell office:value-type="percentage" office:value="1.2878" calcext:value-type="percentage">
            <text:p>128,78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0925" calcext:value-type="percentage">
            <text:p>9,2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2" calcext:value-type="float">
            <text:p>162</text:p>
          </table:table-cell>
          <table:table-cell office:value-type="float" office:value="1084" calcext:value-type="float">
            <text:p>1084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percentage" office:value="0.4338" calcext:value-type="percentage">
            <text:p>43,38%</text:p>
          </table:table-cell>
          <table:table-cell office:value-type="percentage" office:value="0.9408" calcext:value-type="percentage">
            <text:p>94,08%</text:p>
          </table:table-cell>
          <table:table-cell office:value-type="percentage" office:value="1.0888" calcext:value-type="percentage">
            <text:p>108,88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284" calcext:value-type="float">
            <text:p>228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1926" calcext:value-type="float">
            <text:p>1926</text:p>
          </table:table-cell>
          <table:table-cell office:value-type="percentage" office:value="0.6978" calcext:value-type="percentage">
            <text:p>69,78%</text:p>
          </table:table-cell>
          <table:table-cell office:value-type="percentage" office:value="1.0962" calcext:value-type="percentage">
            <text:p>109,62%</text:p>
          </table:table-cell>
          <table:table-cell office:value-type="percentage" office:value="1.1154" calcext:value-type="percentage">
            <text:p>111,54%</text:p>
          </table:table-cell>
          <table:table-cell office:value-type="percentage" office:value="0.1024" calcext:value-type="percentage">
            <text:p>10,2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2614" calcext:value-type="float">
            <text:p>2614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349" calcext:value-type="float">
            <text:p>349</text:p>
          </table:table-cell>
          <table:table-cell office:value-type="float" office:value="1829" calcext:value-type="float">
            <text:p>1829</text:p>
          </table:table-cell>
          <table:table-cell office:value-type="percentage" office:value="0.6995" calcext:value-type="percentage">
            <text:p>69,95%</text:p>
          </table:table-cell>
          <table:table-cell office:value-type="percentage" office:value="1.6961" calcext:value-type="percentage">
            <text:p>169,61%</text:p>
          </table:table-cell>
          <table:table-cell office:value-type="percentage" office:value="1.2431" calcext:value-type="percentage">
            <text:p>124,31%</text:p>
          </table:table-cell>
          <table:table-cell office:value-type="percentage" office:value="0.092" calcext:value-type="percentage">
            <text:p>9,2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299" calcext:value-type="float">
            <text:p>2299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193" calcext:value-type="float">
            <text:p>2193</text:p>
          </table:table-cell>
          <table:table-cell office:value-type="percentage" office:value="0.6867" calcext:value-type="percentage">
            <text:p>68,67%</text:p>
          </table:table-cell>
          <table:table-cell office:value-type="percentage" office:value="1.3786" calcext:value-type="percentage">
            <text:p>137,86%</text:p>
          </table:table-cell>
          <table:table-cell office:value-type="percentage" office:value="1.6929" calcext:value-type="percentage">
            <text:p>169,29%</text:p>
          </table:table-cell>
          <table:table-cell office:value-type="percentage" office:value="0.1083" calcext:value-type="percentage">
            <text:p>10,8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2670" calcext:value-type="float">
            <text:p>267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06" calcext:value-type="float">
            <text:p>606</text:p>
          </table:table-cell>
          <table:table-cell office:value-type="float" office:value="2086" calcext:value-type="float">
            <text:p>2086</text:p>
          </table:table-cell>
          <table:table-cell office:value-type="percentage" office:value="0.7644" calcext:value-type="percentage">
            <text:p>76,44%</text:p>
          </table:table-cell>
          <table:table-cell office:value-type="percentage" office:value="0.6386" calcext:value-type="percentage">
            <text:p>63,86%</text:p>
          </table:table-cell>
          <table:table-cell office:value-type="percentage" office:value="0.6064" calcext:value-type="percentage">
            <text:p>60,64%</text:p>
          </table:table-cell>
          <table:table-cell office:value-type="percentage" office:value="0.0671" calcext:value-type="percentage">
            <text:p>6,7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755" calcext:value-type="float">
            <text:p>2755</text:p>
          </table:table-cell>
          <table:table-cell office:value-type="float" office:value="140" calcext:value-type="float">
            <text:p>140</text:p>
          </table:table-cell>
          <table:table-cell office:value-type="float" office:value="95" calcext:value-type="float">
            <text:p>95</text:p>
          </table:table-cell>
          <table:table-cell office:value-type="float" office:value="240" calcext:value-type="float">
            <text:p>240</text:p>
          </table:table-cell>
          <table:table-cell office:value-type="float" office:value="2134" calcext:value-type="float">
            <text:p>2134</text:p>
          </table:table-cell>
          <table:table-cell office:value-type="percentage" office:value="0.7464" calcext:value-type="percentage">
            <text:p>74,64%</text:p>
          </table:table-cell>
          <table:table-cell office:value-type="percentage" office:value="1.1844" calcext:value-type="percentage">
            <text:p>118,44%</text:p>
          </table:table-cell>
          <table:table-cell office:value-type="percentage" office:value="1.7589" calcext:value-type="percentage">
            <text:p>175,89%</text:p>
          </table:table-cell>
          <table:table-cell office:value-type="percentage" office:value="0.0897" calcext:value-type="percentage">
            <text:p>8,9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16" calcext:value-type="float">
            <text:p>216</text:p>
          </table:table-cell>
          <table:table-cell office:value-type="float" office:value="6205" calcext:value-type="float">
            <text:p>6205</text:p>
          </table:table-cell>
          <table:table-cell office:value-type="float" office:value="611" calcext:value-type="float">
            <text:p>611</text:p>
          </table:table-cell>
          <table:table-cell office:value-type="float" office:value="360" calcext:value-type="float">
            <text:p>360</text:p>
          </table:table-cell>
          <table:table-cell office:value-type="float" office:value="48" calcext:value-type="float">
            <text:p>48</text:p>
          </table:table-cell>
          <table:table-cell office:value-type="float" office:value="541" calcext:value-type="float">
            <text:p>541</text:p>
          </table:table-cell>
          <table:table-cell office:value-type="percentage" office:value="0.6089" calcext:value-type="percentage">
            <text:p>60,89%</text:p>
          </table:table-cell>
          <table:table-cell office:value-type="percentage" office:value="1.2365" calcext:value-type="percentage">
            <text:p>123,65%</text:p>
          </table:table-cell>
          <table:table-cell office:value-type="percentage" office:value="1.5545" calcext:value-type="percentage">
            <text:p>155,45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2" calcext:value-type="float">
            <text:p>162</text:p>
          </table:table-cell>
          <table:table-cell office:value-type="float" office:value="1023" calcext:value-type="float">
            <text:p>1023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percentage" office:value="0.4076" calcext:value-type="percentage">
            <text:p>40,76%</text:p>
          </table:table-cell>
          <table:table-cell office:value-type="percentage" office:value="1.043" calcext:value-type="percentage">
            <text:p>104,30%</text:p>
          </table:table-cell>
          <table:table-cell office:value-type="percentage" office:value="1.31" calcext:value-type="percentage">
            <text:p>131,0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3514" calcext:value-type="float">
            <text:p>3514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436" calcext:value-type="float">
            <text:p>1436</text:p>
          </table:table-cell>
          <table:table-cell office:value-type="percentage" office:value="0.7179" calcext:value-type="percentage">
            <text:p>71,79%</text:p>
          </table:table-cell>
          <table:table-cell office:value-type="percentage" office:value="1.3208" calcext:value-type="percentage">
            <text:p>132,08%</text:p>
          </table:table-cell>
          <table:table-cell office:value-type="percentage" office:value="1.1132" calcext:value-type="percentage">
            <text:p>111,32%</text:p>
          </table:table-cell>
          <table:table-cell office:value-type="percentage" office:value="0.0412" calcext:value-type="percentage">
            <text:p>4,1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892" calcext:value-type="float">
            <text:p>1892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office:value-type="float" office:value="1958" calcext:value-type="float">
            <text:p>1958</text:p>
          </table:table-cell>
          <table:table-cell office:value-type="percentage" office:value="0.6615" calcext:value-type="percentage">
            <text:p>66,15%</text:p>
          </table:table-cell>
          <table:table-cell office:value-type="percentage" office:value="1.24" calcext:value-type="percentage">
            <text:p>124,00%</text:p>
          </table:table-cell>
          <table:table-cell office:value-type="percentage" office:value="1.82" calcext:value-type="percentage">
            <text:p>182,00%</text:p>
          </table:table-cell>
          <table:table-cell office:value-type="percentage" office:value="0.2526" calcext:value-type="percentage">
            <text:p>25,2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6105" calcext:value-type="float">
            <text:p>610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196" calcext:value-type="float">
            <text:p>2196</text:p>
          </table:table-cell>
          <table:table-cell office:value-type="percentage" office:value="0.8267" calcext:value-type="percentage">
            <text:p>82,67%</text:p>
          </table:table-cell>
          <table:table-cell office:value-type="percentage" office:value="0.4716" calcext:value-type="percentage">
            <text:p>47,16%</text:p>
          </table:table-cell>
          <table:table-cell office:value-type="percentage" office:value="1.8428" calcext:value-type="percentage">
            <text:p>184,28%</text:p>
          </table:table-cell>
          <table:table-cell office:value-type="percentage" office:value="0.0878" calcext:value-type="percentage">
            <text:p>8,7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1" calcext:value-type="float">
            <text:p>151</text:p>
          </table:table-cell>
          <table:table-cell office:value-type="float" office:value="7184" calcext:value-type="float">
            <text:p>7184</text:p>
          </table:table-cell>
          <table:table-cell office:value-type="float" office:value="132" calcext:value-type="float">
            <text:p>132</text:p>
          </table:table-cell>
          <table:table-cell office:value-type="float" office:value="120" calcext:value-type="float">
            <text:p>120</text:p>
          </table:table-cell>
          <table:table-cell office:value-type="float" office:value="1099" calcext:value-type="float">
            <text:p>1099</text:p>
          </table:table-cell>
          <table:table-cell office:value-type="float" office:value="1532" calcext:value-type="float">
            <text:p>1532</text:p>
          </table:table-cell>
          <table:table-cell office:value-type="percentage" office:value="0.6542" calcext:value-type="percentage">
            <text:p>65,42%</text:p>
          </table:table-cell>
          <table:table-cell office:value-type="percentage" office:value="0.5693" calcext:value-type="percentage">
            <text:p>56,93%</text:p>
          </table:table-cell>
          <table:table-cell office:value-type="percentage" office:value="0.5669" calcext:value-type="percentage">
            <text:p>56,69%</text:p>
          </table:table-cell>
          <table:table-cell office:value-type="percentage" office:value="0.021" calcext:value-type="percentage">
            <text:p>2,1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6109" calcext:value-type="float">
            <text:p>6109</text:p>
          </table:table-cell>
          <table:table-cell office:value-type="float" office:value="76" calcext:value-type="float">
            <text:p>7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858" calcext:value-type="float">
            <text:p>1858</text:p>
          </table:table-cell>
          <table:table-cell office:value-type="percentage" office:value="0.791" calcext:value-type="percentage">
            <text:p>79,10%</text:p>
          </table:table-cell>
          <table:table-cell office:value-type="percentage" office:value="1.216" calcext:value-type="percentage">
            <text:p>121,60%</text:p>
          </table:table-cell>
          <table:table-cell office:value-type="percentage" office:value="0.952" calcext:value-type="percentage">
            <text:p>95,20%</text:p>
          </table:table-cell>
          <table:table-cell office:value-type="percentage" office:value="0.1118" calcext:value-type="percentage">
            <text:p>11,1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2479" calcext:value-type="float">
            <text:p>2479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946" calcext:value-type="float">
            <text:p>946</text:p>
          </table:table-cell>
          <table:table-cell office:value-type="percentage" office:value="0.6867" calcext:value-type="percentage">
            <text:p>68,67%</text:p>
          </table:table-cell>
          <table:table-cell office:value-type="percentage" office:value="0.5124" calcext:value-type="percentage">
            <text:p>51,24%</text:p>
          </table:table-cell>
          <table:table-cell office:value-type="percentage" office:value="1.2687" calcext:value-type="percentage">
            <text:p>126,87%</text:p>
          </table:table-cell>
          <table:table-cell office:value-type="percentage" office:value="0.0296" calcext:value-type="percentage">
            <text:p>2,9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329" calcext:value-type="percentage">
            <text:p>3,29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775" calcext:value-type="float">
            <text:p>77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744" calcext:value-type="float">
            <text:p>1744</text:p>
          </table:table-cell>
          <table:table-cell office:value-type="percentage" office:value="0.6026" calcext:value-type="percentage">
            <text:p>60,26%</text:p>
          </table:table-cell>
          <table:table-cell office:value-type="percentage" office:value="2.1739" calcext:value-type="percentage">
            <text:p>217,39%</text:p>
          </table:table-cell>
          <table:table-cell office:value-type="percentage" office:value="1.3913" calcext:value-type="percentage">
            <text:p>139,13%</text:p>
          </table:table-cell>
          <table:table-cell office:value-type="percentage" office:value="0.0463" calcext:value-type="percentage">
            <text:p>4,63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077" calcext:value-type="float">
            <text:p>107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64" calcext:value-type="float">
            <text:p>1164</text:p>
          </table:table-cell>
          <table:table-cell office:value-type="percentage" office:value="0.7147" calcext:value-type="percentage">
            <text:p>71,47%</text:p>
          </table:table-cell>
          <table:table-cell office:value-type="percentage" office:value="3.1143" calcext:value-type="percentage">
            <text:p>311,43%</text:p>
          </table:table-cell>
          <table:table-cell office:value-type="percentage" office:value="2.5429" calcext:value-type="percentage">
            <text:p>254,29%</text:p>
          </table:table-cell>
          <table:table-cell office:value-type="percentage" office:value="0.3347" calcext:value-type="percentage">
            <text:p>33,47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839" calcext:value-type="float">
            <text:p>2839</text:p>
          </table:table-cell>
          <table:table-cell office:value-type="float" office:value="291" calcext:value-type="float">
            <text:p>291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322" calcext:value-type="float">
            <text:p>1322</text:p>
          </table:table-cell>
          <table:table-cell office:value-type="percentage" office:value="0.6026" calcext:value-type="percentage">
            <text:p>60,26%</text:p>
          </table:table-cell>
          <table:table-cell office:value-type="percentage" office:value="4.4751" calcext:value-type="percentage">
            <text:p>447,51%</text:p>
          </table:table-cell>
          <table:table-cell office:value-type="percentage" office:value="3.4199" calcext:value-type="percentage">
            <text:p>341,99%</text:p>
          </table:table-cell>
          <table:table-cell office:value-type="percentage" office:value="0.1998" calcext:value-type="percentage">
            <text:p>19,9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138" calcext:value-type="percentage">
            <text:p>31,38%</text:p>
          </table:table-cell>
          <table:table-cell/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617" calcext:value-type="float">
            <text:p>1617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98" calcext:value-type="float">
            <text:p>898</text:p>
          </table:table-cell>
          <table:table-cell office:value-type="percentage" office:value="0.732" calcext:value-type="percentage">
            <text:p>73,20%</text:p>
          </table:table-cell>
          <table:table-cell office:value-type="percentage" office:value="1.5926" calcext:value-type="percentage">
            <text:p>159,26%</text:p>
          </table:table-cell>
          <table:table-cell office:value-type="percentage" office:value="1.3611" calcext:value-type="percentage">
            <text:p>136,11%</text:p>
          </table:table-cell>
          <table:table-cell office:value-type="percentage" office:value="0.1293" calcext:value-type="percentage">
            <text:p>12,9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151" calcext:value-type="percentage">
            <text:p>11,51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4227" calcext:value-type="float">
            <text:p>4227</text:p>
          </table:table-cell>
          <table:table-cell office:value-type="float" office:value="310" calcext:value-type="float">
            <text:p>310</text:p>
          </table:table-cell>
          <table:table-cell office:value-type="float" office:value="53" calcext:value-type="float">
            <text:p>53</text:p>
          </table:table-cell>
          <table:table-cell office:value-type="float" office:value="1638" calcext:value-type="float">
            <text:p>1638</text:p>
          </table:table-cell>
          <table:table-cell office:value-type="float" office:value="2714" calcext:value-type="float">
            <text:p>2714</text:p>
          </table:table-cell>
          <table:table-cell office:value-type="percentage" office:value="0.8306" calcext:value-type="percentage">
            <text:p>83,06%</text:p>
          </table:table-cell>
          <table:table-cell office:value-type="percentage" office:value="0.8281" calcext:value-type="percentage">
            <text:p>82,81%</text:p>
          </table:table-cell>
          <table:table-cell office:value-type="percentage" office:value="2.0885" calcext:value-type="percentage">
            <text:p>208,85%</text:p>
          </table:table-cell>
          <table:table-cell office:value-type="percentage" office:value="0.1548" calcext:value-type="percentage">
            <text:p>15,4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807" calcext:value-type="float">
            <text:p>807</text:p>
          </table:table-cell>
          <table:table-cell office:value-type="float" office:value="163" calcext:value-type="float">
            <text:p>163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percentage" office:value="0.3748" calcext:value-type="percentage">
            <text:p>37,48%</text:p>
          </table:table-cell>
          <table:table-cell office:value-type="percentage" office:value="2.6094" calcext:value-type="percentage">
            <text:p>260,94%</text:p>
          </table:table-cell>
          <table:table-cell office:value-type="percentage" office:value="2.5781" calcext:value-type="percentage">
            <text:p>257,81%</text:p>
          </table:table-cell>
          <table:table-cell office:value-type="percentage" office:value="0.6378" calcext:value-type="percentage">
            <text:p>63,7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188" calcext:value-type="float">
            <text:p>518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1321" calcext:value-type="float">
            <text:p>1321</text:p>
          </table:table-cell>
          <table:table-cell office:value-type="percentage" office:value="0.8792" calcext:value-type="percentage">
            <text:p>87,92%</text:p>
          </table:table-cell>
          <table:table-cell office:value-type="percentage" office:value="93" calcext:value-type="percentage">
            <text:p>9300,00%</text:p>
          </table:table-cell>
          <table:table-cell office:value-type="percentage" office:value="11" calcext:value-type="percentage">
            <text:p>1100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100" calcext:value-type="float">
            <text:p>110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45" calcext:value-type="float">
            <text:p>445</text:p>
          </table:table-cell>
          <table:table-cell office:value-type="percentage" office:value="0.6815" calcext:value-type="percentage">
            <text:p>68,15%</text:p>
          </table:table-cell>
          <table:table-cell office:value-type="percentage" office:value="2.1129" calcext:value-type="percentage">
            <text:p>211,29%</text:p>
          </table:table-cell>
          <table:table-cell office:value-type="percentage" office:value="1.3548" calcext:value-type="percentage">
            <text:p>135,48%</text:p>
          </table:table-cell>
          <table:table-cell office:value-type="percentage" office:value="0.1184" calcext:value-type="percentage">
            <text:p>11,8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7001" calcext:value-type="float">
            <text:p>700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678" calcext:value-type="float">
            <text:p>678</text:p>
          </table:table-cell>
          <table:table-cell office:value-type="float" office:value="3270" calcext:value-type="float">
            <text:p>3270</text:p>
          </table:table-cell>
          <table:table-cell office:value-type="percentage" office:value="0.5737" calcext:value-type="percentage">
            <text:p>57,37%</text:p>
          </table:table-cell>
          <table:table-cell office:value-type="percentage" office:value="0.3209" calcext:value-type="percentage">
            <text:p>32,09%</text:p>
          </table:table-cell>
          <table:table-cell office:value-type="percentage" office:value="0.4844" calcext:value-type="percentage">
            <text:p>48,44%</text:p>
          </table:table-cell>
          <table:table-cell office:value-type="percentage" office:value="0.0862" calcext:value-type="percentage">
            <text:p>8,6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149" calcext:value-type="float">
            <text:p>1149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percentage" office:value="0.4455" calcext:value-type="percentage">
            <text:p>44,55%</text:p>
          </table:table-cell>
          <table:table-cell office:value-type="percentage" office:value="1.021" calcext:value-type="percentage">
            <text:p>102,10%</text:p>
          </table:table-cell>
          <table:table-cell office:value-type="percentage" office:value="1.1049" calcext:value-type="percentage">
            <text:p>110,49%</text:p>
          </table:table-cell>
          <table:table-cell office:value-type="percentage" office:value="0.2632" calcext:value-type="percentage">
            <text:p>26,3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836" calcext:value-type="float">
            <text:p>18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91" calcext:value-type="float">
            <text:p>1391</text:p>
          </table:table-cell>
          <table:table-cell office:value-type="percentage" office:value="0.774" calcext:value-type="percentage">
            <text:p>77,40%</text:p>
          </table:table-cell>
          <table:table-cell office:value-type="percentage" office:value="0.6547" calcext:value-type="percentage">
            <text:p>65,47%</text:p>
          </table:table-cell>
          <table:table-cell office:value-type="percentage" office:value="0.518" calcext:value-type="percentage">
            <text:p>51,80%</text:p>
          </table:table-cell>
          <table:table-cell office:value-type="percentage" office:value="0.0949" calcext:value-type="percentage">
            <text:p>9,4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32" calcext:value-type="float">
            <text:p>1432</text:p>
          </table:table-cell>
          <table:table-cell office:value-type="percentage" office:value="0.6517" calcext:value-type="percentage">
            <text:p>65,17%</text:p>
          </table:table-cell>
          <table:table-cell office:value-type="percentage" office:value="0.7391" calcext:value-type="percentage">
            <text:p>73,91%</text:p>
          </table:table-cell>
          <table:table-cell office:value-type="percentage" office:value="0.3188" calcext:value-type="percentage">
            <text:p>31,88%</text:p>
          </table:table-cell>
          <table:table-cell office:value-type="percentage" office:value="0.0823" calcext:value-type="percentage">
            <text:p>8,2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1" calcext:value-type="float">
            <text:p>111</text:p>
          </table:table-cell>
          <table:table-cell office:value-type="float" office:value="5768" calcext:value-type="float">
            <text:p>5768</text:p>
          </table:table-cell>
          <table:table-cell office:value-type="float" office:value="322" calcext:value-type="float">
            <text:p>322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1528" calcext:value-type="float">
            <text:p>1528</text:p>
          </table:table-cell>
          <table:table-cell office:value-type="percentage" office:value="0.5571" calcext:value-type="percentage">
            <text:p>55,71%</text:p>
          </table:table-cell>
          <table:table-cell office:value-type="percentage" office:value="3.4012" calcext:value-type="percentage">
            <text:p>340,12%</text:p>
          </table:table-cell>
          <table:table-cell office:value-type="percentage" office:value="2.9448" calcext:value-type="percentage">
            <text:p>294,48%</text:p>
          </table:table-cell>
          <table:table-cell office:value-type="percentage" office:value="0.2426" calcext:value-type="percentage">
            <text:p>24,2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2420" calcext:value-type="float">
            <text:p>2420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437" calcext:value-type="float">
            <text:p>1437</text:p>
          </table:table-cell>
          <table:table-cell office:value-type="percentage" office:value="0.7122" calcext:value-type="percentage">
            <text:p>71,22%</text:p>
          </table:table-cell>
          <table:table-cell office:value-type="percentage" office:value="1.951" calcext:value-type="percentage">
            <text:p>195,10%</text:p>
          </table:table-cell>
          <table:table-cell office:value-type="percentage" office:value="2.049" calcext:value-type="percentage">
            <text:p>204,90%</text:p>
          </table:table-cell>
          <table:table-cell office:value-type="percentage" office:value="0.1383" calcext:value-type="percentage">
            <text:p>13,8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0" calcext:value-type="float">
            <text:p>130</text:p>
          </table:table-cell>
          <table:table-cell office:value-type="float" office:value="3469" calcext:value-type="float">
            <text:p>3469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office:value-type="float" office:value="95" calcext:value-type="float">
            <text:p>95</text:p>
          </table:table-cell>
          <table:table-cell office:value-type="float" office:value="1568" calcext:value-type="float">
            <text:p>1568</text:p>
          </table:table-cell>
          <table:table-cell office:value-type="percentage" office:value="0.5987" calcext:value-type="percentage">
            <text:p>59,87%</text:p>
          </table:table-cell>
          <table:table-cell office:value-type="percentage" office:value="1.1578" calcext:value-type="percentage">
            <text:p>115,78%</text:p>
          </table:table-cell>
          <table:table-cell office:value-type="percentage" office:value="0.9612" calcext:value-type="percentage">
            <text:p>96,12%</text:p>
          </table:table-cell>
          <table:table-cell office:value-type="percentage" office:value="0.1005" calcext:value-type="percentage">
            <text:p>10,0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387" calcext:value-type="float">
            <text:p>3387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office:value-type="float" office:value="711" calcext:value-type="float">
            <text:p>711</text:p>
          </table:table-cell>
          <table:table-cell office:value-type="float" office:value="1362" calcext:value-type="float">
            <text:p>1362</text:p>
          </table:table-cell>
          <table:table-cell office:value-type="percentage" office:value="0.8411" calcext:value-type="percentage">
            <text:p>84,11%</text:p>
          </table:table-cell>
          <table:table-cell office:value-type="percentage" office:value="0.8151" calcext:value-type="percentage">
            <text:p>81,51%</text:p>
          </table:table-cell>
          <table:table-cell office:value-type="percentage" office:value="1.2877" calcext:value-type="percentage">
            <text:p>128,77%</text:p>
          </table:table-cell>
          <table:table-cell office:value-type="percentage" office:value="0.0718" calcext:value-type="percentage">
            <text:p>7,1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3280" calcext:value-type="float">
            <text:p>3280</text:p>
          </table:table-cell>
          <table:table-cell office:value-type="float" office:value="171" calcext:value-type="float">
            <text:p>171</text:p>
          </table:table-cell>
          <table:table-cell office:value-type="float" office:value="71" calcext:value-type="float">
            <text:p>71</text:p>
          </table:table-cell>
          <table:table-cell office:value-type="float" office:value="455" calcext:value-type="float">
            <text:p>455</text:p>
          </table:table-cell>
          <table:table-cell office:value-type="float" office:value="1933" calcext:value-type="float">
            <text:p>1933</text:p>
          </table:table-cell>
          <table:table-cell office:value-type="percentage" office:value="0.7709" calcext:value-type="percentage">
            <text:p>77,09%</text:p>
          </table:table-cell>
          <table:table-cell office:value-type="percentage" office:value="1.3145" calcext:value-type="percentage">
            <text:p>131,45%</text:p>
          </table:table-cell>
          <table:table-cell office:value-type="percentage" office:value="2.1132" calcext:value-type="percentage">
            <text:p>211,32%</text:p>
          </table:table-cell>
          <table:table-cell office:value-type="percentage" office:value="0.1118" calcext:value-type="percentage">
            <text:p>11,1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682" calcext:value-type="float">
            <text:p>2682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521" calcext:value-type="float">
            <text:p>521</text:p>
          </table:table-cell>
          <table:table-cell office:value-type="float" office:value="1657" calcext:value-type="float">
            <text:p>1657</text:p>
          </table:table-cell>
          <table:table-cell office:value-type="percentage" office:value="0.7093" calcext:value-type="percentage">
            <text:p>70,93%</text:p>
          </table:table-cell>
          <table:table-cell office:value-type="percentage" office:value="1.7945" calcext:value-type="percentage">
            <text:p>179,45%</text:p>
          </table:table-cell>
          <table:table-cell office:value-type="percentage" office:value="1.0137" calcext:value-type="percentage">
            <text:p>101,37%</text:p>
          </table:table-cell>
          <table:table-cell office:value-type="percentage" office:value="0.0738" calcext:value-type="percentage">
            <text:p>7,3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2475" calcext:value-type="float">
            <text:p>2475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779" calcext:value-type="float">
            <text:p>1779</text:p>
          </table:table-cell>
          <table:table-cell office:value-type="percentage" office:value="0.7239" calcext:value-type="percentage">
            <text:p>72,39%</text:p>
          </table:table-cell>
          <table:table-cell office:value-type="percentage" office:value="0.9416" calcext:value-type="percentage">
            <text:p>94,16%</text:p>
          </table:table-cell>
          <table:table-cell office:value-type="percentage" office:value="1.2597" calcext:value-type="percentage">
            <text:p>125,97%</text:p>
          </table:table-cell>
          <table:table-cell office:value-type="percentage" office:value="0.1126" calcext:value-type="percentage">
            <text:p>11,2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2926" calcext:value-type="float">
            <text:p>292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1889" calcext:value-type="float">
            <text:p>1889</text:p>
          </table:table-cell>
          <table:table-cell office:value-type="percentage" office:value="0.768" calcext:value-type="percentage">
            <text:p>76,80%</text:p>
          </table:table-cell>
          <table:table-cell office:value-type="percentage" office:value="1.4771" calcext:value-type="percentage">
            <text:p>147,71%</text:p>
          </table:table-cell>
          <table:table-cell office:value-type="percentage" office:value="1.6928" calcext:value-type="percentage">
            <text:p>169,28%</text:p>
          </table:table-cell>
          <table:table-cell office:value-type="percentage" office:value="0.1193" calcext:value-type="percentage">
            <text:p>11,9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791" calcext:value-type="float">
            <text:p>179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31" calcext:value-type="float">
            <text:p>131</text:p>
          </table:table-cell>
          <table:table-cell office:value-type="float" office:value="1708" calcext:value-type="float">
            <text:p>1708</text:p>
          </table:table-cell>
          <table:table-cell office:value-type="percentage" office:value="0.6049" calcext:value-type="percentage">
            <text:p>60,49%</text:p>
          </table:table-cell>
          <table:table-cell office:value-type="percentage" office:value="1.028" calcext:value-type="percentage">
            <text:p>102,80%</text:p>
          </table:table-cell>
          <table:table-cell office:value-type="percentage" office:value="0.9441" calcext:value-type="percentage">
            <text:p>94,41%</text:p>
          </table:table-cell>
          <table:table-cell office:value-type="percentage" office:value="0.0622" calcext:value-type="percentage">
            <text:p>6,2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1859" calcext:value-type="float">
            <text:p>1859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506" calcext:value-type="float">
            <text:p>1506</text:p>
          </table:table-cell>
          <table:table-cell office:value-type="percentage" office:value="0.6446" calcext:value-type="percentage">
            <text:p>64,46%</text:p>
          </table:table-cell>
          <table:table-cell office:value-type="percentage" office:value="1.0898" calcext:value-type="percentage">
            <text:p>108,98%</text:p>
          </table:table-cell>
          <table:table-cell office:value-type="percentage" office:value="1.2754" calcext:value-type="percentage">
            <text:p>127,54%</text:p>
          </table:table-cell>
          <table:table-cell office:value-type="percentage" office:value="0.1085" calcext:value-type="percentage">
            <text:p>10,8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59" calcext:value-type="float">
            <text:p>1459</text:p>
          </table:table-cell>
          <table:table-cell office:value-type="percentage" office:value="0.1214" calcext:value-type="percentage">
            <text:p>12,14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1" calcext:value-type="float">
            <text:p>111</text:p>
          </table:table-cell>
          <table:table-cell office:value-type="float" office:value="1574" calcext:value-type="float">
            <text:p>1574</text:p>
          </table:table-cell>
          <table:table-cell office:value-type="float" office:value="120" calcext:value-type="float">
            <text:p>120</text:p>
          </table:table-cell>
          <table:table-cell office:value-type="float" office:value="213" calcext:value-type="float">
            <text:p>213</text:p>
          </table:table-cell>
          <table:table-cell office:value-type="float" office:value="27" calcext:value-type="float">
            <text:p>27</text:p>
          </table:table-cell>
          <table:table-cell office:value-type="float" office:value="695" calcext:value-type="float">
            <text:p>695</text:p>
          </table:table-cell>
          <table:table-cell office:value-type="percentage" office:value="0.5935" calcext:value-type="percentage">
            <text:p>59,35%</text:p>
          </table:table-cell>
          <table:table-cell office:value-type="percentage" office:value="1.3811" calcext:value-type="percentage">
            <text:p>138,11%</text:p>
          </table:table-cell>
          <table:table-cell office:value-type="percentage" office:value="1" calcext:value-type="percentage">
            <text:p>100,00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913" calcext:value-type="float">
            <text:p>2913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273" calcext:value-type="float">
            <text:p>273</text:p>
          </table:table-cell>
          <table:table-cell office:value-type="float" office:value="2501" calcext:value-type="float">
            <text:p>2501</text:p>
          </table:table-cell>
          <table:table-cell office:value-type="percentage" office:value="0.7101" calcext:value-type="percentage">
            <text:p>71,01%</text:p>
          </table:table-cell>
          <table:table-cell office:value-type="percentage" office:value="1.5037" calcext:value-type="percentage">
            <text:p>150,37%</text:p>
          </table:table-cell>
          <table:table-cell office:value-type="percentage" office:value="2.0519" calcext:value-type="percentage">
            <text:p>205,19%</text:p>
          </table:table-cell>
          <table:table-cell office:value-type="percentage" office:value="0.1253" calcext:value-type="percentage">
            <text:p>12,5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872" calcext:value-type="float">
            <text:p>18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46" calcext:value-type="float">
            <text:p>1346</text:p>
          </table:table-cell>
          <table:table-cell office:value-type="percentage" office:value="0.8611" calcext:value-type="percentage">
            <text:p>86,11%</text:p>
          </table:table-cell>
          <table:table-cell office:value-type="percentage" office:value="1.56" calcext:value-type="percentage">
            <text:p>156,00%</text:p>
          </table:table-cell>
          <table:table-cell office:value-type="percentage" office:value="0.88" calcext:value-type="percentage">
            <text:p>88,00%</text:p>
          </table:table-cell>
          <table:table-cell office:value-type="percentage" office:value="0.0264" calcext:value-type="percentage">
            <text:p>2,64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3375" calcext:value-type="float">
            <text:p>337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32" calcext:value-type="float">
            <text:p>1232</text:p>
          </table:table-cell>
          <table:table-cell office:value-type="float" office:value="2849" calcext:value-type="float">
            <text:p>2849</text:p>
          </table:table-cell>
          <table:table-cell office:value-type="percentage" office:value="0.8262" calcext:value-type="percentage">
            <text:p>82,62%</text:p>
          </table:table-cell>
          <table:table-cell office:value-type="percentage" office:value="0.4043" calcext:value-type="percentage">
            <text:p>40,43%</text:p>
          </table:table-cell>
          <table:table-cell office:value-type="percentage" office:value="0.8582" calcext:value-type="percentage">
            <text:p>85,82%</text:p>
          </table:table-cell>
          <table:table-cell office:value-type="percentage" office:value="0.0266" calcext:value-type="percentage">
            <text:p>2,6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992" calcext:value-type="float">
            <text:p>99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3" calcext:value-type="float">
            <text:p>683</text:p>
          </table:table-cell>
          <table:table-cell office:value-type="percentage" office:value="0.8039" calcext:value-type="percentage">
            <text:p>80,39%</text:p>
          </table:table-cell>
          <table:table-cell office:value-type="percentage" office:value="0.3264" calcext:value-type="percentage">
            <text:p>32,64%</text:p>
          </table:table-cell>
          <table:table-cell office:value-type="percentage" office:value="0.4583" calcext:value-type="percentage">
            <text:p>45,83%</text:p>
          </table:table-cell>
          <table:table-cell office:value-type="percentage" office:value="0.05" calcext:value-type="percentage">
            <text:p>5,0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915" calcext:value-type="float">
            <text:p>91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table-cell office:value-type="percentage" office:value="0.5965" calcext:value-type="percentage">
            <text:p>59,65%</text:p>
          </table:table-cell>
          <table:table-cell office:value-type="percentage" office:value="2.3621" calcext:value-type="percentage">
            <text:p>236,21%</text:p>
          </table:table-cell>
          <table:table-cell office:value-type="percentage" office:value="1.3103" calcext:value-type="percentage">
            <text:p>131,03%</text:p>
          </table:table-cell>
          <table:table-cell office:value-type="percentage" office:value="0.0752" calcext:value-type="percentage">
            <text:p>7,52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4" calcext:value-type="float">
            <text:p>104</text:p>
          </table:table-cell>
          <table:table-cell office:value-type="float" office:value="2112" calcext:value-type="float">
            <text:p>21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percentage" office:value="0.9851" calcext:value-type="percentage">
            <text:p>98,51%</text:p>
          </table:table-cell>
          <table:table-cell office:value-type="percentage" office:value="0.0246" calcext:value-type="percentage">
            <text:p>2,46%</text:p>
          </table:table-cell>
          <table:table-cell office:value-type="percentage" office:value="0.0123" calcext:value-type="percentage">
            <text:p>1,23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8482" calcext:value-type="float">
            <text:p>8482</text:p>
          </table:table-cell>
          <table:table-cell office:value-type="float" office:value="57" calcext:value-type="float">
            <text:p>57</text:p>
          </table:table-cell>
          <table:table-cell office:value-type="float" office:value="134" calcext:value-type="float">
            <text:p>134</text:p>
          </table:table-cell>
          <table:table-cell office:value-type="float" office:value="869" calcext:value-type="float">
            <text:p>869</text:p>
          </table:table-cell>
          <table:table-cell office:value-type="float" office:value="3296" calcext:value-type="float">
            <text:p>3296</text:p>
          </table:table-cell>
          <table:table-cell office:value-type="percentage" office:value="0.691" calcext:value-type="percentage">
            <text:p>69,10%</text:p>
          </table:table-cell>
          <table:table-cell office:value-type="percentage" office:value="0.3906" calcext:value-type="percentage">
            <text:p>39,06%</text:p>
          </table:table-cell>
          <table:table-cell office:value-type="percentage" office:value="0.2406" calcext:value-type="percentage">
            <text:p>24,06%</text:p>
          </table:table-cell>
          <table:table-cell office:value-type="percentage" office:value="0.1339" calcext:value-type="percentage">
            <text:p>13,3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240" calcext:value-type="float">
            <text:p>124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52" calcext:value-type="float">
            <text:p>752</text:p>
          </table:table-cell>
          <table:table-cell office:value-type="percentage" office:value="0.6225" calcext:value-type="percentage">
            <text:p>62,25%</text:p>
          </table:table-cell>
          <table:table-cell office:value-type="percentage" office:value="0.5676" calcext:value-type="percentage">
            <text:p>56,76%</text:p>
          </table:table-cell>
          <table:table-cell office:value-type="percentage" office:value="1.1622" calcext:value-type="percentage">
            <text:p>116,22%</text:p>
          </table:table-cell>
          <table:table-cell office:value-type="percentage" office:value="0.084" calcext:value-type="percentage">
            <text:p>8,4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201" calcext:value-type="float">
            <text:p>120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06" calcext:value-type="float">
            <text:p>1206</text:p>
          </table:table-cell>
          <table:table-cell office:value-type="percentage" office:value="0.6632" calcext:value-type="percentage">
            <text:p>66,32%</text:p>
          </table:table-cell>
          <table:table-cell office:value-type="percentage" office:value="0.5298" calcext:value-type="percentage">
            <text:p>52,98%</text:p>
          </table:table-cell>
          <table:table-cell office:value-type="percentage" office:value="0.6225" calcext:value-type="percentage">
            <text:p>62,25%</text:p>
          </table:table-cell>
          <table:table-cell office:value-type="percentage" office:value="0.0181" calcext:value-type="percentage">
            <text:p>1,8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547" calcext:value-type="float">
            <text:p>54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77" calcext:value-type="float">
            <text:p>977</text:p>
          </table:table-cell>
          <table:table-cell office:value-type="percentage" office:value="0.7141" calcext:value-type="percentage">
            <text:p>71,41%</text:p>
          </table:table-cell>
          <table:table-cell office:value-type="percentage" office:value="0.8654" calcext:value-type="percentage">
            <text:p>86,54%</text:p>
          </table:table-cell>
          <table:table-cell office:value-type="percentage" office:value="0.6538" calcext:value-type="percentage">
            <text:p>65,38%</text:p>
          </table:table-cell>
          <table:table-cell office:value-type="percentage" office:value="0.0848" calcext:value-type="percentage">
            <text:p>8,48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07" calcext:value-type="float">
            <text:p>307</text:p>
          </table:table-cell>
          <table:table-cell office:value-type="float" office:value="1998" calcext:value-type="float">
            <text:p>1998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percentage" office:value="0.2523" calcext:value-type="percentage">
            <text:p>25,23%</text:p>
          </table:table-cell>
          <table:table-cell office:value-type="percentage" office:value="1.2833" calcext:value-type="percentage">
            <text:p>128,33%</text:p>
          </table:table-cell>
          <table:table-cell office:value-type="percentage" office:value="0.8719" calcext:value-type="percentage">
            <text:p>87,19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1605" calcext:value-type="float">
            <text:p>1605</text:p>
          </table:table-cell>
          <table:table-cell office:value-type="float" office:value="116" calcext:value-type="float">
            <text:p>116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067" calcext:value-type="float">
            <text:p>1067</text:p>
          </table:table-cell>
          <table:table-cell office:value-type="percentage" office:value="0.5046" calcext:value-type="percentage">
            <text:p>50,46%</text:p>
          </table:table-cell>
          <table:table-cell office:value-type="percentage" office:value="1.1237" calcext:value-type="percentage">
            <text:p>112,37%</text:p>
          </table:table-cell>
          <table:table-cell office:value-type="percentage" office:value="0.8419" calcext:value-type="percentage">
            <text:p>84,19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3231" calcext:value-type="float">
            <text:p>3231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296" calcext:value-type="float">
            <text:p>296</text:p>
          </table:table-cell>
          <table:table-cell office:value-type="float" office:value="2481" calcext:value-type="float">
            <text:p>2481</text:p>
          </table:table-cell>
          <table:table-cell office:value-type="percentage" office:value="0.7338" calcext:value-type="percentage">
            <text:p>73,38%</text:p>
          </table:table-cell>
          <table:table-cell office:value-type="percentage" office:value="2.6897" calcext:value-type="percentage">
            <text:p>268,97%</text:p>
          </table:table-cell>
          <table:table-cell office:value-type="percentage" office:value="2.6759" calcext:value-type="percentage">
            <text:p>267,59%</text:p>
          </table:table-cell>
          <table:table-cell office:value-type="percentage" office:value="0.1641" calcext:value-type="percentage">
            <text:p>16,4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388" calcext:value-type="float">
            <text:p>1388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1691" calcext:value-type="float">
            <text:p>1691</text:p>
          </table:table-cell>
          <table:table-cell office:value-type="percentage" office:value="0.6379" calcext:value-type="percentage">
            <text:p>63,79%</text:p>
          </table:table-cell>
          <table:table-cell office:value-type="percentage" office:value="4.0541" calcext:value-type="percentage">
            <text:p>405,41%</text:p>
          </table:table-cell>
          <table:table-cell office:value-type="percentage" office:value="2.3784" calcext:value-type="percentage">
            <text:p>237,84%</text:p>
          </table:table-cell>
          <table:table-cell office:value-type="percentage" office:value="0.0676" calcext:value-type="percentage">
            <text:p>6,76%</text:p>
          </table:table-cell>
          <table:table-cell table:style-name="ce66" office:value-type="percentage" office:value="0.0357" calcext:value-type="percentage">
            <text:p>3,57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3076" calcext:value-type="float">
            <text:p>3076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148" calcext:value-type="float">
            <text:p>1148</text:p>
          </table:table-cell>
          <table:table-cell office:value-type="float" office:value="2384" calcext:value-type="float">
            <text:p>2384</text:p>
          </table:table-cell>
          <table:table-cell office:value-type="percentage" office:value="0.7345" calcext:value-type="percentage">
            <text:p>73,45%</text:p>
          </table:table-cell>
          <table:table-cell office:value-type="percentage" office:value="1.0438" calcext:value-type="percentage">
            <text:p>104,38%</text:p>
          </table:table-cell>
          <table:table-cell office:value-type="percentage" office:value="1.2117" calcext:value-type="percentage">
            <text:p>121,17%</text:p>
          </table:table-cell>
          <table:table-cell office:value-type="percentage" office:value="0.0555" calcext:value-type="percentage">
            <text:p>5,5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62" calcext:value-type="percentage">
            <text:p>9,62%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6" calcext:value-type="float">
            <text:p>156</text:p>
          </table:table-cell>
          <table:table-cell office:value-type="float" office:value="2864" calcext:value-type="float">
            <text:p>2864</text:p>
          </table:table-cell>
          <table:table-cell office:value-type="float" office:value="122" calcext:value-type="float">
            <text:p>122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percentage" office:value="0.5246" calcext:value-type="percentage">
            <text:p>52,46%</text:p>
          </table:table-cell>
          <table:table-cell office:value-type="percentage" office:value="0.8794" calcext:value-type="percentage">
            <text:p>87,94%</text:p>
          </table:table-cell>
          <table:table-cell office:value-type="percentage" office:value="0.6148" calcext:value-type="percentage">
            <text:p>61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427" calcext:value-type="float">
            <text:p>142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office:value-type="percentage" office:value="0.8201" calcext:value-type="percentage">
            <text:p>82,01%</text:p>
          </table:table-cell>
          <table:table-cell office:value-type="percentage" office:value="2.7308" calcext:value-type="percentage">
            <text:p>273,08%</text:p>
          </table:table-cell>
          <table:table-cell office:value-type="percentage" office:value="0.9615" calcext:value-type="percentage">
            <text:p>96,15%</text:p>
          </table:table-cell>
          <table:table-cell office:value-type="percentage" office:value="0.0316" calcext:value-type="percentage">
            <text:p>3,1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8660" calcext:value-type="float">
            <text:p>8660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604" calcext:value-type="float">
            <text:p>1604</text:p>
          </table:table-cell>
          <table:table-cell office:value-type="float" office:value="3191" calcext:value-type="float">
            <text:p>3191</text:p>
          </table:table-cell>
          <table:table-cell office:value-type="percentage" office:value="0.6265" calcext:value-type="percentage">
            <text:p>62,65%</text:p>
          </table:table-cell>
          <table:table-cell office:value-type="percentage" office:value="0.4588" calcext:value-type="percentage">
            <text:p>45,88%</text:p>
          </table:table-cell>
          <table:table-cell office:value-type="percentage" office:value="0.5714" calcext:value-type="percentage">
            <text:p>57,14%</text:p>
          </table:table-cell>
          <table:table-cell office:value-type="percentage" office:value="0.0255" calcext:value-type="percentage">
            <text:p>2,5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733" calcext:value-type="float">
            <text:p>1733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181" calcext:value-type="float">
            <text:p>181</text:p>
          </table:table-cell>
          <table:table-cell office:value-type="float" office:value="1137" calcext:value-type="float">
            <text:p>1137</text:p>
          </table:table-cell>
          <table:table-cell office:value-type="percentage" office:value="0.6043" calcext:value-type="percentage">
            <text:p>60,43%</text:p>
          </table:table-cell>
          <table:table-cell office:value-type="percentage" office:value="1.0566" calcext:value-type="percentage">
            <text:p>105,66%</text:p>
          </table:table-cell>
          <table:table-cell office:value-type="percentage" office:value="0.956" calcext:value-type="percentage">
            <text:p>95,60%</text:p>
          </table:table-cell>
          <table:table-cell office:value-type="percentage" office:value="0.1496" calcext:value-type="percentage">
            <text:p>14,96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867" calcext:value-type="float">
            <text:p>186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327" calcext:value-type="float">
            <text:p>1327</text:p>
          </table:table-cell>
          <table:table-cell office:value-type="percentage" office:value="0.7504" calcext:value-type="percentage">
            <text:p>75,04%</text:p>
          </table:table-cell>
          <table:table-cell office:value-type="percentage" office:value="0.6954" calcext:value-type="percentage">
            <text:p>69,54%</text:p>
          </table:table-cell>
          <table:table-cell office:value-type="percentage" office:value="0.6291" calcext:value-type="percentage">
            <text:p>62,91%</text:p>
          </table:table-cell>
          <table:table-cell office:value-type="percentage" office:value="0.2183" calcext:value-type="percentage">
            <text:p>21,8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77" calcext:value-type="float">
            <text:p>2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50" calcext:value-type="float">
            <text:p>1050</text:p>
          </table:table-cell>
          <table:table-cell office:value-type="percentage" office:value="0.5723" calcext:value-type="percentage">
            <text:p>57,23%</text:p>
          </table:table-cell>
          <table:table-cell office:value-type="percentage" office:value="0.5854" calcext:value-type="percentage">
            <text:p>58,54%</text:p>
          </table:table-cell>
          <table:table-cell office:value-type="percentage" office:value="0.7073" calcext:value-type="percentage">
            <text:p>70,73%</text:p>
          </table:table-cell>
          <table:table-cell office:value-type="percentage" office:value="0.0391" calcext:value-type="percentage">
            <text:p>3,9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06" calcext:value-type="float">
            <text:p>306</text:p>
          </table:table-cell>
          <table:table-cell office:value-type="float" office:value="1096" calcext:value-type="float">
            <text:p>1096</text:p>
          </table:table-cell>
          <table:table-cell office:value-type="float" office:value="245" calcext:value-type="float">
            <text:p>245</text:p>
          </table:table-cell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office:value-type="float" office:value="637" calcext:value-type="float">
            <text:p>637</text:p>
          </table:table-cell>
          <table:table-cell office:value-type="percentage" office:value="0.1359" calcext:value-type="percentage">
            <text:p>13,59%</text:p>
          </table:table-cell>
          <table:table-cell office:value-type="percentage" office:value="1.4163" calcext:value-type="percentage">
            <text:p>141,63%</text:p>
          </table:table-cell>
          <table:table-cell office:value-type="percentage" office:value="0.8677" calcext:value-type="percentage">
            <text:p>86,77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1452" calcext:value-type="float">
            <text:p>1452</text:p>
          </table:table-cell>
          <table:table-cell office:value-type="float" office:value="225" calcext:value-type="float">
            <text:p>225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percentage" office:value="0.5905" calcext:value-type="percentage">
            <text:p>59,05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0.8518" calcext:value-type="percentage">
            <text:p>85,18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8631" calcext:value-type="float">
            <text:p>8631</text:p>
          </table:table-cell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834" calcext:value-type="float">
            <text:p>834</text:p>
          </table:table-cell>
          <table:table-cell office:value-type="float" office:value="3086" calcext:value-type="float">
            <text:p>3086</text:p>
          </table:table-cell>
          <table:table-cell office:value-type="percentage" office:value="0.8232" calcext:value-type="percentage">
            <text:p>82,32%</text:p>
          </table:table-cell>
          <table:table-cell office:value-type="percentage" office:value="1.5847" calcext:value-type="percentage">
            <text:p>158,47%</text:p>
          </table:table-cell>
          <table:table-cell office:value-type="percentage" office:value="1.8306" calcext:value-type="percentage">
            <text:p>183,06%</text:p>
          </table:table-cell>
          <table:table-cell office:value-type="percentage" office:value="0.1444" calcext:value-type="percentage">
            <text:p>14,4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690" calcext:value-type="float">
            <text:p>169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9" calcext:value-type="float">
            <text:p>299</text:p>
          </table:table-cell>
          <table:table-cell office:value-type="float" office:value="1469" calcext:value-type="float">
            <text:p>1469</text:p>
          </table:table-cell>
          <table:table-cell office:value-type="percentage" office:value="0.725" calcext:value-type="percentage">
            <text:p>72,50%</text:p>
          </table:table-cell>
          <table:table-cell office:value-type="percentage" office:value="2.0317" calcext:value-type="percentage">
            <text:p>203,17%</text:p>
          </table:table-cell>
          <table:table-cell office:value-type="percentage" office:value="1.0635" calcext:value-type="percentage">
            <text:p>106,35%</text:p>
          </table:table-cell>
          <table:table-cell office:value-type="percentage" office:value="0.0376" calcext:value-type="percentage">
            <text:p>3,76%</text:p>
          </table:table-cell>
          <table:table-cell table:style-name="ce66" office:value-type="percentage" office:value="0.0824" calcext:value-type="percentage">
            <text:p>8,24%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0" calcext:value-type="float">
            <text:p>270</text:p>
          </table:table-cell>
          <table:table-cell office:value-type="float" office:value="1560" calcext:value-type="float">
            <text:p>1560</text:p>
          </table:table-cell>
          <table:table-cell office:value-type="float" office:value="261" calcext:value-type="float">
            <text:p>261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294" calcext:value-type="float">
            <text:p>294</text:p>
          </table:table-cell>
          <table:table-cell office:value-type="percentage" office:value="0.3023" calcext:value-type="percentage">
            <text:p>30,23%</text:p>
          </table:table-cell>
          <table:table-cell office:value-type="percentage" office:value="0.4375" calcext:value-type="percentage">
            <text:p>43,75%</text:p>
          </table:table-cell>
          <table:table-cell office:value-type="percentage" office:value="1.3406" calcext:value-type="percentage">
            <text:p>134,06%</text:p>
          </table:table-cell>
          <table:table-cell office:value-type="percentage" office:value="0.0483" calcext:value-type="percentage">
            <text:p>4,8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0" calcext:value-type="float">
            <text:p>100</text:p>
          </table:table-cell>
          <table:table-cell office:value-type="float" office:value="7623" calcext:value-type="float">
            <text:p>7623</text:p>
          </table:table-cell>
          <table:table-cell office:value-type="float" office:value="129" calcext:value-type="float">
            <text:p>129</text:p>
          </table:table-cell>
          <table:table-cell office:value-type="float" office:value="235" calcext:value-type="float">
            <text:p>235</text:p>
          </table:table-cell>
          <table:table-cell office:value-type="float" office:value="1060" calcext:value-type="float">
            <text:p>1060</text:p>
          </table:table-cell>
          <table:table-cell office:value-type="float" office:value="3193" calcext:value-type="float">
            <text:p>3193</text:p>
          </table:table-cell>
          <table:table-cell office:value-type="percentage" office:value="0.638" calcext:value-type="percentage">
            <text:p>63,80%</text:p>
          </table:table-cell>
          <table:table-cell office:value-type="percentage" office:value="0.3774" calcext:value-type="percentage">
            <text:p>37,74%</text:p>
          </table:table-cell>
          <table:table-cell office:value-type="percentage" office:value="0.3233" calcext:value-type="percentage">
            <text:p>32,33%</text:p>
          </table:table-cell>
          <table:table-cell office:value-type="percentage" office:value="0.0237" calcext:value-type="percentage">
            <text:p>2,37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1573" calcext:value-type="float">
            <text:p>1573</text:p>
          </table:table-cell>
          <table:table-cell office:value-type="float" office:value="90" calcext:value-type="float">
            <text:p>9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percentage" office:value="0.5747" calcext:value-type="percentage">
            <text:p>57,47%</text:p>
          </table:table-cell>
          <table:table-cell office:value-type="percentage" office:value="1.1765" calcext:value-type="percentage">
            <text:p>117,65%</text:p>
          </table:table-cell>
          <table:table-cell office:value-type="percentage" office:value="1.1438" calcext:value-type="percentage">
            <text:p>114,38%</text:p>
          </table:table-cell>
          <table:table-cell office:value-type="percentage" office:value="0.0977" calcext:value-type="percentage">
            <text:p>9,7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office:value-type="percentage" office:value="0.62" calcext:value-type="percentage">
            <text:p>62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2" calcext:value-type="float">
            <text:p>112</text:p>
          </table:table-cell>
          <table:table-cell office:value-type="float" office:value="5133" calcext:value-type="float">
            <text:p>5133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1731" calcext:value-type="float">
            <text:p>1731</text:p>
          </table:table-cell>
          <table:table-cell office:value-type="float" office:value="1325" calcext:value-type="float">
            <text:p>1325</text:p>
          </table:table-cell>
          <table:table-cell office:value-type="percentage" office:value="0.6854" calcext:value-type="percentage">
            <text:p>68,54%</text:p>
          </table:table-cell>
          <table:table-cell office:value-type="percentage" office:value="1.2199" calcext:value-type="percentage">
            <text:p>121,99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29" calcext:value-type="percentage">
            <text:p>2,9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606" calcext:value-type="float">
            <text:p>2606</text:p>
          </table:table-cell>
          <table:table-cell office:value-type="percentage" office:value="0.6675" calcext:value-type="percentage">
            <text:p>66,75%</text:p>
          </table:table-cell>
          <table:table-cell office:value-type="percentage" office:value="3.5714" calcext:value-type="percentage">
            <text:p>357,14%</text:p>
          </table:table-cell>
          <table:table-cell office:value-type="percentage" office:value="2.7857" calcext:value-type="percentage">
            <text:p>278,57%</text:p>
          </table:table-cell>
          <table:table-cell office:value-type="percentage" office:value="0.055" calcext:value-type="percentage">
            <text:p>5,5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3739" calcext:value-type="float">
            <text:p>373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1486" calcext:value-type="float">
            <text:p>1486</text:p>
          </table:table-cell>
          <table:table-cell office:value-type="float" office:value="3205" calcext:value-type="float">
            <text:p>3205</text:p>
          </table:table-cell>
          <table:table-cell office:value-type="percentage" office:value="0.7627" calcext:value-type="percentage">
            <text:p>76,27%</text:p>
          </table:table-cell>
          <table:table-cell office:value-type="percentage" office:value="1.6618" calcext:value-type="percentage">
            <text:p>166,18%</text:p>
          </table:table-cell>
          <table:table-cell office:value-type="percentage" office:value="1.2574" calcext:value-type="percentage">
            <text:p>125,74%</text:p>
          </table:table-cell>
          <table:table-cell office:value-type="percentage" office:value="0.0724" calcext:value-type="percentage">
            <text:p>7,2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2282" calcext:value-type="float">
            <text:p>2282</text:p>
          </table:table-cell>
          <table:table-cell office:value-type="float" office:value="134" calcext:value-type="float">
            <text:p>134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944" calcext:value-type="float">
            <text:p>944</text:p>
          </table:table-cell>
          <table:table-cell office:value-type="percentage" office:value="0.71" calcext:value-type="percentage">
            <text:p>71,00%</text:p>
          </table:table-cell>
          <table:table-cell office:value-type="percentage" office:value="0.7927" calcext:value-type="percentage">
            <text:p>79,27%</text:p>
          </table:table-cell>
          <table:table-cell office:value-type="percentage" office:value="1.5803" calcext:value-type="percentage">
            <text:p>158,03%</text:p>
          </table:table-cell>
          <table:table-cell office:value-type="percentage" office:value="0.1533" calcext:value-type="percentage">
            <text:p>15,3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  <table:table-cell office:value-type="percentage" office:value="0.3623" calcext:value-type="percentage">
            <text:p>36,23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1794" calcext:value-type="float">
            <text:p>1794</text:p>
          </table:table-cell>
          <table:table-cell office:value-type="float" office:value="364" calcext:value-type="float">
            <text:p>364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1567" calcext:value-type="float">
            <text:p>1567</text:p>
          </table:table-cell>
          <table:table-cell office:value-type="percentage" office:value="0.3679" calcext:value-type="percentage">
            <text:p>36,79%</text:p>
          </table:table-cell>
          <table:table-cell office:value-type="percentage" office:value="1.5365" calcext:value-type="percentage">
            <text:p>153,65%</text:p>
          </table:table-cell>
          <table:table-cell office:value-type="percentage" office:value="2.0076" calcext:value-type="percentage">
            <text:p>200,76%</text:p>
          </table:table-cell>
          <table:table-cell office:value-type="percentage" office:value="0.3595" calcext:value-type="percentage">
            <text:p>35,95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087" calcext:value-type="float">
            <text:p>208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0" calcext:value-type="float">
            <text:p>320</text:p>
          </table:table-cell>
          <table:table-cell office:value-type="float" office:value="1405" calcext:value-type="float">
            <text:p>1405</text:p>
          </table:table-cell>
          <table:table-cell office:value-type="percentage" office:value="0.7521" calcext:value-type="percentage">
            <text:p>75,21%</text:p>
          </table:table-cell>
          <table:table-cell office:value-type="percentage" office:value="5" calcext:value-type="percentage">
            <text:p>500,00%</text:p>
          </table:table-cell>
          <table:table-cell office:value-type="percentage" office:value="2.027" calcext:value-type="percentage">
            <text:p>202,70%</text:p>
          </table:table-cell>
          <table:table-cell office:value-type="percentage" office:value="0.036" calcext:value-type="percentage">
            <text:p>3,60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1" calcext:value-type="float">
            <text:p>231</text:p>
          </table:table-cell>
          <table:table-cell office:value-type="float" office:value="2770" calcext:value-type="float">
            <text:p>2770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543" calcext:value-type="float">
            <text:p>543</text:p>
          </table:table-cell>
          <table:table-cell office:value-type="percentage" office:value="0.7474" calcext:value-type="percentage">
            <text:p>74,74%</text:p>
          </table:table-cell>
          <table:table-cell office:value-type="percentage" office:value="0.4341" calcext:value-type="percentage">
            <text:p>43,41%</text:p>
          </table:table-cell>
          <table:table-cell office:value-type="percentage" office:value="0.5301" calcext:value-type="percentage">
            <text:p>53,01%</text:p>
          </table:table-cell>
          <table:table-cell office:value-type="percentage" office:value="0.2594" calcext:value-type="percentage">
            <text:p>25,9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959" calcext:value-type="float">
            <text:p>959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percentage" office:value="0.5949" calcext:value-type="percentage">
            <text:p>59,49%</text:p>
          </table:table-cell>
          <table:table-cell office:value-type="percentage" office:value="0.7152" calcext:value-type="percentage">
            <text:p>71,52%</text:p>
          </table:table-cell>
          <table:table-cell office:value-type="percentage" office:value="1.0949" calcext:value-type="percentage">
            <text:p>109,49%</text:p>
          </table:table-cell>
          <table:table-cell office:value-type="percentage" office:value="0.2394" calcext:value-type="percentage">
            <text:p>23,94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3" calcext:value-type="float">
            <text:p>143</text:p>
          </table:table-cell>
          <table:table-cell office:value-type="float" office:value="1568" calcext:value-type="float">
            <text:p>1568</text:p>
          </table:table-cell>
          <table:table-cell office:value-type="float" office:value="226" calcext:value-type="float">
            <text:p>226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592" calcext:value-type="float">
            <text:p>592</text:p>
          </table:table-cell>
          <table:table-cell office:value-type="percentage" office:value="0.4631" calcext:value-type="percentage">
            <text:p>46,31%</text:p>
          </table:table-cell>
          <table:table-cell office:value-type="percentage" office:value="1.4662" calcext:value-type="percentage">
            <text:p>146,62%</text:p>
          </table:table-cell>
          <table:table-cell office:value-type="percentage" office:value="1.3659" calcext:value-type="percentage">
            <text:p>136,59%</text:p>
          </table:table-cell>
          <table:table-cell table:number-columns-repeated="5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9074" calcext:value-type="float">
            <text:p>9074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243" calcext:value-type="float">
            <text:p>243</text:p>
          </table:table-cell>
          <table:table-cell office:value-type="float" office:value="2821" calcext:value-type="float">
            <text:p>2821</text:p>
          </table:table-cell>
          <table:table-cell office:value-type="percentage" office:value="0.8629" calcext:value-type="percentage">
            <text:p>86,29%</text:p>
          </table:table-cell>
          <table:table-cell office:value-type="percentage" office:value="1.5025" calcext:value-type="percentage">
            <text:p>150,25%</text:p>
          </table:table-cell>
          <table:table-cell office:value-type="percentage" office:value="1.3645" calcext:value-type="percentage">
            <text:p>136,45%</text:p>
          </table:table-cell>
          <table:table-cell office:value-type="percentage" office:value="0.0471" calcext:value-type="percentage">
            <text:p>4,71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861" calcext:value-type="float">
            <text:p>186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office:value-type="float" office:value="1459" calcext:value-type="float">
            <text:p>1459</text:p>
          </table:table-cell>
          <table:table-cell office:value-type="percentage" office:value="0.7468" calcext:value-type="percentage">
            <text:p>74,68%</text:p>
          </table:table-cell>
          <table:table-cell office:value-type="percentage" office:value="1.25" calcext:value-type="percentage">
            <text:p>125,00%</text:p>
          </table:table-cell>
          <table:table-cell office:value-type="percentage" office:value="2.3269" calcext:value-type="percentage">
            <text:p>232,69%</text:p>
          </table:table-cell>
          <table:table-cell office:value-type="percentage" office:value="0.0581" calcext:value-type="percentage">
            <text:p>5,81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0" calcext:value-type="float">
            <text:p>230</text:p>
          </table:table-cell>
          <table:table-cell office:value-type="float" office:value="664" calcext:value-type="float">
            <text:p>664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0" calcext:value-type="float">
            <text:p>430</text:p>
          </table:table-cell>
          <table:table-cell office:value-type="percentage" office:value="0.3758" calcext:value-type="percentage">
            <text:p>37,58%</text:p>
          </table:table-cell>
          <table:table-cell office:value-type="percentage" office:value="0.37" calcext:value-type="percentage">
            <text:p>37,00%</text:p>
          </table:table-cell>
          <table:table-cell office:value-type="percentage" office:value="0.7859" calcext:value-type="percentage">
            <text:p>78,59%</text:p>
          </table:table-cell>
          <table:table-cell office:value-type="percentage" office:value="0.1103" calcext:value-type="percentage">
            <text:p>11,03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0" calcext:value-type="float">
            <text:p>140</text:p>
          </table:table-cell>
          <table:table-cell office:value-type="float" office:value="808" calcext:value-type="float">
            <text:p>80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percentage" office:value="0.5053" calcext:value-type="percentage">
            <text:p>50,53%</text:p>
          </table:table-cell>
          <table:table-cell office:value-type="percentage" office:value="0.5663" calcext:value-type="percentage">
            <text:p>56,63%</text:p>
          </table:table-cell>
          <table:table-cell office:value-type="percentage" office:value="0.5422" calcext:value-type="percentage">
            <text:p>54,22%</text:p>
          </table:table-cell>
          <table:table-cell office:value-type="percentage" office:value="0.2419" calcext:value-type="percentage">
            <text:p>24,19%</text:p>
          </table:table-cell>
          <table:table-cell table:number-columns-repeated="4" office:value-type="string" calcext:value-type="string">
            <text:p>NA</text:p>
          </table:table-cell>
          <table:table-cell/>
        </table:table-row>
        <table:table-row table:style-name="ro6">
          <table:table-cell table:number-columns-repeated="19"/>
        </table:table-row>
        <table:table-row table:style-name="ro6">
          <table:table-cell table:number-columns-repeated="13"/>
          <table:table-cell table:style-name="ce106"/>
          <table:table-cell table:number-columns-repeated="5"/>
        </table:table-row>
        <table:table-row table:style-name="ro6">
          <table:table-cell table:number-columns-repeated="19"/>
        </table:table-row>
        <calcext:conditional-formats>
          <calcext:conditional-format calcext:target-range-address="'META 7_UNIDADES JUDICIÁRIAS'.D13:'META 7_UNIDADES JUDICIÁRIAS'.D453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48:13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5:55:33.690000000</dc:date>
    <meta:editing-duration>PT7H32M6S</meta:editing-duration>
    <meta:editing-cycles>57</meta:editing-cycles>
    <meta:generator>LibreOffice/5.4.1.2$Windows_x86 LibreOffice_project/ea7cb86e6eeb2bf3a5af73a8f7777ac570321527</meta:generator>
    <meta:document-statistic meta:table-count="1" meta:cell-count="7907" meta:object-count="1"/>
  </office:meta>
</office:document-meta>
</file>