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67.26mm"/>
    </style:style>
    <style:style style:name="co9" style:family="table-column">
      <style:table-column-properties fo:break-before="auto" style:column-width="82.32mm"/>
    </style:style>
    <style:style style:name="co10" style:family="table-column">
      <style:table-column-properties fo:break-before="auto" style:column-width="23.88mm"/>
    </style:style>
    <style:style style:name="co11" style:family="table-column">
      <style:table-column-properties fo:break-before="auto" style:column-width="23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31" style:family="table-cell" style:parent-style-name="Default">
      <style:table-cell-properties fo:border="0.06pt solid #000000"/>
      <style:text-properties style:font-name="Calibri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GRAU" table:style-name="ta1" table:print-ranges="'1 GRAU'.A1:'1 GRAU'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'1 GRAU'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ABRIL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BRIL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ABRIL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ABRIL 2020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06" calcext:value-type="float">
            <text:p>4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75" calcext:value-type="float">
            <text:p>53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75" calcext:value-type="float">
            <text:p>53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09" calcext:value-type="float">
            <text:p>350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793" calcext:value-type="float">
            <text:p>47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793" calcext:value-type="float">
            <text:p>47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31" calcext:value-type="float">
            <text:p>28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75" calcext:value-type="float">
            <text:p>69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84" calcext:value-type="float">
            <text:p>418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91" calcext:value-type="float">
            <text:p>48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02" calcext:value-type="float">
            <text:p>3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02" calcext:value-type="float">
            <text:p>3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59" calcext:value-type="float">
            <text:p>57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79" calcext:value-type="float">
            <text:p>50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59" calcext:value-type="float">
            <text:p>24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9" calcext:value-type="float">
            <text:p>4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716" calcext:value-type="float">
            <text:p>57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3" calcext:value-type="float">
            <text:p>7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9" calcext:value-type="float">
            <text:p>8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84" calcext:value-type="float">
            <text:p>548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8" calcext:value-type="float">
            <text:p>5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4" calcext:value-type="float">
            <text:p>4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22" calcext:value-type="float">
            <text:p>39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AROLDO CORREIA DE OLIVEIRA MAXIMO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07" calcext:value-type="float">
            <text:p>29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5" calcext:value-type="float">
            <text:p>5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744" calcext:value-type="float">
            <text:p>57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1" calcext:value-type="float">
            <text:p>10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71" calcext:value-type="float">
            <text:p>42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36" calcext:value-type="float">
            <text:p>52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24" calcext:value-type="float">
            <text:p>62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30" calcext:value-type="float">
            <text:p>48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30" calcext:value-type="float">
            <text:p>48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49" calcext:value-type="float">
            <text:p>55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48" calcext:value-type="float">
            <text:p>72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48" calcext:value-type="float">
            <text:p>72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48" calcext:value-type="float">
            <text:p>72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45" calcext:value-type="float">
            <text:p>48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7" calcext:value-type="float">
            <text:p>6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03" calcext:value-type="float">
            <text:p>54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57" calcext:value-type="float">
            <text:p>33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57" calcext:value-type="float">
            <text:p>495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57" calcext:value-type="float">
            <text:p>495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33" calcext:value-type="float">
            <text:p>373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30" calcext:value-type="float">
            <text:p>50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3" calcext:value-type="float">
            <text:p>7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1" calcext:value-type="float">
            <text:p>10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7" calcext:value-type="float">
            <text:p>24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7" calcext:value-type="float">
            <text:p>24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7" calcext:value-type="float">
            <text:p>24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8" calcext:value-type="float">
            <text:p>6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" calcext:value-type="float">
            <text:p>3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21" calcext:value-type="float">
            <text:p>352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88" calcext:value-type="float">
            <text:p>50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26" calcext:value-type="float">
            <text:p>34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99" calcext:value-type="float">
            <text:p>5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41" calcext:value-type="float">
            <text:p>36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41" calcext:value-type="float">
            <text:p>364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53" calcext:value-type="float">
            <text:p>5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82" calcext:value-type="float">
            <text:p>30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13" calcext:value-type="float">
            <text:p>4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096" calcext:value-type="float">
            <text:p>60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6" calcext:value-type="float">
            <text:p>5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68" calcext:value-type="float">
            <text:p>64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68" calcext:value-type="float">
            <text:p>64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5" calcext:value-type="float">
            <text:p>6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40" calcext:value-type="float">
            <text:p>53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40" calcext:value-type="float">
            <text:p>53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3" calcext:value-type="float">
            <text:p>7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2" calcext:value-type="float">
            <text:p>5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34" calcext:value-type="float">
            <text:p>47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6" calcext:value-type="float">
            <text:p>6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3" calcext:value-type="float">
            <text:p>5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57" calcext:value-type="float">
            <text:p>15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57" calcext:value-type="float">
            <text:p>19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3" calcext:value-type="float">
            <text:p>2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1" calcext:value-type="float">
            <text:p>10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933" calcext:value-type="float">
            <text:p>1693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933" calcext:value-type="float">
            <text:p>1693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933" calcext:value-type="float">
            <text:p>1693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4" calcext:value-type="float">
            <text:p>9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47" calcext:value-type="float">
            <text:p>30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3" calcext:value-type="float">
            <text:p>5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358" calcext:value-type="float">
            <text:p>635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8" calcext:value-type="float">
            <text:p>8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2" calcext:value-type="float">
            <text:p>252</text:p>
          </table:table-cell>
          <table:table-cell table:style-name="ce13" office:value-type="float" office:value="572" calcext:value-type="float">
            <text:p>5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6" calcext:value-type="float">
            <text:p>1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8" calcext:value-type="float">
            <text:p>7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45" calcext:value-type="float">
            <text:p>634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0" calcext:value-type="float">
            <text:p>520</text:p>
          </table:table-cell>
          <table:table-cell table:style-name="ce13" office:value-type="float" office:value="3059" calcext:value-type="float">
            <text:p>30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79" calcext:value-type="float">
            <text:p>27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2" calcext:value-type="float">
            <text:p>4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557" calcext:value-type="float">
            <text:p>355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9" calcext:value-type="float">
            <text:p>8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7" calcext:value-type="float">
            <text:p>4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6" calcext:value-type="float">
            <text:p>3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7" calcext:value-type="float">
            <text:p>6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54" calcext:value-type="float">
            <text:p>34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335" calcext:value-type="float">
            <text:p>53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4" calcext:value-type="float">
            <text:p>314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3" calcext:value-type="float">
            <text:p>1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62" calcext:value-type="float">
            <text:p>150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8" calcext:value-type="float">
            <text:p>528</text:p>
          </table:table-cell>
          <table:table-cell table:style-name="ce13" office:value-type="float" office:value="764" calcext:value-type="float">
            <text:p>7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1" calcext:value-type="float">
            <text:p>7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62" calcext:value-type="float">
            <text:p>150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62" calcext:value-type="float">
            <text:p>1506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3" calcext:value-type="float">
            <text:p>7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2" calcext:value-type="float">
            <text:p>7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5" calcext:value-type="float">
            <text:p>8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07" calcext:value-type="float">
            <text:p>100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9" calcext:value-type="float">
            <text:p>5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89" calcext:value-type="float">
            <text:p>32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8" calcext:value-type="float">
            <text:p>7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1" calcext:value-type="float">
            <text:p>1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1" calcext:value-type="float">
            <text:p>7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607" calcext:value-type="float">
            <text:p>760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9" calcext:value-type="float">
            <text:p>1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15" calcext:value-type="float">
            <text:p>44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15" calcext:value-type="float">
            <text:p>44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83" calcext:value-type="float">
            <text:p>538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585" calcext:value-type="float">
            <text:p>15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7" calcext:value-type="float">
            <text:p>7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5" calcext:value-type="float">
            <text:p>6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70" calcext:value-type="float">
            <text:p>28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14" calcext:value-type="float">
            <text:p>49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14" calcext:value-type="float">
            <text:p>49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74" calcext:value-type="float">
            <text:p>128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74" calcext:value-type="float">
            <text:p>128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74" calcext:value-type="float">
            <text:p>128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9" calcext:value-type="float">
            <text:p>209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4" calcext:value-type="float">
            <text:p>7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50" calcext:value-type="float">
            <text:p>36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48" calcext:value-type="float">
            <text:p>36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48" calcext:value-type="float">
            <text:p>36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78" calcext:value-type="float">
            <text:p>117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78" calcext:value-type="float">
            <text:p>117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5" calcext:value-type="float">
            <text:p>8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78" calcext:value-type="float">
            <text:p>1177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4" calcext:value-type="float">
            <text:p>5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2" calcext:value-type="float">
            <text:p>1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930" calcext:value-type="float">
            <text:p>1293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930" calcext:value-type="float">
            <text:p>1293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9" calcext:value-type="float">
            <text:p>7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809" calcext:value-type="float">
            <text:p>98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809" calcext:value-type="float">
            <text:p>98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25" calcext:value-type="float">
            <text:p>10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682" calcext:value-type="float">
            <text:p>56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7" calcext:value-type="float">
            <text:p>5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682" calcext:value-type="float">
            <text:p>568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77" calcext:value-type="float">
            <text:p>112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4" calcext:value-type="float">
            <text:p>9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77" calcext:value-type="float">
            <text:p>112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277" calcext:value-type="float">
            <text:p>112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5" calcext:value-type="float">
            <text:p>6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40" calcext:value-type="float">
            <text:p>594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40" calcext:value-type="float">
            <text:p>594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40" calcext:value-type="float">
            <text:p>594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16" calcext:value-type="float">
            <text:p>3016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6" calcext:value-type="float">
            <text:p>5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35" calcext:value-type="float">
            <text:p>463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7" calcext:value-type="float">
            <text:p>5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32" calcext:value-type="float">
            <text:p>6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278" calcext:value-type="float">
            <text:p>82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14" calcext:value-type="float">
            <text:p>52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5" calcext:value-type="float">
            <text:p>6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81" calcext:value-type="float">
            <text:p>68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81" calcext:value-type="float">
            <text:p>68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81" calcext:value-type="float">
            <text:p>68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7" calcext:value-type="float">
            <text:p>5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7" calcext:value-type="float">
            <text:p>5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23" calcext:value-type="float">
            <text:p>51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7" calcext:value-type="float">
            <text:p>7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35" calcext:value-type="float">
            <text:p>43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3" calcext:value-type="float">
            <text:p>10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63" calcext:value-type="float">
            <text:p>1026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63" calcext:value-type="float">
            <text:p>1026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6" calcext:value-type="float">
            <text:p>10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63" calcext:value-type="float">
            <text:p>1026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516" calcext:value-type="float">
            <text:p>45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9" calcext:value-type="float">
            <text:p>28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71" calcext:value-type="float">
            <text:p>177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71" calcext:value-type="float">
            <text:p>177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10" calcext:value-type="float">
            <text:p>42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10" calcext:value-type="float">
            <text:p>42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9" calcext:value-type="float">
            <text:p>67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4" calcext:value-type="float">
            <text:p>6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9" calcext:value-type="float">
            <text:p>67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9" calcext:value-type="float">
            <text:p>67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03" calcext:value-type="float">
            <text:p>83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40" calcext:value-type="float">
            <text:p>5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8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GRAU'.$A$1" table:cell-range-address="$'1 GRAU'.$A$1:.$O$930" table:range-usable-as="print-range"/>
          <table:named-range table:name="Excel_BuiltIn_Print_Titles" table:base-cell-address="$'1 GRAU'.$A$1" table:cell-range-address="$'1 GRAU'.$A$1:.$AMJ$12" table:range-usable-as="repeat-column repeat-row"/>
          <table:named-range table:name="Excel_BuiltIn__FilterDatabase" table:base-cell-address="$'1 GRAU'.$A$1" table:cell-range-address="$'1 GRAU'.$A$12:.$O$895"/>
        </table:named-expressions>
        <calcext:conditional-formats>
          <calcext:conditional-format calcext:target-range-address="'1 GRAU'.C13:'1 GRAU'.C762">
            <calcext:condition calcext:apply-style-name="inicial" calcext:value="=&quot;Inicial&quot;" calcext:base-cell-address="'1 GRAU'.C13"/>
            <calcext:condition calcext:apply-style-name="intermediária" calcext:value="=&quot;Intermediária&quot;" calcext:base-cell-address="'1 GRAU'.C13"/>
            <calcext:condition calcext:apply-style-name="final" calcext:value="=&quot;Final&quot;" calcext:base-cell-address="'1 GRAU'.C13"/>
          </calcext:conditional-format>
        </calcext:conditional-formats>
      </table:table>
      <table:table table:name="TURMAS RECURSAIS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6" table:number-columns-repeated="4" table:default-cell-style-name="ce8"/>
        <table:table-column table:style-name="co11" table:number-columns-repeated="2" table:default-cell-style-name="ce8"/>
        <table:table-column table:style-name="co7" table:number-columns-repeated="242" table:default-cell-style-name="ce8"/>
        <table:table-column table:style-name="co7" table:number-columns-repeated="4" table:default-cell-style-name="ce41"/>
        <table:table-column table:style-name="co7" table:number-columns-repeated="767" table:default-cell-style-name="Default"/>
        <table:table-row table:style-name="ro1">
          <table:table-cell table:style-name="ce1" table:number-columns-spanned="11" table:number-rows-spanned="6"/>
          <table:covered-table-cell table:number-columns-repeated="2" table:style-name="ce1"/>
          <table:covered-table-cell table:style-name="ce1">
            <draw:frame table:end-cell-address="'TURMAS RECURSAIS'.E6" table:end-x="11.15mm" table:end-y="2.18mm" draw:z-index="0" draw:name="Picture 1" draw:style-name="gr1" draw:text-style-name="P1" svg:width="19.95mm" svg:height="23.76mm" svg:x="15.08mm" svg:y="1.01m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ORREGEDORIA GERAL DA JUSTIÇA - PRODUTIVIDADE DOS MAGISTRADOS: ABRIL 2020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2">
            <text:p>PRODUTIVIDADE DAS TURMAS RECURSAIS – ABRIL 2020</text:p>
          </table:table-cell>
          <table:covered-table-cell table:number-columns-repeated="10" table:style-name="ce3"/>
          <table:table-cell table:style-name="ce19" table:number-columns-repeated="1013"/>
        </table:table-row>
        <table:table-row table:style-name="ro1">
          <table:covered-table-cell table:number-columns-repeated="11" table:style-name="ce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1">
            <text:p>PRODUTIVIDADE MENSAL: ABRIL 2020</text:p>
          </table:table-cell>
          <table:covered-table-cell table:style-name="ce35" office:value-type="string" calcext:value-type="string">
            <text:p>MAGISTRADO (A)</text:p>
          </table:covered-table-cell>
          <table:table-cell table:style-name="ce2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/>
          <table:table-cell table:style-name="ce24" office:value-type="string" calcext:value-type="string" table:number-columns-spanned="2" table:number-rows-spanned="1">
            <text:p>DECISÕES TERMINATIVAS</text:p>
          </table:table-cell>
          <table:covered-table-cell table:style-name="Default"/>
          <table:table-cell table:style-name="ce39" office:value-type="string" calcext:value-type="string">
            <text:p>VOTOS</text:p>
          </table:table-cell>
          <table:table-cell table:style-name="ce26" office:value-type="string" calcext:value-type="string" table:number-columns-spanned="1" table:number-rows-spanned="2">
            <text:p>DECISÕES INTERLOCUTÓRIAS</text:p>
          </table:table-cell>
          <table:table-cell table:style-name="ce26" office:value-type="string" calcext:value-type="string" table:number-columns-spanned="1" table:number-rows-spanned="2">
            <text:p>AUDIÊNCIAS</text:p>
          </table:table-cell>
          <table:table-cell table:style-name="ce26" office:value-type="string" calcext:value-type="string" table:number-columns-spanned="1" table:number-rows-spanned="2">
            <text:p>RECURSOS INTERNOS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UNIDADE JUDICIÁRIA</text:p>
          </table:table-cell>
          <table:table-cell table:style-name="ce36" office:value-type="string" calcext:value-type="string">
            <text:p>MAGISTRADO(A)</text:p>
          </table:table-cell>
          <table:table-cell table:style-name="ce14" office:value-type="string" calcext:value-type="string">
            <text:p>CASOS NOVOS</text:p>
          </table:table-cell>
          <table:table-cell table:style-name="ce14" office:value-type="string" calcext:value-type="string">
            <text:p>CASOS PENDENTES</text:p>
          </table:table-cell>
          <table:table-cell table:style-name="ce14" office:value-type="string" calcext:value-type="string">
            <text:p>BAIXADOS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CRIMINAIS E NÃO CRIMINAIS</text:p>
          </table:table-cell>
          <table:table-cell table:style-name="ce40" office:value-type="string" calcext:value-type="string">
            <text:p>CRIMINAIS E NÃO CRIMINAIS</text:p>
          </table:table-cell>
          <table:covered-table-cell table:style-name="ce26" office:value-type="string" calcext:value-type="string">
            <text:p>DECISÕES INTERLOCUTÓRIAS</text:p>
          </table:covered-table-cell>
          <table:covered-table-cell table:style-name="ce26" office:value-type="string" calcext:value-type="string">
            <text:p>AUDIÊNCIAS</text:p>
          </table:covered-table-cell>
          <table:covered-table-cell table:style-name="ce26" office:value-type="string" calcext:value-type="string">
            <text:p>RECURSOS INTERNOS</text:p>
          </table:covered-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7">
            <text:p>1ª TURMA RECURSAL</text:p>
          </table:table-cell>
          <table:table-cell table:style-name="ce37" office:value-type="string" calcext:value-type="string">
            <text:p>GERITSA SAMPAIO FERNANDES</text:p>
          </table:table-cell>
          <table:table-cell table:style-name="ce38" office:value-type="string" calcext:value-type="string" table:number-columns-spanned="1" table:number-rows-spanned="7">
            <text:p>NA</text:p>
          </table:table-cell>
          <table:table-cell table:style-name="ce38" office:value-type="string" calcext:value-type="string" table:number-columns-spanned="1" table:number-rows-spanned="7">
            <text:p>NA</text:p>
          </table:table-cell>
          <table:table-cell table:style-name="ce38" office:value-type="string" calcext:value-type="string" table:number-columns-spanned="1" table:number-rows-spanned="7">
            <text:p>N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string" calcext:value-type="string">
            <text:p>0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1ª TURMA RECURSAL</text:p>
          </table:covered-table-cell>
          <table:table-cell table:style-name="ce37" office:value-type="string" calcext:value-type="string">
            <text:p>IRANDES BASTOS SALES</text:p>
          </table:table-cell>
          <table:covered-table-cell table:number-columns-repeated="3" table:style-name="ce38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1ª TURMA RECURSAL</text:p>
          </table:covered-table-cell>
          <table:table-cell table:style-name="ce37" office:value-type="string" calcext:value-type="string">
            <text:p>JOVINA DAVILA BORDONI</text:p>
          </table:table-cell>
          <table:covered-table-cell table:number-columns-repeated="3" table:style-name="ce38"/>
          <table:table-cell table:style-name="ce38" office:value-type="string" calcext:value-type="string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1ª TURMA RECURSAL</text:p>
          </table:covered-table-cell>
          <table:table-cell table:style-name="ce37" office:value-type="string" calcext:value-type="string">
            <text:p>MAGNO GOMES DE OLIVEIRA</text:p>
          </table:table-cell>
          <table:covered-table-cell table:number-columns-repeated="3" table:style-name="ce38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string" calcext:value-type="string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1ª TURMA RECURSAL</text:p>
          </table:covered-table-cell>
          <table:table-cell table:style-name="ce37" office:value-type="string" calcext:value-type="string">
            <text:p>SIRLEY CINTIA PACHÊCO PRUDÊNCIO</text:p>
          </table:table-cell>
          <table:covered-table-cell table:number-columns-repeated="3" table:style-name="ce38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4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1ª TURMA RECURSAL</text:p>
          </table:covered-table-cell>
          <table:table-cell table:style-name="ce37" office:value-type="string" calcext:value-type="string">
            <text:p>ZANILTON BATISTA DE MEDEIROS</text:p>
          </table:table-cell>
          <table:covered-table-cell table:number-columns-repeated="3" table:style-name="ce38"/>
          <table:table-cell table:style-name="ce38" office:value-type="string" calcext:value-type="string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1ª TURMA RECURSAL</text:p>
          </table:covered-table-cell>
          <table:table-cell table:style-name="ce37" office:value-type="string" calcext:value-type="string">
            <text:p>ANTONIO ALVES DE ARAUJO</text:p>
          </table:table-cell>
          <table:covered-table-cell table:number-columns-repeated="3" table:style-name="ce38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string" calcext:value-type="string">
            <text:p>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8">
            <text:p><text:s/>2ª TURMA RECURSAL</text:p>
          </table:table-cell>
          <table:table-cell table:style-name="ce37" office:value-type="string" calcext:value-type="string">
            <text:p>CANDICE ARRUDA VASCONCELOS</text:p>
          </table:table-cell>
          <table:table-cell table:style-name="ce38" office:value-type="string" calcext:value-type="string" table:number-columns-spanned="1" table:number-rows-spanned="8">
            <text:p>NA</text:p>
          </table:table-cell>
          <table:table-cell table:style-name="ce38" office:value-type="string" calcext:value-type="string" table:number-columns-spanned="1" table:number-rows-spanned="8">
            <text:p>NA</text:p>
          </table:table-cell>
          <table:table-cell table:style-name="ce38" office:value-type="string" calcext:value-type="string" table:number-columns-spanned="1" table:number-rows-spanned="8">
            <text:p>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<text:s/>2ª TURMA RECURSAL</text:p>
          </table:covered-table-cell>
          <table:table-cell table:style-name="ce37" office:value-type="string" calcext:value-type="string">
            <text:p>EDISON PONTE BANDEIRA DE MELO</text:p>
          </table:table-cell>
          <table:covered-table-cell table:number-columns-repeated="3"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4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<text:s/>2ª TURMA RECURSAL</text:p>
          </table:covered-table-cell>
          <table:table-cell table:style-name="ce37" office:value-type="string" calcext:value-type="string">
            <text:p>FLAVIO LUIZ PEIXOTO MARQUES</text:p>
          </table:table-cell>
          <table:covered-table-cell table:number-columns-repeated="3" table:style-name="ce38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<text:s/>2ª TURMA RECURSAL</text:p>
          </table:covered-table-cell>
          <table:table-cell table:style-name="ce37" office:value-type="string" calcext:value-type="string">
            <text:p>RAIMUNDO RAMONILSON CARNEIRO BEZERRA</text:p>
          </table:table-cell>
          <table:covered-table-cell table:number-columns-repeated="3" table:style-name="ce38"/>
          <table:table-cell table:number-columns-repeated="3" table:style-name="ce38" office:value-type="string" calcext:value-type="string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<text:s/>2ª TURMA RECURSAL</text:p>
          </table:covered-table-cell>
          <table:table-cell table:style-name="ce37" office:value-type="string" calcext:value-type="string">
            <text:p>ROBERTO SOARES BULCAO COUTINHO</text:p>
          </table:table-cell>
          <table:covered-table-cell table:number-columns-repeated="3" table:style-name="ce38"/>
          <table:table-cell table:number-columns-repeated="3" table:style-name="ce38" office:value-type="string" calcext:value-type="string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<text:s/>2ª TURMA RECURSAL</text:p>
          </table:covered-table-cell>
          <table:table-cell table:style-name="ce37" office:value-type="string" calcext:value-type="string">
            <text:p>ROBERTO VIANA DINIZ DE FREITAS</text:p>
          </table:table-cell>
          <table:covered-table-cell table:number-columns-repeated="3"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/>
          <table:table-cell table:style-name="ce37" office:value-type="string" calcext:value-type="string">
            <text:p>WILLER SOSTENES DE SOUSA E SILVA</text:p>
          </table:table-cell>
          <table:covered-table-cell table:number-columns-repeated="3" table:style-name="ce38"/>
          <table:table-cell table:number-columns-repeated="3" table:style-name="ce38" office:value-type="string" calcext:value-type="string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/>
          <table:table-cell table:style-name="ce37" office:value-type="string" calcext:value-type="string">
            <text:p><text:s/>EVALDO LOPES VIEIRA</text:p>
          </table:table-cell>
          <table:covered-table-cell table:number-columns-repeated="3" table:style-name="ce38"/>
          <table:table-cell table:style-name="ce38" office:value-type="float" office:value="7" calcext:value-type="float">
            <text:p>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8">
            <text:p>3ª TURMA RECURSAL</text:p>
          </table:table-cell>
          <table:table-cell table:style-name="ce37" office:value-type="string" calcext:value-type="string">
            <text:p>ANA PAULA FEITOSA OLIVEIRA</text:p>
          </table:table-cell>
          <table:table-cell table:style-name="ce38" office:value-type="string" calcext:value-type="string" table:number-columns-spanned="1" table:number-rows-spanned="8">
            <text:p>NA</text:p>
          </table:table-cell>
          <table:table-cell table:style-name="ce38" office:value-type="string" calcext:value-type="string" table:number-columns-spanned="1" table:number-rows-spanned="8">
            <text:p>NA</text:p>
          </table:table-cell>
          <table:table-cell table:style-name="ce38" office:value-type="string" calcext:value-type="string" table:number-columns-spanned="1" table:number-rows-spanned="8">
            <text:p>NA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3ª TURMA RECURSAL</text:p>
          </table:covered-table-cell>
          <table:table-cell table:style-name="ce37" office:value-type="string" calcext:value-type="string">
            <text:p>ANDRE AGUIAR MAGALHAES</text:p>
          </table:table-cell>
          <table:covered-table-cell table:number-columns-repeated="3" table:style-name="ce38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3ª TURMA RECURSAL</text:p>
          </table:covered-table-cell>
          <table:table-cell table:style-name="ce37" office:value-type="string" calcext:value-type="string">
            <text:p>DANIELA LIMA DA ROCHA</text:p>
          </table:table-cell>
          <table:covered-table-cell table:number-columns-repeated="3" table:style-name="ce38"/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3ª TURMA RECURSAL</text:p>
          </table:covered-table-cell>
          <table:table-cell table:style-name="ce37" office:value-type="string" calcext:value-type="string">
            <text:p>LIA SAMMIA SOUZA MOREIRA</text:p>
          </table:table-cell>
          <table:covered-table-cell table:number-columns-repeated="3" table:style-name="ce38"/>
          <table:table-cell table:number-columns-repeated="6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3ª TURMA RECURSAL</text:p>
          </table:covered-table-cell>
          <table:table-cell table:style-name="ce37" office:value-type="string" calcext:value-type="string">
            <text:p>MAGNO GOMES DE OLIVEIRA</text:p>
          </table:table-cell>
          <table:covered-table-cell table:number-columns-repeated="3" table:style-name="ce38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3ª TURMA RECURSAL</text:p>
          </table:covered-table-cell>
          <table:table-cell table:style-name="ce37" office:value-type="string" calcext:value-type="string">
            <text:p>MÔNICA LIMA CHAVES</text:p>
          </table:table-cell>
          <table:covered-table-cell table:number-columns-repeated="3" table:style-name="ce38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3ª TURMA RECURSAL</text:p>
          </table:covered-table-cell>
          <table:table-cell table:style-name="ce37" office:value-type="string" calcext:value-type="string">
            <text:p>NADIA MARIA FROTA PEREIRA</text:p>
          </table:table-cell>
          <table:covered-table-cell table:number-columns-repeated="3" table:style-name="ce38"/>
          <table:table-cell table:number-columns-repeated="5"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/>
          <table:table-cell table:style-name="ce37" office:value-type="string" calcext:value-type="string">
            <text:p>ANA CLEYDE VIANA DE SOUZA</text:p>
          </table:table-cell>
          <table:covered-table-cell table:number-columns-repeated="3" table:style-name="ce38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44" calcext:value-type="float">
            <text:p>544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4">
            <text:p>4ª TURMA RECURSAL</text:p>
          </table:table-cell>
          <table:table-cell table:style-name="ce37" office:value-type="string" calcext:value-type="string">
            <text:p>ANTONIO CRISTIANO DE CARVALHO MAGALHAES</text:p>
          </table:table-cell>
          <table:table-cell table:style-name="ce38" office:value-type="string" calcext:value-type="string" table:number-columns-spanned="1" table:number-rows-spanned="4">
            <text:p>NA</text:p>
          </table:table-cell>
          <table:table-cell table:style-name="ce38" office:value-type="string" calcext:value-type="string" table:number-columns-spanned="1" table:number-rows-spanned="4">
            <text:p>NA</text:p>
          </table:table-cell>
          <table:table-cell table:style-name="ce38" office:value-type="string" calcext:value-type="string" table:number-columns-spanned="1" table:number-rows-spanned="4">
            <text:p>N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4ª TURMA RECURSAL</text:p>
          </table:covered-table-cell>
          <table:table-cell table:style-name="ce37" office:value-type="string" calcext:value-type="string">
            <text:p>MICHEL PINHEIRO</text:p>
          </table:table-cell>
          <table:covered-table-cell table:number-columns-repeated="3" table:style-name="ce38"/>
          <table:table-cell table:style-name="ce38" office:value-type="string" calcext:value-type="string">
            <text:p>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3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13" office:value-type="string" calcext:value-type="string">
            <text:p>4ª TURMA RECURSAL</text:p>
          </table:covered-table-cell>
          <table:table-cell table:style-name="ce37" office:value-type="string" calcext:value-type="string">
            <text:p>VALERIA MARCIA DE SANTANA BARROS LEAL</text:p>
          </table:table-cell>
          <table:covered-table-cell table:number-columns-repeated="3" table:style-name="ce38"/>
          <table:table-cell table:style-name="ce38" office:value-type="string" calcext:value-type="string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1013"/>
        </table:table-row>
        <table:table-row table:style-name="ro5">
          <table:covered-table-cell table:style-name="ce30" office:value-type="string" calcext:value-type="string">
            <text:p>4ª TURMA RECURSAL</text:p>
          </table:covered-table-cell>
          <table:table-cell table:style-name="ce37" office:value-type="string" calcext:value-type="string">
            <text:p>ANA PAULA FEITOSA OLIVEIRA</text:p>
          </table:table-cell>
          <table:covered-table-cell table:number-columns-repeated="3" table:style-name="ce30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3">
            <text:p>5ª TURMA RECURSAL</text:p>
          </table:table-cell>
          <table:table-cell table:style-name="ce37" office:value-type="string" calcext:value-type="string">
            <text:p>RAIMUNDO RAMONILSON CARNEIRO BEZERRA</text:p>
          </table:table-cell>
          <table:table-cell table:style-name="ce30" office:value-type="string" calcext:value-type="string" table:number-columns-spanned="1" table:number-rows-spanned="3">
            <text:p>NA</text:p>
          </table:table-cell>
          <table:table-cell table:style-name="ce30" office:value-type="string" calcext:value-type="string" table:number-columns-spanned="1" table:number-rows-spanned="3">
            <text:p>NA</text:p>
          </table:table-cell>
          <table:table-cell table:style-name="ce30" office:value-type="string" calcext:value-type="string" table:number-columns-spanned="1" table:number-rows-spanned="3">
            <text:p>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covered-table-cell table:style-name="ce31" office:value-type="string" calcext:value-type="string">
            <text:p>5ª TURMA RECURSAL</text:p>
          </table:covered-table-cell>
          <table:table-cell table:style-name="ce37" office:value-type="string" calcext:value-type="string">
            <text:p>SAMARA DE ALMEIDA CABRAL</text:p>
          </table:table-cell>
          <table:covered-table-cell table:number-columns-repeated="3" table:style-name="ce31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covered-table-cell table:style-name="ce31" office:value-type="string" calcext:value-type="string">
            <text:p>5ª TURMA RECURSAL</text:p>
          </table:covered-table-cell>
          <table:table-cell table:style-name="ce37" office:value-type="string" calcext:value-type="string">
            <text:p>JOSE HERCY PONTE DE ALENCAR</text:p>
          </table:table-cell>
          <table:covered-table-cell table:number-columns-repeated="3" table:style-name="ce31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table-cell table:style-name="ce33" office:value-type="string" calcext:value-type="string" table:number-columns-spanned="1" table:number-rows-spanned="5">
            <text:p>6ª TURMA RECURSAL</text:p>
          </table:table-cell>
          <table:table-cell table:style-name="ce37" office:value-type="string" calcext:value-type="string">
            <text:p>GERITSA SAMPAIO FERNANDES</text:p>
          </table:table-cell>
          <table:table-cell table:style-name="ce33" office:value-type="string" calcext:value-type="string" table:number-columns-spanned="1" table:number-rows-spanned="5">
            <text:p>NA</text:p>
          </table:table-cell>
          <table:table-cell table:style-name="ce33" office:value-type="string" calcext:value-type="string" table:number-columns-spanned="1" table:number-rows-spanned="5">
            <text:p>NA</text:p>
          </table:table-cell>
          <table:table-cell table:style-name="ce33" office:value-type="string" calcext:value-type="string" table:number-columns-spanned="1" table:number-rows-spanned="5">
            <text:p>NA</text:p>
          </table:table-cell>
          <table:table-cell table:number-columns-repeated="3"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covered-table-cell table:style-name="ce34" office:value-type="string" calcext:value-type="string">
            <text:p>6ª TURMA RECURSAL</text:p>
          </table:covered-table-cell>
          <table:table-cell table:style-name="ce37" office:value-type="string" calcext:value-type="string">
            <text:p>JULIANA BRAGANÇA FERNANDES LOPES</text:p>
          </table:table-cell>
          <table:covered-table-cell table:number-columns-repeated="3" table:style-name="ce34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covered-table-cell table:style-name="ce34" office:value-type="string" calcext:value-type="string">
            <text:p>6ª TURMA RECURSAL</text:p>
          </table:covered-table-cell>
          <table:table-cell table:style-name="ce37" office:value-type="string" calcext:value-type="string">
            <text:p>RAIMUNDO RAMONILSON CARNEIRO BEZERRA</text:p>
          </table:table-cell>
          <table:covered-table-cell table:number-columns-repeated="3" table:style-name="ce34"/>
          <table:table-cell table:style-name="ce13" office:value-type="string" calcext:value-type="string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covered-table-cell table:style-name="ce33"/>
          <table:table-cell table:style-name="ce37" office:value-type="string" calcext:value-type="string">
            <text:p>ROBERTO SOARES BULCAO COUTINHO</text:p>
          </table:table-cell>
          <table:covered-table-cell table:number-columns-repeated="3" table:style-name="ce34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3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>
          <table:covered-table-cell table:style-name="Default"/>
          <table:table-cell table:style-name="ce37" office:value-type="string" calcext:value-type="string">
            <text:p>ANTONIO CRISTIANO DE CARVALHO MAGALHAES</text:p>
          </table:table-cell>
          <table:covered-table-cell table:number-columns-repeated="3" table:style-name="ce34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5" table:number-rows-repeated="63972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5" table:number-rows-repeated="98303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URMAS RECURSAIS'.$A$1" table:cell-range-address="$'TURMAS RECURSAIS'.$A$1:.$K$29" table:range-usable-as="print-range"/>
          <table:named-range table:name="Excel_BuiltIn_Print_Titles" table:base-cell-address="$'TURMAS RECURSAIS'.$A$1" table:cell-range-address="$'TURMAS RECURSAIS'.$A$1:.$AMJ$12" table:range-usable-as="repeat-column repeat-row"/>
          <table:named-range table:name="Excel_BuiltIn__FilterDatabase" table:base-cell-address="$'TURMAS RECURSAIS'.$A$1" table:cell-range-address="$'TURMAS RECURSAIS'.$A$12:.$K$29"/>
        </table:named-expressions>
      </table:table>
      <table:named-expressions>
        <table:named-expression table:name="_xlfn_IFERROR" table:base-cell-address="$'1 GRAU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numerator-digits="1" loext:max-numerator-digits="2" number:min-denominator-digits="1" loext:max-denominator-value="9"/>
    </number:number-style>
    <number:number-style style:name="N121">
      <number:fraction number:min-numerator-digits="2" loext:max-numerator-digits="3" number:min-denominator-digits="2" loext:max-denominator-value="99"/>
    </number:number-style>
    <number:date-style style:name="N122">
      <number:day/>
      <number:text>/</number:text>
      <number:month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/>
      <number:text>/</number:text>
      <number:day/>
      <number:text>/</number:text>
      <number:year/>
    </number:date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1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11:31:44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6T11:33:05.754000000</dc:date>
    <meta:print-date>2019-06-19T11:05:40.432000000</meta:print-date>
    <meta:editing-cycles>944</meta:editing-cycles>
    <meta:editing-duration>P3DT18H52M25S</meta:editing-duration>
    <meta:generator>LibreOffice/6.1.0.3$Windows_X86_64 LibreOffice_project/efb621ed25068d70781dc026f7e9c5187a4decd1</meta:generator>
    <meta:document-statistic meta:table-count="2" meta:cell-count="11586" meta:object-count="2"/>
  </office:meta>
</office:document-meta>
</file>