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Sans" svg:font-family="DejaVu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905cm"/>
    </style:style>
    <style:style style:name="Tabela1.3" style:family="table-row">
      <style:table-row-properties style:min-row-height="0.991cm"/>
    </style:style>
    <style:style style:name="Tabela1.4" style:family="table-row">
      <style:table-row-properties style:min-row-height="1.499cm"/>
    </style:style>
    <style:style style:name="Tabela1.5" style:family="table-row">
      <style:table-row-properties style:min-row-height="1.302cm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0ecde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4pt" officeooo:rsid="000fc0dd" officeooo:paragraph-rsid="000fc0d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3pt" fo:font-weight="bold" officeooo:paragraph-rsid="000fc0d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3pt" fo:font-weight="bold" officeooo:paragraph-rsid="000fc0d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rsid="000fc0dd" officeooo:paragraph-rsid="000fc0dd"/>
    </style:style>
    <style:style style:name="P9" style:family="paragraph" style:parent-style-name="Standard">
      <style:paragraph-properties fo:text-align="justify" style:justify-single-word="false"/>
      <style:text-properties style:font-name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officeooo:rsid="000ecded"/>
    </style:style>
    <style:style style:name="T4" style:family="text">
      <style:text-properties officeooo:rsid="000fc0dd"/>
    </style:style>
    <style:style style:name="T5" style:family="text">
      <style:text-properties fo:color="#212529" loext:opacity="100%" style:font-name="DejaVuSans" fo:font-size="5.5pt" style:font-size-asian="5.5pt"/>
    </style:style>
    <style:style style:name="T6" style:family="text">
      <style:text-properties fo:color="#212529" loext:opacity="100%"/>
    </style:style>
    <style:style style:name="T7" style:family="text">
      <style:text-properties fo:color="#212529" loext:opacity="100%" officeooo:rsid="0010d966"/>
    </style:style>
    <style:style style:name="T8" style:family="text">
      <style:text-properties fo:color="#212529" loext:opacity="100%" officeooo:rsid="001e4d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<draw:frame draw:style-name="fr1" draw:name="Figura1" text:anchor-type="as-char" svg:width="1.644cm" svg:height="2.058cm" draw:z-index="0"><draw:image xlink:href="Pictures/1000000000000080000000AD4948138B.png" xlink:type="simple" xlink:show="embed" xlink:actuate="onLoad" draw:mime-type="image/png"/></draw:frame></text:span></text:p>
      <text:p text:style-name="P1"><text:span text:style-name="T1">Tribunal de Justiça do Estado do Ceará</text:span> </text:p>
      <text:p text:style-name="P1"><text:span text:style-name="T3">Sexta</text:span> Câmara <text:span text:style-name="T3">Direito Privado</text:span></text:p>
      <text:p text:style-name="P2"/>
      <text:p text:style-name="P2">FREQUÊNCIA MENSAL DOS MEMBROS DA <text:span text:style-name="T3">6</text:span>ª CÂMARA <text:span text:style-name="T3">DIREITO PRIVADO</text:span> – AGOSTO DE 2025</text:p>
      <text:p text:style-name="P2">As presenças em plenário apresentadas são meramente informativas.</text:p>
      <text:p text:style-name="P2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camaras/</text:a></text:p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>Membros</text:p>
          </table:table-cell>
          <table:table-cell table:style-name="Tabela1.A1" office:value-type="string">
            <text:p text:style-name="P4"><text:s/><text:span text:style-name="T4">06.08.2025</text:span></text:p>
          </table:table-cell>
        </table:table-row>
        <table:table-row table:style-name="Tabela1.2">
          <table:table-cell table:style-name="Tabela1.A1" office:value-type="string">
            <text:p text:style-name="P5" loext:marker-style-name="T5"><text:span text:style-name="T6">Des. José Tarcílio Souza da Silva </text:span></text:p>
          </table:table-cell>
          <table:table-cell table:style-name="Tabela1.A1" office:value-type="string">
            <text:p text:style-name="P4"><text:s/><text:span text:style-name="T4">P</text:span></text:p>
          </table:table-cell>
        </table:table-row>
        <table:table-row table:style-name="Tabela1.3">
          <table:table-cell table:style-name="Tabela1.A1" office:value-type="string">
            <text:p text:style-name="P5" loext:marker-style-name="T5"><text:span text:style-name="T6">Des. Francisco Luciano Lima Rodrigues </text:span></text:p>
          </table:table-cell>
          <table:table-cell table:style-name="Tabela1.A1" office:value-type="string">
            <text:p text:style-name="P4"><text:s/><text:span text:style-name="T4">P</text:span></text:p>
          </table:table-cell>
        </table:table-row>
        <table:table-row table:style-name="Tabela1.4">
          <table:table-cell table:style-name="Tabela1.A1" office:value-type="string">
            <text:p text:style-name="P6" loext:marker-style-name="T5"><text:span text:style-name="T6">Desa. Maria do Livramento Alves de Magalhães – </text:span><text:span text:style-name="T7">Presidente.</text:span></text:p>
          </table:table-cell>
          <table:table-cell table:style-name="Tabela1.A1" office:value-type="string">
            <text:p text:style-name="P4"><text:s/><text:span text:style-name="T4">P</text:span></text:p>
          </table:table-cell>
        </table:table-row>
        <table:table-row table:style-name="Tabela1.5">
          <table:table-cell table:style-name="Tabela1.A1" office:value-type="string">
            <text:p text:style-name="P5" loext:marker-style-name="T5"><text:span text:style-name="T6">Desa. Jane Ruth Maia de Queiroga</text:span></text:p>
          </table:table-cell>
          <table:table-cell table:style-name="Tabela1.A1" office:value-type="string">
            <text:p text:style-name="P4"><text:s/><text:span text:style-name="T4">P</text:span></text:p>
          </table:table-cell>
        </table:table-row>
      </table:table>
      <text:p text:style-name="P7"><text:span text:style-name="T8"/></text:p>
      <text:p text:style-name="P2"><text:span text:style-name="T4">P</text:span> – Presente</text:p>
      <text:p text:style-name="P2">AJ - Ausência justificada</text:p>
      <text:p text:style-name="P2">FE – Férias</text:p>
      <text:p text:style-name="P2">LM – licença médica</text:p>
      <text:p text:style-name="P2"/>
      <text:p text:style-name="P2">Fortaleza, <text:span text:style-name="T4">1º</text:span> de <text:span text:style-name="T4">setembro</text:span> de 2025</text:p>
      <text:p text:style-name="P2"/>
      <text:p text:style-name="P8">Madeline Bezerra da Silva</text:p>
      <text:p text:style-name="P2">Coordenador<text:span text:style-name="T4">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Sans" svg:font-family="DejaVu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14:20:23.675000000</meta:creation-date>
    <dc:date>2025-09-01T14:46:56.615000000</dc:date>
    <meta:editing-duration>PT4M23S</meta:editing-duration>
    <meta:editing-cycles>2</meta:editing-cycles>
    <meta:generator>LibreOffice/24.8.2.1$Windows_X86_64 LibreOffice_project/0f794b6e29741098670a3b95d60478a65d05ef13</meta:generator>
    <meta:print-date>2025-09-01T14:45:19.731000000</meta:print-date>
    <meta:printed-by>Arquivos PDF</meta:printed-by>
    <meta:document-statistic meta:table-count="1" meta:image-count="1" meta:object-count="0" meta:page-count="1" meta:paragraph-count="23" meta:word-count="97" meta:character-count="658" meta:non-whitespace-character-count="569"/>
  </office:meta>
</office:document-meta>
</file>