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4.56mm" fo:break-before="auto" style:use-optimal-row-height="false"/>
    </style:style>
    <style:style style:name="ro5" style:family="table-row">
      <style:table-row-properties style:row-height="60.33mm" fo:break-before="auto" style:use-optimal-row-height="false"/>
    </style:style>
    <style:style style:name="ro6" style:family="table-row">
      <style:table-row-properties style:row-height="56.09mm" fo:break-before="auto" style:use-optimal-row-height="false"/>
    </style:style>
    <style:style style:name="ro7" style:family="table-row">
      <style:table-row-properties style:row-height="43.3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30.69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34.93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6/17/18/19/25/26/27/30/31</text:p>
          </table:table-cell>
          <table:table-cell table:style-name="ce10" office:value-type="string" calcext:value-type="string">
            <text:p>8500033-57.2021.8.06.0116</text:p>
          </table:table-cell>
          <table:table-cell table:style-name="ce10" office:value-type="string" calcext:value-type="string">
            <text:p>REFERENTE A 09 (NOVE) DIÁRIAS SEM PERNOITE, EM VIRTUDE DE DESLOCAMENTO PARA CUMPRIMENTO DE MANDADOS JUDICIAIS, PARA 1ª VARA DA COMARCA DE BOA VIAGEM, NO MÊS DE AGOSTO DE 2021. (DC 45548).</text:p>
            <text:p/>
            <text:p>Não foi calculada a indenização de transporte, pois em conformidade com o Art. 1. da Resolução do Órgão Especial nº 13/2020, "O artigo 28 da Resolução 12/2019, do Órgão Especial do Tribunal de Justiça do Estado do Ceará, passa a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4">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3</text:p>
          </table:table-cell>
          <table:table-cell table:style-name="ce10" office:value-type="string" calcext:value-type="string">
            <text:p>8500036-88.2021.8.06.0123</text:p>
          </table:table-cell>
          <table:table-cell table:style-name="ce10" office:value-type="string" calcext:value-type="string">
            <text:p>REFERENTE A 01(UMA) DIÁRIA SEM PERNOITE EM VIRTUDE DE CUMPRIMENTO DE MANDADOS JUDICIAIS NA COMARCA DE ALCÂNTARAS NO MÊS DE SETEMBRO DE 2021. (DC-45548)</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ext:p/>
          </table:table-cell>
          <table:table-cell table:number-columns-repeated="1013"/>
        </table:table-row>
        <table:table-row table:style-name="ro5">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13</text:p>
          </table:table-cell>
          <table:table-cell table:style-name="ce10" office:value-type="string" calcext:value-type="string">
            <text:p>8500037-73.2021.8.06.0123</text:p>
          </table:table-cell>
          <table:table-cell table:style-name="ce10" office:value-type="string" calcext:value-type="string">
            <text:p>REFERENTE A 01(UMA) DIÁRIA SEM PERNOITE EM VIRTUDE DE CUMPRIMENTO DE MANDADOS JUDICIAIS NA COMARCA DE ALCÂNTARAS NO MÊS DE SETEMBRO DE 2021. (DC-45548)</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6">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13/14/15/17/22/23/24/27/29</text:p>
          </table:table-cell>
          <table:table-cell table:style-name="ce10" office:value-type="string" calcext:value-type="string">
            <text:p>8500038-79.2021.8.06.0116</text:p>
          </table:table-cell>
          <table:table-cell table:style-name="ce10" office:value-type="string" calcext:value-type="string">
            <text:p>REF. A 09 (NOVE) DIÁRIA(S) SEM PERNOITE, EM VIRTUDE DE DESLOCAMENTO PARA CUMPRIMENTO DE MANDADOS JUDICIAIS, NA 1ª VARA DA COMARCA DE BOA VIAGEM, NO MÊS DE SETEMBRO DE 2021. (FR)</text:p>
            <text:p/>
            <text:p>Não foi calculada a indenização de transporte, pois em conformidade com o Art. 1. da Resolução do Órgão Especial nº 13/2020, "O artigo 28 da Resolução 12/2019, do Órgão Especial do Tribunal de Justiça do Estado do Ceará, passa a vigorar com a seguinte redação: "Art. 28. É vedado o pagamento da indenização de transporte, nos termos desta </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7">
          <table:table-cell table:style-name="ce3" office:value-type="string" calcext:value-type="string">
            <text:p>SERGIO DA NOBREGA FARI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904.28" calcext:value-type="float">
            <text:p>R$1.904,28</text:p>
          </table:table-cell>
          <table:table-cell table:style-name="ce10" office:value-type="string" calcext:value-type="string" table:number-columns-spanned="2" table:number-rows-spanned="1">
            <text:p>CRATEUS</text:p>
          </table:table-cell>
          <table:covered-table-cell table:style-name="ce12"/>
          <table:table-cell table:style-name="ce10" office:value-type="string" calcext:value-type="string">
            <text:p>INDEPENDENCIA</text:p>
          </table:table-cell>
          <table:table-cell table:style-name="ce10" office:value-type="string" calcext:value-type="string">
            <text:p>9/11/17/23/24/25/27</text:p>
          </table:table-cell>
          <table:table-cell table:style-name="ce10" office:value-type="string" calcext:value-type="string">
            <text:p>8500060-15.2021.8.06.0092</text:p>
          </table:table-cell>
          <table:table-cell table:style-name="ce10" office:value-type="string" calcext:value-type="string">
            <text:p>REF. A 07 (SETE) DIÁRIA(S) SEM PERNOITE E INDENIZAÇÃO DE TRANSPORTE, EM VIRTUDE DE RESPONDÊNCIA PELA(S)  VARA(S) ÚNICA(S) DA(S) COMARCA(S) DE INDEPENDÊNCIA, NO MÊS DE NOVEMBRO DE 2020. (AR)</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113, DA LEI Nº 9.809 DE 18 DE DEZEMBRO DE 1973.</text:p>
            <text:p/>
          </table:table-cell>
          <table:table-cell table:number-columns-repeated="1013"/>
        </table:table-row>
        <table:table-row table:style-name="ro5">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CATARINA</text:p>
          </table:table-cell>
          <table:covered-table-cell table:style-name="ce12"/>
          <table:table-cell table:style-name="ce10" office:value-type="string" calcext:value-type="string">
            <text:p>ACOPIARA</text:p>
          </table:table-cell>
          <table:table-cell table:style-name="ce10" office:value-type="string" calcext:value-type="string">
            <text:p>3/5/9/16/17/18/19/23/25/30</text:p>
          </table:table-cell>
          <table:table-cell table:style-name="ce10" office:value-type="string" calcext:value-type="string">
            <text:p>8500080-98.2021.8.06.0029</text:p>
          </table:table-cell>
          <table:table-cell table:style-name="ce10" office:value-type="string" calcext:value-type="string">
            <text:p>REFERENTE A 10 (DEZ) DIÁRIAS SEM PERNOITE EM VIRTUDE DE CUMPRIMENTO DE MANDADOS JUDICIAIS NA COMARCA DE ACOPIARA NO MÊS DE AGOSTO DE 2021. (DC-45548)</text:p>
            <text:p/>
            <text:p>Não foi calculada a indenização de transporte, pois em conformidade com o Art. 1. da Resolução do Órgão Especial nº13/2020, "O artigo 28 da Resolução 12/2019, do Órgão Especial do Tribunal de Justiça do Estado do Ceará, passa a 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ext:p/>
          </table:table-cell>
          <table:table-cell table:number-columns-repeated="1013"/>
        </table:table-row>
        <table:table-row table:style-name="ro8">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286.36" calcext:value-type="float">
            <text:p>R$286,36</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GUAIUBA</text:p>
          </table:table-cell>
          <table:table-cell table:style-name="ce10" office:value-type="string" calcext:value-type="string">
            <text:p>31</text:p>
          </table:table-cell>
          <table:table-cell table:style-name="ce10" office:value-type="string" calcext:value-type="string">
            <text:p>8500223-79.2021.8.06.0064</text:p>
          </table:table-cell>
          <table:table-cell table:style-name="ce10" office:value-type="string" calcext:value-type="string">
            <text:p>REFERENTE 01 (UMA) DIÁRIA SEM PERNOITE E INDENIZAÇÃO DE TRANSPORTE, EM VIRTUDE DE RESPONDÊNCIA PELA VARA ÚNICA DA COMARCA DE GUAIÚBA, NO MÊS DE MARÇO DE 2021. (AR - 900213)</text:p>
          </table:table-cell>
          <table:table-cell table:number-columns-repeated="1013"/>
        </table:table-row>
        <table:table-row table:style-name="ro9">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1145.44" calcext:value-type="float">
            <text:p>R$1.145,44</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13/20/27</text:p>
          </table:table-cell>
          <table:table-cell table:style-name="ce10" office:value-type="string" calcext:value-type="string">
            <text:p>8500477-87.2021.8.06.0117</text:p>
          </table:table-cell>
          <table:table-cell table:style-name="ce10" office:value-type="string" calcext:value-type="string">
            <text:p>REF. 04 (QUATRO) DIÁRIA(S) SEM PERNOITE E INDENIZAÇÃO DE TRANSPORTE, EM VIRTUDE DE RESPONDÊNCIA</text:p>
            <text:p>PELA(S) VARA(S) ÚNICA(S) DA(S) COMARCA(S) DE CHOROZINHO E PACOTI, NO MÊS DE OUTUBRO DE 2021. (FR)</text:p>
          </table:table-cell>
          <table:table-cell table:number-columns-repeated="1013"/>
        </table:table-row>
        <table:table-row table:style-name="ro8">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2</text:p>
          </table:table-cell>
          <table:table-cell table:style-name="ce10" office:value-type="string" calcext:value-type="string">
            <text:p>8509654-35.2021.8.06.0001</text:p>
          </table:table-cell>
          <table:table-cell table:style-name="ce10" office:value-type="string" calcext:value-type="string">
            <text:p>Deslocamento em virtude de recolhimento de material bélico na comarca de Quixadá, sem pernoite, no dia 22/09/2021.</text:p>
            <text:p>Despesa vinculada ao 2º Grau de Jurisdição.</text:p>
          </table:table-cell>
          <table:table-cell table:number-columns-repeated="1013"/>
        </table:table-row>
        <table:table-row table:style-name="ro10">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359.56" calcext:value-type="float">
            <text:p>R$359,56</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ITINGA</text:p>
          </table:table-cell>
          <table:table-cell table:style-name="ce10" office:value-type="string" calcext:value-type="string">
            <text:p>15</text:p>
          </table:table-cell>
          <table:table-cell table:style-name="ce10" office:value-type="string" calcext:value-type="string">
            <text:p>8516093-65.2021.8.06.0000</text:p>
          </table:table-cell>
          <table:table-cell table:style-name="ce10" office:value-type="string" calcext:value-type="string">
            <text:p>REFERENTE A 1 DIÁRIA SEM PERNOITE PARA FISCALIZAR SERVIÇOS DE MANUTENÇÃO CT-70.2019 NO FÓRUM DE ITAITINGA DIA 15-09-2021, RETORNANDO PARA FORTALEZA NO MESMO DIA <text:s/>E 1 DIÁRIA COM PERNOITE E 1 SEM PERNOITE PARA FISCALIZAR SERVIÇOS DE MANUTENÇÃO CT-70.2019 NOS FÓRUNS DE ITAPIÚNA,BATURITÉ E CAUCAIA NOS DIAS 21 E 22-09-2021, RETORNANDO PARA FORTALEZA NO DIA 22-09-2021.</text:p>
          </table:table-cell>
          <table:table-cell table:number-columns-repeated="1013"/>
        </table:table-row>
        <table:table-row table:style-name="ro11">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16</text:p>
          </table:table-cell>
          <table:table-cell table:style-name="ce10" office:value-type="string" calcext:value-type="string">
            <text:p>8516114-41.2021.8.06.0000</text:p>
          </table:table-cell>
          <table:table-cell table:style-name="ce10" office:value-type="string" calcext:value-type="string">
            <text:p>REFERENTE A  1 DIÁRIA COM PERNOITE E 1 SEM PERNOITE PARA FISCALIZAR SERVIÇOS EXECUTADOS PELA EMPRESA ARFRIO NA INSTALAÇÃO DE EQUIPAMENTOS DE CLIMATIZAÇÃO NO FÓRUM DE ACOPIARA DIA 16/09/2021 E ACOMPANHAR SERVIÇO DE INSTALAÇÃO DA 3ª VARA DO FÓRUM DE ICÓ NO DIA 17/09/2021, RETORNANDO PARA FORTALEZA NO ÚLTIMO DIA CITADO..</text:p>
            <text:p/>
          </table:table-cell>
          <table:table-cell table:number-columns-repeated="1013"/>
        </table:table-row>
        <table:table-row table:style-name="ro8">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6</text:p>
          </table:table-cell>
          <table:table-cell table:style-name="ce10" office:value-type="string" calcext:value-type="string">
            <text:p>8516172-44.2021.8.06.0000</text:p>
          </table:table-cell>
          <table:table-cell table:style-name="ce10" office:value-type="string" calcext:value-type="string">
            <text:p>REFERENTE A 1 DIÁRIA SEM PERNOITE PARA FAZER LEVANTAMENTO DE SERVIÇOS DO PROJETO + INTERIOR NO FÓRUM DE PACAJUS NO DIA 16-09-2021, RETORNANDO NO MESMO DIA PARA FORTALEZA.</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16</text:p>
          </table:table-cell>
          <table:table-cell table:style-name="ce10" office:value-type="string" calcext:value-type="string">
            <text:p>8516185-43.2021.8.06.0000</text:p>
          </table:table-cell>
          <table:table-cell table:style-name="ce10" office:value-type="string" calcext:value-type="string">
            <text:p>REFERENTE A <text:s/>1 DIÁRIA <text:s/>SEM PERNOITE PARA FISCALIZAR SERVIÇOS EXECUTADOS NA IMPLANTAÇÃO PROVISÓRIA DA 2ª VARA DA COMARCA DE SÃO BENEDITO NO DIA 16/09/2021, RETORNANDO PARA SOBRAL NO MESMO DIA.</text:p>
          </table:table-cell>
          <table:table-cell table:number-columns-repeated="1013"/>
        </table:table-row>
        <table:table-row table:style-name="ro9">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16</text:p>
          </table:table-cell>
          <table:table-cell table:style-name="ce10" office:value-type="string" calcext:value-type="string">
            <text:p>8516204-49.2021.8.06.0000</text:p>
          </table:table-cell>
          <table:table-cell table:style-name="ce10" office:value-type="string" calcext:value-type="string">
            <text:p>REF. A 01 (UMA) DIÁRIA(S) SEM PERNOITE E REEMBOLSO DE COMBUSTÍVEL, EM VIRTUDE DE DESLOCAMENTO PARA A REALIZAÇÃO DA OITIVAS DE CRIANÇAS E ADOLESCENTES, NA COMARCA DE MARACANAÚ NO MÊS DE SETEMBRO DE 2021. (AR - 900213)</text:p>
          </table:table-cell>
          <table:table-cell table:number-columns-repeated="1013"/>
        </table:table-row>
        <table:table-row table:style-name="ro12">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ABAIARA</text:p>
          </table:table-cell>
          <table:table-cell table:style-name="ce10" office:value-type="string" calcext:value-type="string">
            <text:p>21</text:p>
          </table:table-cell>
          <table:table-cell table:style-name="ce10" office:value-type="string" calcext:value-type="string">
            <text:p>8516212-26.2021.8.06.0000</text:p>
          </table:table-cell>
          <table:table-cell table:style-name="ce10" office:value-type="string" calcext:value-type="string">
            <text:p>REFERENTE A  3 DIÁRIAS  SEM PERNOITE PARA  FISCALIZAR E ACOMPANHAR SERVIÇOS DE DEDETIZAÇÃO NOS FÓRUNS E NOS DIAS CITADOS NO MEMO 40 - 2021 - TJCESECZELADORIA, RETORNANDO TODOS OS DIAS CITADOS PARA JUAZEIRO DO NORTE.</text:p>
            <text:p/>
          </table:table-cell>
          <table:table-cell table:number-columns-repeated="1013"/>
        </table:table-row>
        <table:table-row table:style-name="ro9">
          <table:table-cell table:style-name="ce3" office:value-type="string" calcext:value-type="string">
            <text:p>FRANCISCO WELLINGTON MAI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OBRAL</text:p>
          </table:table-cell>
          <table:table-cell table:style-name="ce10" office:value-type="string" calcext:value-type="string">
            <text:p>3/4/5/6/7</text:p>
          </table:table-cell>
          <table:table-cell table:style-name="ce10" office:value-type="string" calcext:value-type="string">
            <text:p>8516262-52.2021.8.06.0000</text:p>
          </table:table-cell>
          <table:table-cell table:style-name="ce10" office:value-type="string" calcext:value-type="string">
            <text:p>Referentes as diárias de deslocamento a Comarca de Sobral/CE e adjacências, para executar a segurança aproximada do Exmo. Desembargador Corregedor Geral da Justiça durante visitas aos fóruns da região.</text:p>
            <text:p>Os valores das diárias correspondem ao 2º Grau de Jurisdição.</text:p>
          </table:table-cell>
          <table:table-cell table:number-columns-repeated="1013"/>
        </table:table-row>
        <table:table-row table:style-name="ro9">
          <table:table-cell table:style-name="ce3" office:value-type="string" calcext:value-type="string">
            <text:p>JANIMARA MAURO MELO</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11.88" calcext:value-type="float">
            <text:p>R$211,88</text:p>
          </table:table-cell>
          <table:table-cell table:style-name="ce10" office:value-type="string" calcext:value-type="string" table:number-columns-spanned="2" table:number-rows-spanned="1">
            <text:p>CAMOCIM</text:p>
          </table:table-cell>
          <table:covered-table-cell table:style-name="ce12"/>
          <table:table-cell table:style-name="ce10" office:value-type="string" calcext:value-type="string">
            <text:p>GRAÇA</text:p>
          </table:table-cell>
          <table:table-cell table:style-name="ce10" office:value-type="string" calcext:value-type="string">
            <text:p>28</text:p>
          </table:table-cell>
          <table:table-cell table:style-name="ce10" office:value-type="string" calcext:value-type="string">
            <text:p>8516293-72.2021.8.06.0000</text:p>
          </table:table-cell>
          <table:table-cell table:style-name="ce10" office:value-type="string" calcext:value-type="string">
            <text:p>REF. 02 (DUAS) DIÁRIAS SEM PERNOITE, EM VIRTUDE DE DESLOCAMENTO PARA A REALIZAÇÃO DE OITIVAS DE CRIANÇAS E ADOLESCENTES VITIMAS E TESTEMUNHAS DE VIOLÊNCIA, PARA 2ª VARA DA COMARCA DE CAMOCIM E COMARCA DE MUCAMBO, NO MÊS DE SETEMBRO DE 2021. (FR)</text:p>
          </table:table-cell>
          <table:table-cell table:number-columns-repeated="1013"/>
        </table:table-row>
        <table:table-row table:style-name="ro10">
          <table:table-cell table:style-name="ce3" office:value-type="string" calcext:value-type="string">
            <text:p>RODRIGO ROLIM DE SOUS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LMACIA</text:p>
          </table:table-cell>
          <table:table-cell table:style-name="ce10" office:value-type="string" calcext:value-type="string">
            <text:p>20</text:p>
          </table:table-cell>
          <table:table-cell table:style-name="ce10" office:value-type="string" calcext:value-type="string">
            <text:p>8516303-19.2021.8.06.0000</text:p>
          </table:table-cell>
          <table:table-cell table:style-name="ce10" office:value-type="string" calcext:value-type="string">
            <text:p>Vimos informar que a viagem a ser realizada pelo servidor(a) Rodrigo Rolim de Sousa, matrícula Analista Judiciário, Arquiteto(a) a Comarca de Aquiraz  e Palmácia, não foi solicitada com a antecedência de 10 dias, conforme Resolução do Órgão Especial nº 12_2019, de 12 de junho de 2019, tem seu objetivo descrito no memorando nº 246/2021/GE.</text:p>
            <text:p/>
          </table:table-cell>
          <table:table-cell table:number-columns-repeated="1013"/>
        </table:table-row>
        <table:table-row table:style-name="ro8">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21" calcext:value-type="float">
            <text:p>R$125,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17</text:p>
          </table:table-cell>
          <table:table-cell table:style-name="ce10" office:value-type="string" calcext:value-type="string">
            <text:p>8516464-29.2021.8.06.0000</text:p>
          </table:table-cell>
          <table:table-cell table:style-name="ce10" office:value-type="string" calcext:value-type="string">
            <text:p>Solicitação de 1(uma) diaria sem pernoite para o servidor Pedro Italo Sampaio Girão, com a finalidade de realizar vizitas tecnicas aos prédios da Justiça das cidades de Juazeiro do Norte, Crato e Barbalha.</text:p>
          </table:table-cell>
          <table:table-cell table:number-columns-repeated="1013"/>
        </table:table-row>
        <table:table-row table:style-name="ro8">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988.79" calcext:value-type="float">
            <text:p>R$988,7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1</text:p>
          </table:table-cell>
          <table:table-cell table:style-name="ce10" office:value-type="string" calcext:value-type="string">
            <text:p>8516474-73.2021.8.06.0000</text:p>
          </table:table-cell>
          <table:table-cell table:style-name="ce10" office:value-type="string" calcext:value-type="string">
            <text:p>Solicitação de cinco diarias e meia para o Servidor, com a finalidade de realizar recolhimento de mobiliario nas comarcas de Juazeiro do Norte, Barbalha e Crato.</text:p>
          </table:table-cell>
          <table:table-cell table:number-columns-repeated="1013"/>
        </table:table-row>
        <table:table-row table:style-name="ro13">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BALHA</text:p>
          </table:table-cell>
          <table:table-cell table:style-name="ce10" office:value-type="string" calcext:value-type="string">
            <text:p>14</text:p>
          </table:table-cell>
          <table:table-cell table:style-name="ce10" office:value-type="string" calcext:value-type="string">
            <text:p>8516487-72.2021.8.06.0000</text:p>
          </table:table-cell>
          <table:table-cell table:style-name="ce10" office:value-type="string" calcext:value-type="string">
            <text:p>Recolhimento de material de informática e mobiliario na comarca de Barbalha.</text:p>
          </table:table-cell>
          <table:table-cell table:number-columns-repeated="1013"/>
        </table:table-row>
        <table:table-row table:style-name="ro9">
          <table:table-cell table:style-name="ce3" office:value-type="string" calcext:value-type="string">
            <text:p>SERGIO MENDES DE OLIVEIRA FI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21" calcext:value-type="float">
            <text:p>R$125,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RBALHA</text:p>
          </table:table-cell>
          <table:table-cell table:style-name="ce10" office:value-type="string" calcext:value-type="string">
            <text:p>17</text:p>
          </table:table-cell>
          <table:table-cell table:style-name="ce10" office:value-type="string" calcext:value-type="string">
            <text:p>8516570-88.2021.8.06.0000</text:p>
          </table:table-cell>
          <table:table-cell table:style-name="ce10" office:value-type="string" calcext:value-type="string">
            <text:p>REF. A 01 (UMA) DIÁRIA SEM PERNOITE, EM VIRTUDE DE DESLOCAMENTO PARA ACOMPANHAR A PRESIDENTE DO TRIBUNAL DE JUSTIÇA DO ESTADO DO CEARÁ, NAS COMARCAS DE CRATO, JUAZEIRO DO NORTE E BARBALHA, </text:p>
            <text:p>NO MÊS DE SETEMBRO DE 2021. (FR)</text:p>
          </table:table-cell>
          <table:table-cell table:number-columns-repeated="1013"/>
        </table:table-row>
        <table:table-row table:style-name="ro9">
          <table:table-cell table:style-name="ce3" office:value-type="string" calcext:value-type="string">
            <text:p>RODOLPHO GARCIA JUSTINO</text:p>
          </table:table-cell>
          <table:table-cell table:style-name="ce3" office:value-type="string" calcext:value-type="string">
            <text:p>1º TENENTE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15/16/17</text:p>
          </table:table-cell>
          <table:table-cell table:style-name="ce10" office:value-type="string" calcext:value-type="string">
            <text:p>8516601-11.2021.8.06.0000</text:p>
          </table:table-cell>
          <table:table-cell table:style-name="ce10" office:value-type="string" calcext:value-type="string">
            <text:p>Referentes as diárias de deslocamento a Comarca de Juazeiro do Norte/CE, para executar a segurança aproximada da Presidente do Tribunal de Justiça do Estado do Ceará durante visitas ao fórum da região.</text:p>
            <text:p>Os valores das diárias correspondem ao 2º Grau de Jurisdição.</text:p>
          </table:table-cell>
          <table:table-cell table:number-columns-repeated="1013"/>
        </table:table-row>
        <table:table-row table:style-name="ro9">
          <table:table-cell table:style-name="ce3" office:value-type="string" calcext:value-type="string">
            <text:p>CESAR ALVES DUARTE</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TAPIUNA</text:p>
          </table:table-cell>
          <table:table-cell table:style-name="ce10" office:value-type="string" calcext:value-type="string">
            <text:p>21</text:p>
          </table:table-cell>
          <table:table-cell table:style-name="ce10" office:value-type="string" calcext:value-type="string">
            <text:p>8516616-77.2021.8.06.0000</text:p>
          </table:table-cell>
          <table:table-cell table:style-name="ce10" office:value-type="string" calcext:value-type="string">
            <text:p>REFERENTE A  1 DIÁRIA  SEM PERNOITE PARA  FISCALIZAR SERVIÇOS DE MANUTENÇÃO CT-70.2019 NOS FÓRUNS E NOS DIAS CITADOS NO MEMO 306 - 2021 - TJCECMANUTPRED, RETORNANDO PARA FORTALEZA DIA 21-09-2021.</text:p>
            <text:p/>
          </table:table-cell>
          <table:table-cell table:number-columns-repeated="1013"/>
        </table:table-row>
        <table:table-row table:style-name="ro12">
          <table:table-cell table:style-name="ce3" office:value-type="string" calcext:value-type="string">
            <text:p>CLEBER DE SOUZA MARINHO DE MEDEIROS</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GRANJEIRO</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6748-37.2021.8.06.0000</text:p>
          </table:table-cell>
          <table:table-cell table:style-name="ce10" office:value-type="string" calcext:value-type="string">
            <text:p>REFERENTE A  4 DIÁRIAS COM PERNOITES E 1 SEM PERNOITE PARA  FISCALIZAR SERVIÇOS DE DEDETIZAÇÃO NOS FÓRUNS E DIAS CITADOS NO MEMO 42 - 2021 - TJCESECZELADORIA, RETORNANDO NO DIA 01-10-2021 PARA FORTALEZA..</text:p>
            <text:p/>
          </table:table-cell>
          <table:table-cell table:number-columns-repeated="1013"/>
        </table:table-row>
        <table:table-row table:style-name="ro10">
          <table:table-cell table:style-name="ce3" office:value-type="string" calcext:value-type="string">
            <text:p>TARCISIO CARVALHO ESPINOL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RATO</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6749-22.2021.8.06.0000</text:p>
          </table:table-cell>
          <table:table-cell table:style-name="ce10" office:value-type="string" calcext:value-type="string">
            <text:p>Vimos informar que a viagem a ser realizada pelo servidor(a) Tarcísio Carvalho Espinola, matrícula Analista Judiciário, Engenheiro Civil a Comarca de Jaguaribe e crato, não foi solicitada com a antecedência de 10 dias, conforme Resolução do Órgão Especial nº 12_2019, de 12 de junho de 2019, tem seu objetivo descrito no memorando nº 247/2021/GE.</text:p>
            <text:p/>
          </table:table-cell>
          <table:table-cell table:number-columns-repeated="1013"/>
        </table:table-row>
        <table:table-row table:style-name="ro10">
          <table:table-cell table:style-name="ce3" office:value-type="string" calcext:value-type="string">
            <text:p>PEDRO EMMANUEL BRAGA EVANGELI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RATO</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6751-89.2021.8.06.0000</text:p>
          </table:table-cell>
          <table:table-cell table:style-name="ce10" office:value-type="string" calcext:value-type="string">
            <text:p>Vimos informar que a viagem a ser realizada pelo servidor(a) Pedro Emanuel B. Evangelista, matrícula Técnico Judiciário, Desenhista a Comarca de Jaguaribe e crato, não foi solicitada com a antecedência de 10 dias, conforme Resolução do Órgão Especial nº 12_2019, de 12 de junho de 2019, tem seu objetivo descrito no memorando nº 248/2021/GE.</text:p>
            <text:p/>
          </table:table-cell>
          <table:table-cell table:number-columns-repeated="1013"/>
        </table:table-row>
        <table:table-row table:style-name="ro10">
          <table:table-cell table:style-name="ce3" office:value-type="string" calcext:value-type="string">
            <text:p>RODRIGO ROLIM DE SOUS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OTI</text:p>
          </table:table-cell>
          <table:table-cell table:style-name="ce10" office:value-type="string" calcext:value-type="string">
            <text:p>28</text:p>
          </table:table-cell>
          <table:table-cell table:style-name="ce10" office:value-type="string" calcext:value-type="string">
            <text:p>8516924-16.2021.8.06.0000</text:p>
          </table:table-cell>
          <table:table-cell table:style-name="ce10" office:value-type="string" calcext:value-type="string">
            <text:p>Vimos informar que a viagem a ser realizada pelo servidor(a) Rodrigo Rolim de Sousa, matrícula Analista Judiciário, Arquiteto(a) a Comarca de Pacoti, não foi solicitada com a antecedência de 10 dias, conforme Resolução do Órgão Especial nº 12_2019, de 12 de junho de 2019, tem seu objetivo descrito no memorando nº 250/2021/GEA.</text:p>
            <text:p/>
          </table:table-cell>
          <table:table-cell table:number-columns-repeated="1013"/>
        </table:table-row>
        <table:table-row table:style-name="ro12">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EUSEBIO</text:p>
          </table:table-cell>
          <table:table-cell table:style-name="ce10" office:value-type="string" calcext:value-type="string">
            <text:p>28</text:p>
          </table:table-cell>
          <table:table-cell table:style-name="ce10" office:value-type="string" calcext:value-type="string">
            <text:p>8516974-42.2021.8.06.0000</text:p>
          </table:table-cell>
          <table:table-cell table:style-name="ce10" office:value-type="string" calcext:value-type="string">
            <text:p>REFERENTE A 1 DIÁRIA SEM PERNOITE PARA REALIZAR LEVANTAMENTO E FISCALIZAÇÃO DE SERVIÇOS DE MANUTENÇÃO PREDIAL CT-70.2019 NO FÓRUM DE EUSÉBIO NO DIA 28-09-2021, RETORNANDO NO MESMO DIA PARA FORTALEZA.</text:p>
            <text:p/>
          </table:table-cell>
          <table:table-cell table:number-columns-repeated="1013"/>
        </table:table-row>
        <table:table-row table:style-name="ro9">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ITAPIPOCA</text:p>
          </table:table-cell>
          <table:table-cell table:style-name="ce10" office:value-type="string" calcext:value-type="string">
            <text:p>1</text:p>
          </table:table-cell>
          <table:table-cell table:style-name="ce10" office:value-type="string" calcext:value-type="string">
            <text:p>8517034-15.2021.8.06.0000</text:p>
          </table:table-cell>
          <table:table-cell table:style-name="ce10" office:value-type="string" calcext:value-type="string">
            <text:p>REFERENTE A 1 DIÁRIA SEM PERNOITE PARA REALIZAR FISCALIZAÇÃO DOS SERVIÇOS EM ANDAMENTO DA SALA DA NUDEPE NO FÓRUM DE ITAPIPOCA NO DIA 01-10-2021, RETORNANDO NO MESMO DIA PARA SOBRAL.</text:p>
            <text:p/>
          </table:table-cell>
          <table:table-cell table:number-columns-repeated="1013"/>
        </table:table-row>
        <table:table-row table:style-name="ro9">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O</text:p>
          </table:table-cell>
          <table:table-cell table:style-name="ce10" office:value-type="string" calcext:value-type="string">
            <text:p>18</text:p>
          </table:table-cell>
          <table:table-cell table:style-name="ce10" office:value-type="string" calcext:value-type="string">
            <text:p>8517131-15.2021.8.06.0000</text:p>
          </table:table-cell>
          <table:table-cell table:style-name="ce10" office:value-type="string" calcext:value-type="string">
            <text:p>REFERENTE A <text:s/>4 DIÁRIAS COM PERNOITES E 1 SEM PERNOITE PARA <text:s/>FISCALIZAR SERVIÇOS DE DEDETIZAÇÃO NOS FÓRUNS E DIAS CITADOS NO MEMO 48 - 2021 - TJCESECZELADORIA, RETORNANDO NO DIA 22-10-2021 PARA FORTALEZA.</text:p>
          </table:table-cell>
          <table:table-cell table:number-columns-repeated="1013"/>
        </table:table-row>
        <table:table-row table:style-name="ro12">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OCARA</text:p>
          </table:table-cell>
          <table:table-cell table:style-name="ce10" office:value-type="string" calcext:value-type="string">
            <text:p>4</text:p>
          </table:table-cell>
          <table:table-cell table:style-name="ce10" office:value-type="string" calcext:value-type="string">
            <text:p>8517161-50.2021.8.06.0000</text:p>
          </table:table-cell>
          <table:table-cell table:style-name="ce10" office:value-type="string" calcext:value-type="string">
            <text:p>REFERENTE A  4 DIÁRIAS COM PERNOITES E 1 SEM PERNOITE PARA  FISCALIZAR SERVIÇOS DE DEDETIZAÇÃO NOS FÓRUNS E DIAS CITADOS NO MEMO 47 - 2021 - TJCESECZELADORIA, RETORNANDO NO DIA 08-10-2021 PARA FORTALEZA.</text:p>
            <text:p/>
          </table:table-cell>
          <table:table-cell table:number-columns-repeated="1013"/>
        </table:table-row>
        <table:table-row table:style-name="ro10">
          <table:table-cell table:style-name="ce3" office:value-type="string" calcext:value-type="string">
            <text:p>NARA CELIA ROLIM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168-42.2021.8.06.0000</text:p>
          </table:table-cell>
          <table:table-cell table:style-name="ce10" office:value-type="string" calcext:value-type="string">
            <text:p>Vimos informar que a viagem a ser realizada pelo servidor(a) Nara Célia R. Costa, matrícula Técnico Judiciário, Desenhista a Comarca de Santa Quitéria, não foi solicitada com a antecedência de 10 dias, conforme Resolução do Órgão Especial nº 12_2019, de 12 de junho de 2019, tem seu objetivo descrito no memorando nº 253/2021/GEA.</text:p>
            <text:p/>
          </table:table-cell>
          <table:table-cell table:number-columns-repeated="1013"/>
        </table:table-row>
        <table:table-row table:style-name="ro10">
          <table:table-cell table:style-name="ce3" office:value-type="string" calcext:value-type="string">
            <text:p>VALDEMIR RODRIGUES DE MEDEIRO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188-33.2021.8.06.0000</text:p>
          </table:table-cell>
          <table:table-cell table:style-name="ce10" office:value-type="string" calcext:value-type="string">
            <text:p>Vimos informar que a viagem a ser realizada pelo servidor(a) Valdemir Rodrigues de Medeiros, matrícula Analista Judiciário, Engenheiro Eletricista a Comarca de Santa Quitéria, não foi solicitada com a antecedência de 10 dias, conforme Resolução do Órgão Especial nº 12_2019, de 12 de junho de 2019, tem seu objetivo descrito no memorando nº 254/2021/GE.</text:p>
            <text:p/>
          </table:table-cell>
          <table:table-cell table:number-columns-repeated="1013"/>
        </table:table-row>
        <table:table-row table:style-name="ro10">
          <table:table-cell table:style-name="ce3" office:value-type="string" calcext:value-type="string">
            <text:p>PAULO ROGERIO BATISTA MENDONÇA DE ALENCAR</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193-55.2021.8.06.0000</text:p>
          </table:table-cell>
          <table:table-cell table:style-name="ce10" office:value-type="string" calcext:value-type="string">
            <text:p>Vimos informar que a viagem a ser realizada pelo servidor(a) Paulo Rogério B. M. de Alencar, matrícula Técnico Judiciário, Desenhista a Comarca de Santa Quitéria, não foi solicitada com a antecedência de 10 dias, conforme Resolução do Órgão Especial nº 12_2019, de 12 de junho de 2019, tem seu objetivo descrito no memorando nº 256/2021/GEA.</text:p>
            <text:p/>
          </table:table-cell>
          <table:table-cell table:number-columns-repeated="1013"/>
        </table:table-row>
        <table:table-row table:style-name="ro14">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3</text:p>
          </table:table-cell>
          <table:table-cell table:style-name="ce10" office:value-type="string" calcext:value-type="string">
            <text:p>8517225-60.2021.8.06.0000</text:p>
          </table:table-cell>
          <table:table-cell table:style-name="ce10" office:value-type="string" calcext:value-type="string">
            <text:p>Vimos informar que as viagens a serem realizadas pelo servidor(a) Cláudio Regis Gomes Leite, matrícula Analista Judiciário, Engenheiro Civil a Comarca de Morada Nova,  Pacatuba,  Morada Nova,  Pacatuba,  Morada Nova,  Morada Nova,  Pacatuba,  Morada Nova,  Morada Nova e Pacatuba, não foram solicitadas com a antecedência de 10 dias, conforme Resolução do Órgão Especial nº 12_2019, de 12 de junho de 2019, tem seu objetivo descrito no memorando nº 257/2021/GE.</text:p>
            <text:p/>
          </table:table-cell>
          <table:table-cell table:number-columns-repeated="1013"/>
        </table:table-row>
        <table:table-row table:style-name="ro9">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HORO LIMAO</text:p>
          </table:table-cell>
          <table:table-cell table:style-name="ce10" office:value-type="string" calcext:value-type="string">
            <text:p>1</text:p>
          </table:table-cell>
          <table:table-cell table:style-name="ce10" office:value-type="string" calcext:value-type="string">
            <text:p>8517241-14.2021.8.06.0000</text:p>
          </table:table-cell>
          <table:table-cell table:style-name="ce10" office:value-type="string" calcext:value-type="string">
            <text:p>REFERENTE A 1 DIÁRIA SEM PERNOITE PARA FAZER LEVANTAMENTO DE SERVIÇOS DE MANUTENÇÃO NO FÓRUM DE CHORÓ LIMÃO NO DIA 01-10-2021, RETORNANDO NO MESMO DIA PARA FORTALEZA.</text:p>
            <text:p/>
          </table:table-cell>
          <table:table-cell table:number-columns-repeated="1013"/>
        </table:table-row>
        <table:table-row table:style-name="ro9">
          <table:table-cell table:style-name="ce3" office:value-type="string" calcext:value-type="string">
            <text:p>WALESKA ALMEI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RDIM</text:p>
          </table:table-cell>
          <table:table-cell table:style-name="ce10" office:value-type="string" calcext:value-type="string">
            <text:p>15/16/17</text:p>
          </table:table-cell>
          <table:table-cell table:style-name="ce10" office:value-type="string" calcext:value-type="string">
            <text:p>8517281-93.2021.8.06.0000</text:p>
          </table:table-cell>
          <table:table-cell table:style-name="ce10" office:value-type="string" calcext:value-type="string">
            <text:p>Vimos informar que a viagem a ser realizada pelo servidor(a) Waleska Almeida de Carvalho, matrícula Analista Judiciário, Arquiteto(a) a Comarca de Jardim, tem seu objetivo descrito no memorando nº 258/2021/GEA.</text:p>
            <text:p/>
          </table:table-cell>
          <table:table-cell table:number-columns-repeated="1013"/>
        </table:table-row>
        <table:table-row table:style-name="ro10">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PUEIRAS</text:p>
          </table:table-cell>
          <table:table-cell table:style-name="ce10" office:value-type="string" calcext:value-type="string">
            <text:p>20/21/22</text:p>
          </table:table-cell>
          <table:table-cell table:style-name="ce10" office:value-type="string" calcext:value-type="string">
            <text:p>8517288-85.2021.8.06.0000</text:p>
          </table:table-cell>
          <table:table-cell table:style-name="ce10" office:value-type="string" calcext:value-type="string">
            <text:p>REF. 04 (QUATRO) DIÁRIA(S), SENDO 03 (TRES) COM PERNOITE, 01 (UMA) SEM PERNOITE E REEMBOLSO DE COMBUSTÍVEL, EM VIRTUDE DE DESLOCAMENTO PARA A REALIZAÇÃO DE OITIVAS DE CRIANÇAS E ADOLESCENTES VITIMAS E TESTEMUNHAS DE VIOLÊNCIA, PARA COMARCA DE IPUEIRAS, </text:p>
            <text:p>NO MÊS DE OUTUBRO DE 2021. (FR)</text:p>
          </table:table-cell>
          <table:table-cell table:number-columns-repeated="1013"/>
        </table:table-row>
        <table:table-row table:style-name="ro9">
          <table:table-cell table:style-name="ce3" office:value-type="string" calcext:value-type="string">
            <text:p>NARA CELIA ROLIM COS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RDIM</text:p>
          </table:table-cell>
          <table:table-cell table:style-name="ce10" office:value-type="string" calcext:value-type="string">
            <text:p>15/16/17</text:p>
          </table:table-cell>
          <table:table-cell table:style-name="ce10" office:value-type="string" calcext:value-type="string">
            <text:p>8517335-59.2021.8.06.0000</text:p>
          </table:table-cell>
          <table:table-cell table:style-name="ce10" office:value-type="string" calcext:value-type="string">
            <text:p>Vimos informar que a viagem a ser realizada pelo servidor(a) Nara Célia R. Costa, matrícula Técnico Judiciário, Desenhista a Comarca de Jardim, tem seu objetivo descrito no memorando nº 259/2021/GEA.</text:p>
            <text:p/>
          </table:table-cell>
          <table:table-cell table:number-columns-repeated="1013"/>
        </table:table-row>
        <table:table-row table:style-name="ro11">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6</text:p>
          </table:table-cell>
          <table:table-cell table:style-name="ce10" office:value-type="string" calcext:value-type="string">
            <text:p>8517409-16.2021.8.06.0000</text:p>
          </table:table-cell>
          <table:table-cell table:style-name="ce10" office:value-type="string" calcext:value-type="string">
            <text:p>Vimos informar que as viagens a serem realizadas pelo servidor(a) Fábio Cunha de C. Rêgo, matrícula Engenheiro Civil, Fiscal de Obra a Comarca de Uruburetama e senador Pompeu,  Santa Quitéria,  Senador Pompeu, não foram solicitadas com a antecedência de 10 dias, conforme Resolução do Órgão Especial nº 12_2019, de 12 de junho de 2019, tem seu objetivo descrito no memorando nº 262/2021/GEA.</text:p>
            <text:p/>
          </table:table-cell>
          <table:table-cell table:number-columns-repeated="1013"/>
        </table:table-row>
        <table:table-row table:style-name="ro8">
          <table:table-cell table:style-name="ce3" office:value-type="string" calcext:value-type="string">
            <text:p>CHARLES DOS SANTOS MOT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IUABA</text:p>
          </table:table-cell>
          <table:table-cell table:style-name="ce10" office:value-type="string" calcext:value-type="string">
            <text:p>6</text:p>
          </table:table-cell>
          <table:table-cell table:style-name="ce10" office:value-type="string" calcext:value-type="string">
            <text:p>8517438-66.2021.8.06.0000</text:p>
          </table:table-cell>
          <table:table-cell table:style-name="ce10" office:value-type="string" calcext:value-type="string">
            <text:p>REFERENTE A 2 DIÁRIAS COM PERNOITE E 1 SEM PERNOITE PARA ATENDER OS SERVIÇOS NOS DIAS CITADOS NO MEMO 324 - 2021 - TJCECMANUTPRED , RETORNANDO DIA 08/10/2021 PARA FORTALEZA.</text:p>
          </table:table-cell>
          <table:table-cell table:number-columns-repeated="1013"/>
        </table:table-row>
        <table:table-row table:style-name="ro8">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444-73.2021.8.06.0000</text:p>
          </table:table-cell>
          <table:table-cell table:style-name="ce10" office:value-type="string" calcext:value-type="string">
            <text:p>Realizar a mudança do fórum de Santa Quitéria para sua nova sede, será realizada a mudança dos bens de informática, acervo processual, e material de expediente e mobiliário.</text:p>
          </table:table-cell>
          <table:table-cell table:number-columns-repeated="1013"/>
        </table:table-row>
        <table:table-row table:style-name="ro10">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20</text:p>
          </table:table-cell>
          <table:table-cell table:style-name="ce10" office:value-type="string" calcext:value-type="string">
            <text:p>8517494-02.2021.8.06.0000</text:p>
          </table:table-cell>
          <table:table-cell table:style-name="ce10" office:value-type="string" calcext:value-type="string">
            <text:p>Vimos informar que as viagens a serem realizadas pelo servidor(a) Tiago Rocha C. Branco, matrícula Analista Judiciário, Fiscal de Obra a Comarca de Pacatuba e Morada Nova, não foram solicitadas com a antecedência de 10 dias, conforme Resolução do Órgão Especial nº 12_2019, de 12 de junho de 2019, tem seu objetivo descrito no memorando nº 263/2021/GEA.</text:p>
            <text:p/>
          </table:table-cell>
          <table:table-cell table:number-columns-repeated="1013"/>
        </table:table-row>
        <table:table-row table:style-name="ro3">
          <table:table-cell table:style-name="ce3" office:value-type="string" calcext:value-type="string">
            <text:p>NILSON CORREIA MAGNO JUNIOR</text:p>
          </table:table-cell>
          <table:table-cell table:style-name="ce3" office:value-type="string" calcext:value-type="string">
            <text:p>AUXILIAR DE SERVICOS GERAI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509-68.2021.8.06.0000</text:p>
          </table:table-cell>
          <table:table-cell table:style-name="ce10" office:value-type="string" calcext:value-type="string">
            <text:p>a concessão de 4 e 1/2 (quatro e meia) diária ao servidor Nilson Correia Magno Júnior, matrícula 91554, lotado nesta Seção de Transporte</text:p>
          </table:table-cell>
          <table:table-cell table:number-columns-repeated="1013"/>
        </table:table-row>
        <table:table-row table:style-name="ro9">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text:p>
          </table:table-cell>
          <table:table-cell table:style-name="ce10" office:value-type="string" calcext:value-type="string">
            <text:p>8517510-53.2021.8.06.0000</text:p>
          </table:table-cell>
          <table:table-cell table:style-name="ce10" office:value-type="string" calcext:value-type="string">
            <text:p>Realizar a entrega e montagem de mobiliário novo na nova sede da comarca de Santa Quitéria, uma vez que na semana de 27/09 a 01/10, será realizada a mudança dos bens de informática, acervo processual, e material de expediente e mobiliário.</text:p>
          </table:table-cell>
          <table:table-cell table:number-columns-repeated="1013"/>
        </table:table-row>
        <table:table-row table:style-name="ro9">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LMACIA</text:p>
          </table:table-cell>
          <table:table-cell table:style-name="ce10" office:value-type="string" calcext:value-type="string">
            <text:p>8</text:p>
          </table:table-cell>
          <table:table-cell table:style-name="ce10" office:value-type="string" calcext:value-type="string">
            <text:p>8517574-63.2021.8.06.0000</text:p>
          </table:table-cell>
          <table:table-cell table:style-name="ce10" office:value-type="string" calcext:value-type="string">
            <text:p>REFERENTE A 1 DIÁRIA SEM PERNOITE PARA FAZER LEVANTAMENTO E FISCALIZAÇÃO DE SERVIÇOS DE MANUTENÇÃO PREDIAL CT-70.2019 NO FÓRUM DE PALMÁCIA DIA 08-10-2021, RETORNANDO NO MESMO DIA PARA FORTALEZA.</text:p>
          </table:table-cell>
          <table:table-cell table:number-columns-repeated="1013"/>
        </table:table-row>
        <table:table-row table:style-name="ro12">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HORIZONTE</text:p>
          </table:table-cell>
          <table:table-cell table:style-name="ce10" office:value-type="string" calcext:value-type="string">
            <text:p>7</text:p>
          </table:table-cell>
          <table:table-cell table:style-name="ce10" office:value-type="string" calcext:value-type="string">
            <text:p>8517629-14.2021.8.06.0000</text:p>
          </table:table-cell>
          <table:table-cell table:style-name="ce10" office:value-type="string" calcext:value-type="string">
            <text:p>REFERENTE A 1 DIÁRIA SEM PERNOITE PARA FAZER LEVANTAMENTO DE SERVIÇOS DE MANUTENÇÃO E ZELADORIA, SOLICITADOS NO PROCESSO 8500068-10.2021.8.06.0086 NO DIA 07-10-2021 NO FÓRUM DE HORIZONTE, RETORNANDO NO MESMO DIA PARA FORTALEZA. </text:p>
            <text:p/>
          </table:table-cell>
          <table:table-cell table:number-columns-repeated="1013"/>
        </table:table-row>
        <table:table-row table:style-name="ro14">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6</text:p>
          </table:table-cell>
          <table:table-cell table:style-name="ce10" office:value-type="string" calcext:value-type="string">
            <text:p>8517683-77.2021.8.06.0000</text:p>
          </table:table-cell>
          <table:table-cell table:style-name="ce10" office:value-type="string" calcext:value-type="string">
            <text:p/>
            <text:p>Vimos informar que as viagens a serem realizadas pelo servidor(a) Carlos Riccieri C. F. Lima, matrícula Analista Judiciário, Coordenador Orçamento e Fiscalização de Obras a Comarca de Pacatuba e Senador Pompeu, não foram solicitadas com a antecedência de 10 dias, conforme Resolução do Órgão Especial nº 12_2019, de 12 de junho de 2019, tem seu objetivo descrito no memorando nº 266/2021/GEA.</text:p>
            <text:p/>
          </table:table-cell>
          <table:table-cell table:number-columns-repeated="1013"/>
        </table:table-row>
        <table:table-row table:style-name="ro7">
          <table:table-cell table:style-name="ce3" office:value-type="string" calcext:value-type="string">
            <text:p>SERGIO DA NOBREGA FARIA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820.74" calcext:value-type="float">
            <text:p>R$820,74</text:p>
          </table:table-cell>
          <table:table-cell table:style-name="ce10" office:value-type="string" calcext:value-type="string" table:number-columns-spanned="2" table:number-rows-spanned="1">
            <text:p>CRATEUS</text:p>
          </table:table-cell>
          <table:covered-table-cell table:style-name="ce12"/>
          <table:table-cell table:style-name="ce10" office:value-type="string" calcext:value-type="string">
            <text:p>INDEPENDENCIA</text:p>
          </table:table-cell>
          <table:table-cell table:style-name="ce10" office:value-type="string" calcext:value-type="string">
            <text:p>9/11/17/23/24/25/27</text:p>
          </table:table-cell>
          <table:table-cell table:style-name="ce10" office:value-type="string" calcext:value-type="string">
            <text:p>8500060-15.2021.8.06.0092</text:p>
          </table:table-cell>
          <table:table-cell table:style-name="ce10" office:value-type="string" calcext:value-type="string">
            <text:p>REF. A 07 (SETE) DIÁRIA(S) SEM PERNOITE E INDENIZAÇÃO DE TRANSPORTE, EM VIRTUDE DE RESPONDÊNCIA PELA(S)  VARA(S) ÚNICA(S) DA(S) COMARCA(S) DE INDEPENDÊNCIA, NO MÊS DE NOVEMBRO DE 2020. (AR)</text:p>
            <text:p>______________________________________________________________________________________</text:p>
            <text:p>CASO ESTA ELEVADA PRESIDÊNCIA AUTORIZE O PAGAMENTO, DEVE, SALVO MELHOR JUÍZO, RECONHECER A DÍVIDA, POR SE TRATAR DE DESPESA DE EXERCÍCIO ANTERIOR, DE ACORDO COM O ART. 112, ITEM I, § ÚNICO E ART.113, DA LEI Nº 9.809 DE 18 DE DEZEMBRO DE 1973.</text:p>
            <text:p/>
          </table:table-cell>
          <table:table-cell table:number-columns-repeated="1013"/>
        </table:table-row>
        <table:table-row table:style-name="ro8">
          <table:table-cell table:style-name="ce3" office:value-type="string" calcext:value-type="string">
            <text:p>JOSE COUTINHO TOMAZ FILHO</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98.77" calcext:value-type="float">
            <text:p>R$98,77</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GUAIUBA</text:p>
          </table:table-cell>
          <table:table-cell table:style-name="ce10" office:value-type="string" calcext:value-type="string">
            <text:p>31</text:p>
          </table:table-cell>
          <table:table-cell table:style-name="ce10" office:value-type="string" calcext:value-type="string">
            <text:p>8500223-79.2021.8.06.0064</text:p>
          </table:table-cell>
          <table:table-cell table:style-name="ce10" office:value-type="string" calcext:value-type="string">
            <text:p>REFERENTE 01 (UMA) DIÁRIA SEM PERNOITE E INDENIZAÇÃO DE TRANSPORTE, EM VIRTUDE DE RESPONDÊNCIA PELA VARA ÚNICA DA COMARCA DE GUAIÚBA, NO MÊS DE MARÇO DE 2021. (AR - 900213)</text:p>
          </table:table-cell>
          <table:table-cell table:number-columns-repeated="1013"/>
        </table:table-row>
        <table:table-row table:style-name="ro9">
          <table:table-cell table:style-name="ce3" office:value-type="string" calcext:value-type="string">
            <text:p>DAVID RIBEIRO DE SOUZA BELÉM</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697.28" calcext:value-type="float">
            <text:p>R$697,28</text:p>
          </table:table-cell>
          <table:table-cell table:style-name="ce10" office:value-type="string" calcext:value-type="string" table:number-columns-spanned="2" table:number-rows-spanned="1">
            <text:p>MARACANAU</text:p>
          </table:table-cell>
          <table:covered-table-cell table:style-name="ce12"/>
          <table:table-cell table:style-name="ce10" office:value-type="string" calcext:value-type="string">
            <text:p>CHOROZINHO</text:p>
          </table:table-cell>
          <table:table-cell table:style-name="ce10" office:value-type="string" calcext:value-type="string">
            <text:p>13/20/27</text:p>
          </table:table-cell>
          <table:table-cell table:style-name="ce10" office:value-type="string" calcext:value-type="string">
            <text:p>8500477-87.2021.8.06.0117</text:p>
          </table:table-cell>
          <table:table-cell table:style-name="ce10" office:value-type="string" calcext:value-type="string">
            <text:p>REF. 04 (QUATRO) DIÁRIA(S) SEM PERNOITE E INDENIZAÇÃO DE TRANSPORTE, EM VIRTUDE DE RESPONDÊNCIA</text:p>
            <text:p>PELA(S) VARA(S) ÚNICA(S) DA(S) COMARCA(S) DE CHOROZINHO E PACOTI, NO MÊS DE OUTUBRO DE 2021. (FR)</text:p>
          </table:table-cell>
          <table:table-cell table:number-columns-repeated="1013"/>
        </table:table-row>
        <table:table-row table:style-name="ro9">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56.38" calcext:value-type="float">
            <text:p>R$56,3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16</text:p>
          </table:table-cell>
          <table:table-cell table:style-name="ce10" office:value-type="string" calcext:value-type="string">
            <text:p>8516204-49.2021.8.06.0000</text:p>
          </table:table-cell>
          <table:table-cell table:style-name="ce10" office:value-type="string" calcext:value-type="string">
            <text:p>REF. A 01 (UMA) DIÁRIA(S) SEM PERNOITE E REEMBOLSO DE COMBUSTÍVEL, EM VIRTUDE DE DESLOCAMENTO PARA A REALIZAÇÃO DA OITIVAS DE CRIANÇAS E ADOLESCENTES, NA COMARCA DE MARACANAÚ NO MÊS DE SETEMBRO DE 2021. (AR - 900213)</text:p>
          </table:table-cell>
          <table:table-cell table:number-columns-repeated="1013"/>
        </table:table-row>
        <table:table-row table:style-name="ro10">
          <table:table-cell table:style-name="ce3" office:value-type="string" calcext:value-type="string">
            <text:p>CHRISTIANNY FERNANDES DE OLIVEIR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744.92" calcext:value-type="float">
            <text:p>R$744,9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PUEIRAS</text:p>
          </table:table-cell>
          <table:table-cell table:style-name="ce10" office:value-type="string" calcext:value-type="string">
            <text:p>20</text:p>
          </table:table-cell>
          <table:table-cell table:style-name="ce10" office:value-type="string" calcext:value-type="string">
            <text:p>8517288-85.2021.8.06.0000</text:p>
          </table:table-cell>
          <table:table-cell table:style-name="ce10" office:value-type="string" calcext:value-type="string">
            <text:p>REF. 04 (QUATRO) DIÁRIA(S), SENDO 03 (TRES) COM PERNOITE, 01 (UMA) SEM PERNOITE E REEMBOLSO DE COMBUSTÍVEL, EM VIRTUDE DE DESLOCAMENTO PARA A REALIZAÇÃO DE OITIVAS DE CRIANÇAS E ADOLESCENTES VITIMAS E TESTEMUNHAS DE VIOLÊNCIA, PARA COMARCA DE IPUEIRAS, </text:p>
            <text:p>NO MÊS DE OUTUBRO DE 2021. (FR)</text:p>
          </table:table-cell>
          <table:table-cell table:number-columns-repeated="1013"/>
        </table:table-row>
        <table:table-row table:style-name="ro13">
          <table:table-cell table:style-name="ce4" table:number-columns-repeated="4"/>
          <table:table-cell table:style-name="ce8" office:value-type="float" office:value="94051.93" calcext:value-type="float">
            <text:p>R$94.051,93</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1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3/11/2021 15:54:34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3/11/2021 15:54:34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3T15:58:27.923000000</dc:date>
    <meta:editing-duration>PT1M59S</meta:editing-duration>
    <meta:editing-cycles>1</meta:editing-cycles>
    <meta:document-statistic meta:table-count="1" meta:cell-count="552" meta:object-count="0"/>
    <meta:generator>LibreOffice/6.0.1.1$Windows_X86_64 LibreOffice_project/60bfb1526849283ce2491346ed2aa51c465abfe6</meta:generator>
  </office:meta>
</office:document-meta>
</file>