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33.25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auto" style:column-width="35.24mm"/>
    </style:style>
    <style:style style:name="co6" style:family="table-column">
      <style:table-column-properties fo:break-before="auto" style:column-width="30.66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passes Previdenciários – valores consolidado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ês: setembro/202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onte: ADMRH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 table:number-columns-spanned="7" table:number-rows-spanned="1">
            <text:p>RPPS – PREVID</text:p>
          </table:table-cell>
          <table:covered-table-cell table:number-columns-repeated="6" table:style-name="ce4"/>
          <table:table-cell table:number-columns-repeated="3"/>
        </table:table-row>
        <table:table-row table:style-name="ro1">
          <table:table-cell table:style-name="ce4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8" office:value-type="string" calcext:value-type="string">
            <text:p>PATRONAL</text:p>
          </table:table-cell>
          <table:table-cell table:style-name="ce9" office:value-type="string" calcext:value-type="string">
            <text:p>COMPENSAÇÃO</text:p>
          </table:table-cell>
          <table:table-cell table:style-name="ce9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4552027" calcext:value-type="currency">
            <text:p>R$ 4.552.027,00</text:p>
          </table:table-cell>
          <table:table-cell table:style-name="ce7" office:value-type="currency" office:currency="BRL" office:value="637283.82" calcext:value-type="currency">
            <text:p>R$ 637.283,82</text:p>
          </table:table-cell>
          <table:table-cell table:style-name="ce7" office:value-type="currency" office:currency="BRL" office:value="1274567.26" calcext:value-type="currency">
            <text:p>R$ 1.274.567,26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1911851.08" calcext:value-type="currency">
            <text:p>R$ 1.911.851,08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7" table:number-rows-spanned="1">
            <text:p>RPPS – FUNAPREV</text:p>
          </table:table-cell>
          <table:covered-table-cell table:number-columns-repeated="6" table:style-name="ce4"/>
          <table:table-cell table:number-columns-repeated="3"/>
        </table:table-row>
        <table:table-row table:style-name="ro1">
          <table:table-cell table:style-name="ce4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9302724.87" calcext:value-type="currency">
            <text:p>R$ 59.302.724,87</text:p>
          </table:table-cell>
          <table:table-cell table:style-name="ce7" office:value-type="currency" office:currency="BRL" office:value="8302383.15" calcext:value-type="currency">
            <text:p>R$ 8.302.383,15</text:p>
          </table:table-cell>
          <table:table-cell table:style-name="ce7" office:value-type="currency" office:currency="BRL" office:value="13589990.6" calcext:value-type="currency">
            <text:p>R$ 13.589.990,60</text:p>
          </table:table-cell>
          <table:table-cell table:style-name="ce7" office:value-type="currency" office:currency="BRL" office:value="495.57" calcext:value-type="currency">
            <text:p>R$ 495,57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1891878.18" calcext:value-type="currency">
            <text:p>R$ 21.891.878,18</text:p>
          </table:table-cell>
          <table:table-cell table:number-columns-repeated="3"/>
        </table:table-row>
        <table:table-row table:style-name="ro1" table:number-rows-repeated="2">
          <table:table-cell table:style-name="Default" table:number-columns-repeated="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0" table:number-rows-spanned="1">
            <text:p>RGPS – INSS</text:p>
          </table:table-cell>
          <table:covered-table-cell table:number-columns-repeated="9" table:style-name="ce10"/>
        </table:table-row>
        <table:table-row table:style-name="ro2">
          <table:table-cell table:style-name="ce10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 </text:p>
          </table:table-cell>
          <table:table-cell table:style-name="ce9" office:value-type="string" calcext:value-type="string">
            <text:p>TOTAL GERAL</text:p>
          </table:table-cell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3972908.86" calcext:value-type="currency">
            <text:p>R$ 3.972.908,86</text:p>
          </table:table-cell>
          <table:table-cell table:style-name="ce7" office:value-type="currency" office:currency="BRL" office:value="11398.7" calcext:value-type="currency">
            <text:p>R$ 11.398,70</text:p>
          </table:table-cell>
          <table:table-cell table:style-name="ce7" office:value-type="currency" office:currency="BRL" office:value="300082.92" calcext:value-type="currency">
            <text:p>R$ 300.082,92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415402.46" calcext:value-type="currency">
            <text:p>R$ 415.402,46</text:p>
          </table:table-cell>
          <table:table-cell table:style-name="ce7" office:value-type="currency" office:currency="BRL" office:value="888.77" calcext:value-type="currency">
            <text:p>R$ 888,77</text:p>
          </table:table-cell>
          <table:table-cell table:style-name="ce7" office:value-type="currency" office:currency="BRL" office:value="857094.75" calcext:value-type="currency">
            <text:p>R$ 857.094,75</text:p>
          </table:table-cell>
          <table:table-cell table:style-name="ce7" office:value-type="currency" office:currency="BRL" office:value="21427.63" calcext:value-type="currency">
            <text:p>R$ 21.427,63</text:p>
          </table:table-cell>
          <table:table-cell table:style-name="ce7" office:value-type="currency" office:currency="BRL" office:value="1293924.84" calcext:value-type="currency">
            <text:p>R$ 1.293.924,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14:07:05.7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2T11:38:41.060000000</meta:creation-date>
    <dc:date>2021-10-01T14:14:48.502000000</dc:date>
    <meta:editing-duration>PT2H13M10S</meta:editing-duration>
    <meta:editing-cycles>19</meta:editing-cycles>
    <meta:generator>LibreOffice/6.0.1.1$Windows_X86_64 LibreOffice_project/60bfb1526849283ce2491346ed2aa51c465abfe6</meta:generator>
    <meta:document-statistic meta:table-count="1" meta:cell-count="51" meta:object-count="0"/>
  </office:meta>
</office:document-meta>
</file>