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9.9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10.289cm"/>
    </style:style>
    <style:style style:name="co6" style:family="table-column">
      <style:table-column-properties fo:break-before="auto" style:column-width="13.077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4.097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36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5.202cm"/>
    </style:style>
    <style:style style:name="co22" style:family="table-column">
      <style:table-column-properties fo:break-before="auto" style:column-width="2.43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2.268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4.648cm"/>
    </style:style>
    <style:style style:name="co28" style:family="table-column">
      <style:table-column-properties fo:break-before="auto" style:column-width="4.339cm"/>
    </style:style>
    <style:style style:name="co29" style:family="table-column">
      <style:table-column-properties fo:break-before="auto" style:column-width="1.82cm"/>
    </style:style>
    <style:style style:name="co30" style:family="table-column">
      <style:table-column-properties fo:break-before="auto" style:column-width="1.288cm"/>
    </style:style>
    <style:style style:name="co31" style:family="table-column">
      <style:table-column-properties fo:break-before="auto" style:column-width="3.052cm"/>
    </style:style>
    <style:style style:name="co32" style:family="table-column">
      <style:table-column-properties fo:break-before="auto" style:column-width="1.483cm"/>
    </style:style>
    <style:style style:name="co33" style:family="table-column">
      <style:table-column-properties fo:break-before="auto" style:column-width="2.073cm"/>
    </style:style>
    <style:style style:name="co34" style:family="table-column">
      <style:table-column-properties fo:break-before="auto" style:column-width="2.351cm"/>
    </style:style>
    <style:style style:name="co35" style:family="table-column">
      <style:table-column-properties fo:break-before="auto" style:column-width="2.575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2.184cm"/>
    </style:style>
    <style:style style:name="co38" style:family="table-column">
      <style:table-column-properties fo:break-before="auto" style:column-width="1.931cm"/>
    </style:style>
    <style:style style:name="co39" style:family="table-column">
      <style:table-column-properties fo:break-before="auto" style:column-width="2.099cm"/>
    </style:style>
    <style:style style:name="co40" style:family="table-column">
      <style:table-column-properties fo:break-before="auto" style:column-width="2.016cm"/>
    </style:style>
    <style:style style:name="co41" style:family="table-column">
      <style:table-column-properties fo:break-before="auto" style:column-width="1.707cm"/>
    </style:style>
    <style:style style:name="co42" style:family="table-column">
      <style:table-column-properties fo:break-before="auto" style:column-width="2.212cm"/>
    </style:style>
    <style:style style:name="co43" style:family="table-column">
      <style:table-column-properties fo:break-before="auto" style:column-width="1.764cm"/>
    </style:style>
    <style:style style:name="co44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6" style:family="table-cell" style:parent-style-name="Default">
      <style:text-properties style:font-name="Arial" fo:font-size="14pt" style:font-size-asian="14pt" style:font-size-complex="14pt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0" style:family="table-cell" style:parent-style-name="Vírgula_20_2">
      <style:text-properties style:font-name="Arial" fo:font-size="14pt" style:font-size-asian="14pt" style:font-size-complex="14pt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92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3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0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number-columns-repeated="228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3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2" office:value-type="string" calcext:value-type="string">
            <text:p>Mês de referência: SETEMBRO/2021 <text:s text:c="3"/>Data de publicação: 20/10/2021</text:p>
          </table:table-cell>
          <table:table-cell table:style-name="ce2" table:number-columns-repeated="2"/>
          <table:table-cell table:style-name="ce43" table:number-columns-repeated="4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3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2"/>
          <table:table-cell table:style-name="ce17"/>
          <table:table-cell table:style-name="ce82"/>
          <table:table-cell table:style-name="ce17"/>
          <table:table-cell table:style-name="ce91" table:number-columns-repeated="996"/>
          <table:table-cell table:style-name="ce92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83"/>
          <table:table-cell table:style-name="ce18"/>
          <table:table-cell table:style-name="ce83"/>
          <table:table-cell table:style-name="ce18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6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6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60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4" office:value-type="string" calcext:value-type="string" table:number-columns-spanned="2" table:number-rows-spanned="1">
            <text:p>Descrição 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44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44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44"/>
          <table:table-cell table:style-name="ce44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44" office:value-type="string" calcext:value-type="string">
            <text:p>Liquidado</text:p>
          </table:table-cell>
          <table:table-cell table:style-name="ce87" office:value-type="string" calcext:value-type="string">
            <text:p>%</text:p>
          </table:table-cell>
          <table:table-cell table:style-name="ce88" office:value-type="string" office:string-value="Pago" calcext:value-type="string">
            <text:p>Pago </text:p>
          </table:table-cell>
          <table:table-cell table:style-name="ce87" office:value-type="string" calcext:value-type="string">
            <text:p>%</text:p>
          </table:table-cell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5" office:value-type="string" calcext:value-type="string">
            <text:p>Programa</text:p>
          </table:table-cell>
          <table:table-cell table:style-name="ce45" office:value-type="string" calcext:value-type="string">
            <text:p>Ação e Subtítulo</text:p>
          </table:table-cell>
          <table:covered-table-cell table:style-name="ce8"/>
          <table:table-cell table:style-name="ce45" office:value-type="string" calcext:value-type="string">
            <text:p>Código</text:p>
          </table:table-cell>
          <table:table-cell table:style-name="ce45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9" office:value-type="string" office:string-value="K" calcext:value-type="string">
            <text:p>K </text:p>
          </table:table-cell>
          <table:table-cell table:style-name="ce76" office:value-type="string" calcext:value-type="string">
            <text:p>K / H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 table:number-columns-spanned="1" table:number-rows-spanned="16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2281323" calcext:value-type="float">
            <text:p>22.281.323,00</text:p>
          </table:table-cell>
          <table:table-cell table:style-name="ce61" office:value-type="float" office:value="3700000" calcext:value-type="float">
            <text:p>3.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5981323" calcext:value-type="float">
            <text:p>25.981.323,00</text:p>
          </table:table-cell>
          <table:table-cell table:style-name="ce67" table:number-columns-repeated="3"/>
          <table:table-cell table:style-name="ce61" office:value-type="float" office:value="25981323" calcext:value-type="float">
            <text:p>25.981.323,00</text:p>
          </table:table-cell>
          <table:table-cell table:style-name="ce61" office:value-type="float" office:value="21227720.68" calcext:value-type="float">
            <text:p>21.227.720,68</text:p>
          </table:table-cell>
          <table:table-cell table:style-name="ce77" office:value-type="percentage" office:value="0.817037711282062" calcext:value-type="percentage">
            <text:p>81,7%</text:p>
          </table:table-cell>
          <table:table-cell table:style-name="ce73" office:value-type="float" office:value="21104436.31" calcext:value-type="float">
            <text:p>21.104.436,31</text:p>
          </table:table-cell>
          <table:table-cell table:style-name="ce77" office:value-type="percentage" office:value="0.812292596108366" calcext:value-type="percentage">
            <text:p>81,2%</text:p>
          </table:table-cell>
          <table:table-cell table:style-name="ce61" office:value-type="float" office:value="21104436.31" calcext:value-type="float">
            <text:p>21.104.436,31</text:p>
          </table:table-cell>
          <table:table-cell table:style-name="ce77" office:value-type="percentage" office:value="0.812292596108366" calcext:value-type="percentage">
            <text:p>81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NORMAL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40350823" calcext:value-type="float">
            <text:p>240.350.8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350823" calcext:value-type="float">
            <text:p>240.350.823,00</text:p>
          </table:table-cell>
          <table:table-cell table:style-name="ce68" table:number-columns-repeated="3"/>
          <table:table-cell table:style-name="ce61" office:value-type="float" office:value="240350823" calcext:value-type="float">
            <text:p>240.350.823,00</text:p>
          </table:table-cell>
          <table:table-cell table:style-name="ce61" office:value-type="float" office:value="195747427.13" calcext:value-type="float">
            <text:p>195.747.427,13</text:p>
          </table:table-cell>
          <table:table-cell table:style-name="ce77" office:value-type="percentage" office:value="0.814423785559494" calcext:value-type="percentage">
            <text:p>81,4%</text:p>
          </table:table-cell>
          <table:table-cell table:style-name="ce61" office:value-type="float" office:value="191934708.27" calcext:value-type="float">
            <text:p>191.934.708,27</text:p>
          </table:table-cell>
          <table:table-cell table:style-name="ce77" office:value-type="percentage" office:value="0.798560645119988" calcext:value-type="percentage">
            <text:p>79,9%</text:p>
          </table:table-cell>
          <table:table-cell table:style-name="ce61" office:value-type="float" office:value="188731076.16" calcext:value-type="float">
            <text:p>188.731.076,16</text:p>
          </table:table-cell>
          <table:table-cell table:style-name="ce77" office:value-type="percentage" office:value="0.785231661802964" calcext:value-type="percentage">
            <text:p>78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90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COMPLEMENTAR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502000" calcext:value-type="float">
            <text:p>2.502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02000" calcext:value-type="float">
            <text:p>2.502.000,00</text:p>
          </table:table-cell>
          <table:table-cell table:style-name="ce68" table:number-columns-repeated="3"/>
          <table:table-cell table:style-name="ce61" office:value-type="float" office:value="2502000" calcext:value-type="float">
            <text:p>2.502.000,00</text:p>
          </table:table-cell>
          <table:table-cell table:style-name="ce61" office:value-type="float" office:value="669013.77" calcext:value-type="float">
            <text:p>669.013,77</text:p>
          </table:table-cell>
          <table:table-cell table:style-name="ce77" office:value-type="percentage" office:value="0.267391594724221" calcext:value-type="percentage">
            <text:p>26,7%</text:p>
          </table:table-cell>
          <table:table-cell table:style-name="ce61" office:value-type="float" office:value="669013.77" calcext:value-type="float">
            <text:p>669.013,77</text:p>
          </table:table-cell>
          <table:table-cell table:style-name="ce77" office:value-type="percentage" office:value="0.267391594724221" calcext:value-type="percentage">
            <text:p>26,7%</text:p>
          </table:table-cell>
          <table:table-cell table:style-name="ce61" office:value-type="float" office:value="667831.35" calcext:value-type="float">
            <text:p>667.831,35</text:p>
          </table:table-cell>
          <table:table-cell table:style-name="ce77" office:value-type="percentage" office:value="0.266919004796163" calcext:value-type="percentage">
            <text:p>26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211.21036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A PARCELA AUTÔNOMA DE EQUIVALÊNCIA – PAE – TJ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71" office:value-type="float" office:value="296389.43" calcext:value-type="float">
            <text:p>296.389,43</text:p>
          </table:table-cell>
          <table:table-cell table:style-name="ce77" office:value-type="percentage" office:value="0.493982383333333" calcext:value-type="percentage">
            <text:p>49,4%</text:p>
          </table:table-cell>
          <table:table-cell table:style-name="ce73" office:value-type="float" office:value="296389.43" calcext:value-type="float">
            <text:p>296.389,43</text:p>
          </table:table-cell>
          <table:table-cell table:style-name="ce77" office:value-type="percentage" office:value="0.493982383333333" calcext:value-type="percentage">
            <text:p>49,4%</text:p>
          </table:table-cell>
          <table:table-cell table:style-name="ce61" office:value-type="float" office:value="296389.43" calcext:value-type="float">
            <text:p>296.389,43</text:p>
          </table:table-cell>
          <table:table-cell table:style-name="ce77" office:value-type="percentage" office:value="0.493982383333333" calcext:value-type="percentage">
            <text:p>49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BENEFÍCIOS ESPECIAIS – FOLHA NORMAL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4552015" calcext:value-type="float">
            <text:p>4.552.01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552015" calcext:value-type="float">
            <text:p>4.552.015,00</text:p>
          </table:table-cell>
          <table:table-cell table:style-name="ce68" table:number-columns-repeated="3"/>
          <table:table-cell table:style-name="ce61" office:value-type="float" office:value="4552015" calcext:value-type="float">
            <text:p>4.552.015,00</text:p>
          </table:table-cell>
          <table:table-cell table:style-name="ce61" office:value-type="float" office:value="3301494.98" calcext:value-type="float">
            <text:p>3.301.494,98</text:p>
          </table:table-cell>
          <table:table-cell table:style-name="ce77" office:value-type="percentage" office:value="0.725282095950914" calcext:value-type="percentage">
            <text:p>72,5%</text:p>
          </table:table-cell>
          <table:table-cell table:style-name="ce61" office:value-type="float" office:value="3301494.98" calcext:value-type="float">
            <text:p>3.301.494,98</text:p>
          </table:table-cell>
          <table:table-cell table:style-name="ce77" office:value-type="percentage" office:value="0.725282095950914" calcext:value-type="percentage">
            <text:p>72,5%</text:p>
          </table:table-cell>
          <table:table-cell table:style-name="ce61" office:value-type="float" office:value="3263754.56" calcext:value-type="float">
            <text:p>3.263.754,56</text:p>
          </table:table-cell>
          <table:table-cell table:style-name="ce77" office:value-type="percentage" office:value="0.716991169844563" calcext:value-type="percentage">
            <text:p>71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8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72" office:value-type="float" office:value="163301.44" calcext:value-type="float">
            <text:p>163.301,44</text:p>
          </table:table-cell>
          <table:table-cell table:style-name="ce77" office:value-type="percentage" office:value="0.4082536" calcext:value-type="percentage">
            <text:p>40,8%</text:p>
          </table:table-cell>
          <table:table-cell table:style-name="ce61" office:value-type="float" office:value="162101.44" calcext:value-type="float">
            <text:p>162.101,44</text:p>
          </table:table-cell>
          <table:table-cell table:style-name="ce77" office:value-type="percentage" office:value="0.4052536" calcext:value-type="percentage">
            <text:p>40,5%</text:p>
          </table:table-cell>
          <table:table-cell table:style-name="ce61" office:value-type="float" office:value="162101.44" calcext:value-type="float">
            <text:p>162.101,44</text:p>
          </table:table-cell>
          <table:table-cell table:style-name="ce77" office:value-type="percentage" office:value="0.4052536" calcext:value-type="percentage">
            <text:p>40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9" office:value-type="string" calcext:value-type="string">
            <text:p>211.2103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61" office:value-type="float" office:value="36662.22" calcext:value-type="float">
            <text:p>36.662,22</text:p>
          </table:table-cell>
          <table:table-cell table:style-name="ce77" office:value-type="percentage" office:value="0.0611037" calcext:value-type="percentage">
            <text:p>6,1%</text:p>
          </table:table-cell>
          <table:table-cell table:style-name="ce61" office:value-type="float" office:value="36662.22" calcext:value-type="float">
            <text:p>36.662,22</text:p>
          </table:table-cell>
          <table:table-cell table:style-name="ce77" office:value-type="percentage" office:value="0.0611037" calcext:value-type="percentage">
            <text:p>6,1%</text:p>
          </table:table-cell>
          <table:table-cell table:style-name="ce61" office:value-type="float" office:value="36662.22" calcext:value-type="float">
            <text:p>36.662,22</text:p>
          </table:table-cell>
          <table:table-cell table:style-name="ce77" office:value-type="percentage" office:value="0.0611037" calcext:value-type="percentage">
            <text:p>6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76323" calcext:value-type="float">
            <text:p>376.3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6323" calcext:value-type="float">
            <text:p>376.323,00</text:p>
          </table:table-cell>
          <table:table-cell table:style-name="ce68" table:number-columns-repeated="3"/>
          <table:table-cell table:style-name="ce61" office:value-type="float" office:value="376323" calcext:value-type="float">
            <text:p>376.32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,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13603" calcext:value-type="float">
            <text:p>313.60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13603" calcext:value-type="float">
            <text:p>313.603,00</text:p>
          </table:table-cell>
          <table:table-cell table:style-name="ce68" table:number-columns-repeated="3"/>
          <table:table-cell table:style-name="ce61" office:value-type="float" office:value="313603" calcext:value-type="float">
            <text:p>313.60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690" calcext:value-type="float">
            <text:p>69.69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690" calcext:value-type="float">
            <text:p>69.690,00</text:p>
          </table:table-cell>
          <table:table-cell table:style-name="ce68" table:number-columns-repeated="3"/>
          <table:table-cell table:style-name="ce61" office:value-type="float" office:value="69690" calcext:value-type="float">
            <text:p>69.69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4845" calcext:value-type="float">
            <text:p>34.8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4845" calcext:value-type="float">
            <text:p>34.845,00</text:p>
          </table:table-cell>
          <table:table-cell table:style-name="ce68" table:number-columns-repeated="3"/>
          <table:table-cell table:style-name="ce61" office:value-type="float" office:value="34845" calcext:value-type="float">
            <text:p>34.845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177062" calcext:value-type="float">
            <text:p>9.177.06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177062" calcext:value-type="float">
            <text:p>9.177.062,00</text:p>
          </table:table-cell>
          <table:table-cell table:style-name="ce68" table:number-columns-repeated="3"/>
          <table:table-cell table:style-name="ce61" office:value-type="float" office:value="9177062" calcext:value-type="float">
            <text:p>9.177.062,00</text:p>
          </table:table-cell>
          <table:table-cell table:style-name="ce61" office:value-type="float" office:value="5363254.26" calcext:value-type="float">
            <text:p>5.363.254,26</text:p>
          </table:table-cell>
          <table:table-cell table:style-name="ce77" office:value-type="percentage" office:value="0.584419529910553" calcext:value-type="percentage">
            <text:p>58,4%</text:p>
          </table:table-cell>
          <table:table-cell table:style-name="ce73" office:value-type="float" office:value="4735155.67" calcext:value-type="float">
            <text:p>4.735.155,67</text:p>
          </table:table-cell>
          <table:table-cell table:style-name="ce77" office:value-type="percentage" office:value="0.515977299706595" calcext:value-type="percentage">
            <text:p>51,6%</text:p>
          </table:table-cell>
          <table:table-cell table:style-name="ce61" office:value-type="float" office:value="4735155.67" calcext:value-type="float">
            <text:p>4.735.155,67</text:p>
          </table:table-cell>
          <table:table-cell table:style-name="ce77" office:value-type="percentage" office:value="0.515977299706595" calcext:value-type="percentage">
            <text:p>51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1</text:p>
          </table:table-cell>
          <table:table-cell table:style-name="ce46" office:value-type="string" calcext:value-type="string">
            <text:p>COTA PARTE DO FUNDO DE PARTICIPAÇÃO DOS ESTAD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893524304" calcext:value-type="float">
            <text:p>893.524.30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93524304" calcext:value-type="float">
            <text:p>893.524.304,00</text:p>
          </table:table-cell>
          <table:table-cell table:style-name="ce68" table:number-columns-repeated="3"/>
          <table:table-cell table:style-name="ce61" office:value-type="float" office:value="893524304" calcext:value-type="float">
            <text:p>893.524.304,00</text:p>
          </table:table-cell>
          <table:table-cell table:style-name="ce61" office:value-type="float" office:value="592354445.91" calcext:value-type="float">
            <text:p>592.354.445,91</text:p>
          </table:table-cell>
          <table:table-cell table:style-name="ce77" office:value-type="percentage" office:value="0.66294161586678" calcext:value-type="percentage">
            <text:p>66,3%</text:p>
          </table:table-cell>
          <table:table-cell table:style-name="ce73" office:value-type="float" office:value="581046183.45" calcext:value-type="float">
            <text:p>581.046.183,45</text:p>
          </table:table-cell>
          <table:table-cell table:style-name="ce77" office:value-type="percentage" office:value="0.650285818582502" calcext:value-type="percentage">
            <text:p>65,0%</text:p>
          </table:table-cell>
          <table:table-cell table:style-name="ce61" office:value-type="float" office:value="570737516.97" calcext:value-type="float">
            <text:p>570.737.516,97</text:p>
          </table:table-cell>
          <table:table-cell table:style-name="ce77" office:value-type="percentage" office:value="0.638748732871624" calcext:value-type="percentage">
            <text:p>63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87361387" calcext:value-type="float">
            <text:p>87.361.387,00</text:p>
          </table:table-cell>
          <table:table-cell table:style-name="ce61" office:value-type="float" office:value="10700000" calcext:value-type="float">
            <text:p>10.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98061387" calcext:value-type="float">
            <text:p>98.061.387,00</text:p>
          </table:table-cell>
          <table:table-cell table:style-name="ce68" table:number-columns-repeated="3"/>
          <table:table-cell table:style-name="ce61" office:value-type="float" office:value="98061387" calcext:value-type="float">
            <text:p>98.061.387,00</text:p>
          </table:table-cell>
          <table:table-cell table:style-name="ce61" office:value-type="float" office:value="57929497.41" calcext:value-type="float">
            <text:p>57.929.497,41</text:p>
          </table:table-cell>
          <table:table-cell table:style-name="ce77" office:value-type="percentage" office:value="0.590747277621109" calcext:value-type="percentage">
            <text:p>59,1%</text:p>
          </table:table-cell>
          <table:table-cell table:style-name="ce73" office:value-type="float" office:value="57858153.95" calcext:value-type="float">
            <text:p>57.858.153,95</text:p>
          </table:table-cell>
          <table:table-cell table:style-name="ce77" office:value-type="percentage" office:value="0.590019738860108" calcext:value-type="percentage">
            <text:p>59,0%</text:p>
          </table:table-cell>
          <table:table-cell table:style-name="ce61" office:value-type="float" office:value="57858153.95" calcext:value-type="float">
            <text:p>57.858.153,95</text:p>
          </table:table-cell>
          <table:table-cell table:style-name="ce77" office:value-type="percentage" office:value="0.590019738860108" calcext:value-type="percentage">
            <text:p>59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39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COMPLEMENTAR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500000" calcext:value-type="float">
            <text:p>9.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500000" calcext:value-type="float">
            <text:p>9.500.000,00</text:p>
          </table:table-cell>
          <table:table-cell table:style-name="ce68" table:number-columns-repeated="3"/>
          <table:table-cell table:style-name="ce61" office:value-type="float" office:value="9500000" calcext:value-type="float">
            <text:p>9.500.000,00</text:p>
          </table:table-cell>
          <table:table-cell table:style-name="ce61" office:value-type="float" office:value="2434617.29" calcext:value-type="float">
            <text:p>2.434.617,29</text:p>
          </table:table-cell>
          <table:table-cell table:style-name="ce77" office:value-type="percentage" office:value="0.256275504210526" calcext:value-type="percentage">
            <text:p>25,6%</text:p>
          </table:table-cell>
          <table:table-cell table:style-name="ce61" office:value-type="float" office:value="2432093.51" calcext:value-type="float">
            <text:p>2.432.093,51</text:p>
          </table:table-cell>
          <table:table-cell table:style-name="ce77" office:value-type="percentage" office:value="0.256009843157895" calcext:value-type="percentage">
            <text:p>25,6%</text:p>
          </table:table-cell>
          <table:table-cell table:style-name="ce61" office:value-type="float" office:value="2412383.48" calcext:value-type="float">
            <text:p>2.412.383,48</text:p>
          </table:table-cell>
          <table:table-cell table:style-name="ce77" office:value-type="percentage" office:value="0.253935103157895" calcext:value-type="percentage">
            <text:p>25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113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IMPLANTAÇÃO E ESTRUTURAÇÃO DE JUIZADO DA VIOLÊNCIA DOMÉSTICA E FAMILIAR/CRATO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0" calcext:value-type="float">
            <text:p>2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0" calcext:value-type="float">
            <text:p>200.000,00</text:p>
          </table:table-cell>
          <table:table-cell table:style-name="ce68" table:number-columns-repeated="3"/>
          <table:table-cell table:style-name="ce61" office:value-type="float" office:value="200000" calcext:value-type="float">
            <text:p>2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16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927601" calcext:value-type="float">
            <text:p>1.927.601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927601" calcext:value-type="float">
            <text:p>1.927.601,00</text:p>
          </table:table-cell>
          <table:table-cell table:style-name="ce68" table:number-columns-repeated="3"/>
          <table:table-cell table:style-name="ce61" office:value-type="float" office:value="1927601" calcext:value-type="float">
            <text:p>1.927.60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2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58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2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94815" calcext:value-type="float">
            <text:p>6.994.81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6992815" calcext:value-type="float">
            <text:p>6.992.815,00</text:p>
          </table:table-cell>
          <table:table-cell table:style-name="ce68" table:number-columns-repeated="3"/>
          <table:table-cell table:style-name="ce61" office:value-type="float" office:value="6992815" calcext:value-type="float">
            <text:p>6.992.815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611320" calcext:value-type="float">
            <text:p>1.611.3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11320" calcext:value-type="float">
            <text:p>1.611.320,00</text:p>
          </table:table-cell>
          <table:table-cell table:style-name="ce68" table:number-columns-repeated="3"/>
          <table:table-cell table:style-name="ce61" office:value-type="float" office:value="1611320" calcext:value-type="float">
            <text:p>1.611.32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14178" calcext:value-type="float">
            <text:p>214.17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14178" calcext:value-type="float">
            <text:p>214.178,00</text:p>
          </table:table-cell>
          <table:table-cell table:style-name="ce68" table:number-columns-repeated="3"/>
          <table:table-cell table:style-name="ce61" office:value-type="float" office:value="214178" calcext:value-type="float">
            <text:p>214.178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58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33385" calcext:value-type="float">
            <text:p>633.38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33385" calcext:value-type="float">
            <text:p>633.385,00</text:p>
          </table:table-cell>
          <table:table-cell table:style-name="ce68" table:number-columns-repeated="3"/>
          <table:table-cell table:style-name="ce61" office:value-type="float" office:value="633385" calcext:value-type="float">
            <text:p>633.385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79035" calcext:value-type="float">
            <text:p>179.03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9035" calcext:value-type="float">
            <text:p>179.035,00</text:p>
          </table:table-cell>
          <table:table-cell table:style-name="ce68" table:number-columns-repeated="3"/>
          <table:table-cell table:style-name="ce61" office:value-type="float" office:value="179035" calcext:value-type="float">
            <text:p>179.035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8" table:number-columns-repeated="3"/>
          <table:table-cell table:style-name="ce61" office:value-type="float" office:value="496080" calcext:value-type="float">
            <text:p>496.08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494080" calcext:value-type="float">
            <text:p>494.080,00</text:p>
          </table:table-cell>
          <table:table-cell table:style-name="ce68" table:number-columns-repeated="3"/>
          <table:table-cell table:style-name="ce61" office:value-type="float" office:value="494080" calcext:value-type="float">
            <text:p>494.08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39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40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43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JUÍZES LEIGO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00000" calcext:value-type="float">
            <text:p>2.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0000" calcext:value-type="float">
            <text:p>2.400.000,00</text:p>
          </table:table-cell>
          <table:table-cell table:style-name="ce68" table:number-columns-repeated="3"/>
          <table:table-cell table:style-name="ce61" office:value-type="float" office:value="2400000" calcext:value-type="float">
            <text:p>2.400.000,00</text:p>
          </table:table-cell>
          <table:table-cell table:style-name="ce61" office:value-type="float" office:value="1306740.8" calcext:value-type="float">
            <text:p>1.306.740,80</text:p>
          </table:table-cell>
          <table:table-cell table:style-name="ce77" office:value-type="percentage" office:value="0.544475333333333" calcext:value-type="percentage">
            <text:p>54,4%</text:p>
          </table:table-cell>
          <table:table-cell table:style-name="ce61" office:value-type="float" office:value="1303468.77" calcext:value-type="float">
            <text:p>1.303.468,77</text:p>
          </table:table-cell>
          <table:table-cell table:style-name="ce77" office:value-type="percentage" office:value="0.5431119875" calcext:value-type="percentage">
            <text:p>54,3%</text:p>
          </table:table-cell>
          <table:table-cell table:style-name="ce61" office:value-type="float" office:value="1303468.77" calcext:value-type="float">
            <text:p>1.303.468,77</text:p>
          </table:table-cell>
          <table:table-cell table:style-name="ce77" office:value-type="percentage" office:value="0.5431119875" calcext:value-type="percentage">
            <text:p>54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90000" calcext:value-type="float">
            <text:p>190.000,00</text:p>
          </table:table-cell>
          <table:table-cell table:style-name="ce61" office:value-type="float" office:value="1400000" calcext:value-type="float">
            <text:p>1.4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590000" calcext:value-type="float">
            <text:p>1.590.000,00</text:p>
          </table:table-cell>
          <table:table-cell table:style-name="ce68" table:number-columns-repeated="3"/>
          <table:table-cell table:style-name="ce61" office:value-type="float" office:value="1590000" calcext:value-type="float">
            <text:p>1.590.000,00</text:p>
          </table:table-cell>
          <table:table-cell table:style-name="ce61" office:value-type="float" office:value="1016746.59" calcext:value-type="float">
            <text:p>1.016.746,59</text:p>
          </table:table-cell>
          <table:table-cell table:style-name="ce77" office:value-type="percentage" office:value="0.639463264150943" calcext:value-type="percentage">
            <text:p>63,9%</text:p>
          </table:table-cell>
          <table:table-cell table:style-name="ce61" office:value-type="float" office:value="530362.15" calcext:value-type="float">
            <text:p>530.362,15</text:p>
          </table:table-cell>
          <table:table-cell table:style-name="ce77" office:value-type="percentage" office:value="0.333561100628931" calcext:value-type="percentage">
            <text:p>33,4%</text:p>
          </table:table-cell>
          <table:table-cell table:style-name="ce61" office:value-type="float" office:value="530362.15" calcext:value-type="float">
            <text:p>530.362,15</text:p>
          </table:table-cell>
          <table:table-cell table:style-name="ce77" office:value-type="percentage" office:value="0.333561100628931" calcext:value-type="percentage">
            <text:p>33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covered-table-cell table:style-name="ce24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2600000" calcext:value-type="float">
            <text:p>2.6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700000" calcext:value-type="float">
            <text:p>2.700.000,00</text:p>
          </table:table-cell>
          <table:table-cell table:style-name="ce68" table:number-columns-repeated="3"/>
          <table:table-cell table:style-name="ce61" office:value-type="float" office:value="2700000" calcext:value-type="float">
            <text:p>2.700.000,00</text:p>
          </table:table-cell>
          <table:table-cell table:style-name="ce61" office:value-type="float" office:value="1340502.63" calcext:value-type="float">
            <text:p>1.340.502,63</text:p>
          </table:table-cell>
          <table:table-cell table:style-name="ce77" office:value-type="percentage" office:value="0.496482455555556" calcext:value-type="percentage">
            <text:p>49,6%</text:p>
          </table:table-cell>
          <table:table-cell table:style-name="ce61" office:value-type="float" office:value="825610.55" calcext:value-type="float">
            <text:p>825.610,55</text:p>
          </table:table-cell>
          <table:table-cell table:style-name="ce77" office:value-type="percentage" office:value="0.305781685185185" calcext:value-type="percentage">
            <text:p>30,6%</text:p>
          </table:table-cell>
          <table:table-cell table:style-name="ce61" office:value-type="float" office:value="825610.55" calcext:value-type="float">
            <text:p>825.610,55</text:p>
          </table:table-cell>
          <table:table-cell table:style-name="ce77" office:value-type="percentage" office:value="0.305781685185185" calcext:value-type="percentage">
            <text:p>30,6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1" table:number-columns-repeated="2"/>
          <table:table-cell table:style-name="ce25"/>
          <table:table-cell table:style-name="ce52"/>
          <table:table-cell table:style-name="ce62" office:value-type="float" office:value="1287396109" calcext:value-type="float">
            <text:p>1.287.396.109,00</text:p>
          </table:table-cell>
          <table:table-cell table:style-name="ce62" office:value-type="float" office:value="18404000" calcext:value-type="float">
            <text:p>18.404.000,00</text:p>
          </table:table-cell>
          <table:table-cell table:style-name="ce62" office:value-type="float" office:value="4000" calcext:value-type="float">
            <text:p>4.000,00</text:p>
          </table:table-cell>
          <table:table-cell table:style-name="ce62" office:value-type="float" office:value="1305796109" calcext:value-type="float">
            <text:p>1.305.796.10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305796109" calcext:value-type="float">
            <text:p>1.305.796.109,00</text:p>
          </table:table-cell>
          <table:table-cell table:style-name="ce62" office:value-type="float" office:value="883187814.54" calcext:value-type="float">
            <text:p>883.187.814,54</text:p>
          </table:table-cell>
          <table:table-cell table:style-name="ce78" office:value-type="percentage" office:value="0.676359661705808" calcext:value-type="percentage">
            <text:p>67,6%</text:p>
          </table:table-cell>
          <table:table-cell table:style-name="ce62" office:value-type="float" office:value="866235834.47" calcext:value-type="float">
            <text:p>866.235.834,47</text:p>
          </table:table-cell>
          <table:table-cell table:style-name="ce78" office:value-type="percentage" office:value="0.663377558333649" calcext:value-type="percentage">
            <text:p>66,3%</text:p>
          </table:table-cell>
          <table:table-cell table:style-name="ce62" office:value-type="float" office:value="852664903.01" calcext:value-type="float">
            <text:p>852.664.903,01</text:p>
          </table:table-cell>
          <table:table-cell table:style-name="ce78" office:value-type="percentage" office:value="0.652984717241181" calcext:value-type="percentage">
            <text:p>65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6" office:value-type="string" calcext:value-type="string" table:number-columns-spanned="1" table:number-rows-spanned="10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1600000" calcext:value-type="float">
            <text:p>21.600.000,00</text:p>
          </table:table-cell>
          <table:table-cell table:style-name="ce61" office:value-type="float" office:value="2071881" calcext:value-type="float">
            <text:p>2.071.881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3671881" calcext:value-type="float">
            <text:p>23.671.881,00</text:p>
          </table:table-cell>
          <table:table-cell table:style-name="ce68" table:number-columns-repeated="3"/>
          <table:table-cell table:style-name="ce61" office:value-type="float" office:value="23671881" calcext:value-type="float">
            <text:p>23.671.881,00</text:p>
          </table:table-cell>
          <table:table-cell table:style-name="ce61" office:value-type="float" office:value="18685616.3" calcext:value-type="float">
            <text:p>18.685.616,30</text:p>
          </table:table-cell>
          <table:table-cell table:style-name="ce77" office:value-type="percentage" office:value="0.78935916837365" calcext:value-type="percentage">
            <text:p>78,9%</text:p>
          </table:table-cell>
          <table:table-cell table:style-name="ce61" office:value-type="float" office:value="18439611.84" calcext:value-type="float">
            <text:p>18.439.611,84</text:p>
          </table:table-cell>
          <table:table-cell table:style-name="ce77" office:value-type="percentage" office:value="0.778966903390567" calcext:value-type="percentage">
            <text:p>77,9%</text:p>
          </table:table-cell>
          <table:table-cell table:style-name="ce61" office:value-type="float" office:value="18439611.84" calcext:value-type="float">
            <text:p>18.439.611,84</text:p>
          </table:table-cell>
          <table:table-cell table:style-name="ce77" office:value-type="percentage" office:value="0.778966903390567" calcext:value-type="percentage">
            <text:p>77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16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100000" calcext:value-type="float">
            <text:p>1.100.000,00</text:p>
          </table:table-cell>
          <table:table-cell table:style-name="ce61" office:value-type="float" office:value="60312" calcext:value-type="float">
            <text:p>60.31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60312" calcext:value-type="float">
            <text:p>1.160.312,00</text:p>
          </table:table-cell>
          <table:table-cell table:style-name="ce68" table:number-columns-repeated="3"/>
          <table:table-cell table:style-name="ce61" office:value-type="float" office:value="1160312" calcext:value-type="float">
            <text:p>1.160.312,00</text:p>
          </table:table-cell>
          <table:table-cell table:style-name="ce61" office:value-type="float" office:value="657634.54" calcext:value-type="float">
            <text:p>657.634,54</text:p>
          </table:table-cell>
          <table:table-cell table:style-name="ce77" office:value-type="percentage" office:value="0.566773884955081" calcext:value-type="percentage">
            <text:p>56,7%</text:p>
          </table:table-cell>
          <table:table-cell table:style-name="ce61" office:value-type="float" office:value="657634.54" calcext:value-type="float">
            <text:p>657.634,54</text:p>
          </table:table-cell>
          <table:table-cell table:style-name="ce77" office:value-type="percentage" office:value="0.566773884955081" calcext:value-type="percentage">
            <text:p>56,7%</text:p>
          </table:table-cell>
          <table:table-cell table:style-name="ce61" office:value-type="float" office:value="657634.54" calcext:value-type="float">
            <text:p>657.634,54</text:p>
          </table:table-cell>
          <table:table-cell table:style-name="ce77" office:value-type="percentage" office:value="0.566773884955081" calcext:value-type="percentage">
            <text:p>56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3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79688" calcext:value-type="float">
            <text:p>79.68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79688" calcext:value-type="float">
            <text:p>479.688,00</text:p>
          </table:table-cell>
          <table:table-cell table:style-name="ce68" table:number-columns-repeated="3"/>
          <table:table-cell table:style-name="ce61" office:value-type="float" office:value="479688" calcext:value-type="float">
            <text:p>479.688,00</text:p>
          </table:table-cell>
          <table:table-cell table:style-name="ce61" office:value-type="float" office:value="416853.68" calcext:value-type="float">
            <text:p>416.853,68</text:p>
          </table:table-cell>
          <table:table-cell table:style-name="ce77" office:value-type="percentage" office:value="0.869010023181735" calcext:value-type="percentage">
            <text:p>86,9%</text:p>
          </table:table-cell>
          <table:table-cell table:style-name="ce61" office:value-type="float" office:value="376604.18" calcext:value-type="float">
            <text:p>376.604,18</text:p>
          </table:table-cell>
          <table:table-cell table:style-name="ce77" office:value-type="percentage" office:value="0.785102358199496" calcext:value-type="percentage">
            <text:p>78,5%</text:p>
          </table:table-cell>
          <table:table-cell table:style-name="ce61" office:value-type="float" office:value="376604.18" calcext:value-type="float">
            <text:p>376.604,18</text:p>
          </table:table-cell>
          <table:table-cell table:style-name="ce77" office:value-type="percentage" office:value="0.785102358199496" calcext:value-type="percentage">
            <text:p>78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7100000" calcext:value-type="float">
            <text:p>17.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100000" calcext:value-type="float">
            <text:p>17.100.000,00</text:p>
          </table:table-cell>
          <table:table-cell table:style-name="ce68" table:number-columns-repeated="3"/>
          <table:table-cell table:style-name="ce61" office:value-type="float" office:value="17100000" calcext:value-type="float">
            <text:p>17.100.000,00</text:p>
          </table:table-cell>
          <table:table-cell table:style-name="ce61" office:value-type="float" office:value="12804905.1" calcext:value-type="float">
            <text:p>12.804.905,10</text:p>
          </table:table-cell>
          <table:table-cell table:style-name="ce77" office:value-type="percentage" office:value="0.748824859649123" calcext:value-type="percentage">
            <text:p>74,9%</text:p>
          </table:table-cell>
          <table:table-cell table:style-name="ce61" office:value-type="float" office:value="12803126.44" calcext:value-type="float">
            <text:p>12.803.126,44</text:p>
          </table:table-cell>
          <table:table-cell table:style-name="ce77" office:value-type="percentage" office:value="0.748720844444444" calcext:value-type="percentage">
            <text:p>74,9%</text:p>
          </table:table-cell>
          <table:table-cell table:style-name="ce61" office:value-type="float" office:value="12803126.44" calcext:value-type="float">
            <text:p>12.803.126,44</text:p>
          </table:table-cell>
          <table:table-cell table:style-name="ce77" office:value-type="percentage" office:value="0.748720844444444" calcext:value-type="percentage">
            <text:p>74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8" table:number-columns-repeated="3"/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8" table:number-columns-repeated="3"/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8" table:number-columns-repeated="3"/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12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89205" calcext:value-type="float">
            <text:p>2.089.20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392222" calcext:value-type="float">
            <text:p>1.392.222,00</text:p>
          </table:table-cell>
          <table:table-cell table:style-name="ce61" office:value-type="float" office:value="696983" calcext:value-type="float">
            <text:p>696.983,00</text:p>
          </table:table-cell>
          <table:table-cell table:style-name="ce68" table:number-columns-repeated="3"/>
          <table:table-cell table:style-name="ce61" office:value-type="float" office:value="696983" calcext:value-type="float">
            <text:p>696.983,00</text:p>
          </table:table-cell>
          <table:table-cell table:style-name="ce72" office:value-type="float" office:value="591241.6" calcext:value-type="float">
            <text:p>591.241,60</text:p>
          </table:table-cell>
          <table:table-cell table:style-name="ce77" office:value-type="percentage" office:value="0.8482869740008" calcext:value-type="percentage">
            <text:p>84,8%</text:p>
          </table:table-cell>
          <table:table-cell table:style-name="ce73" office:value-type="float" office:value="485952" calcext:value-type="float">
            <text:p>485.952,00</text:p>
          </table:table-cell>
          <table:table-cell table:style-name="ce77" office:value-type="percentage" office:value="0.697222170411617" calcext:value-type="percentage">
            <text:p>69,7%</text:p>
          </table:table-cell>
          <table:table-cell table:style-name="ce61" office:value-type="float" office:value="485952" calcext:value-type="float">
            <text:p>485.952,00</text:p>
          </table:table-cell>
          <table:table-cell table:style-name="ce77" office:value-type="percentage" office:value="0.697222170411617" calcext:value-type="percentage">
            <text:p>69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2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55630" calcext:value-type="float">
            <text:p>855.63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55630" calcext:value-type="float">
            <text:p>855.630,00</text:p>
          </table:table-cell>
          <table:table-cell table:style-name="ce68" table:number-columns-repeated="3"/>
          <table:table-cell table:style-name="ce61" office:value-type="float" office:value="855630" calcext:value-type="float">
            <text:p>855.630,00</text:p>
          </table:table-cell>
          <table:table-cell table:style-name="ce72" office:value-type="float" office:value="427323.6" calcext:value-type="float">
            <text:p>427.323,60</text:p>
          </table:table-cell>
          <table:table-cell table:style-name="ce77" office:value-type="percentage" office:value="0.499425686336384" calcext:value-type="percentage">
            <text:p>49,9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3623" calcext:value-type="float">
            <text:p>53.6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3623" calcext:value-type="float">
            <text:p>53.623,00</text:p>
          </table:table-cell>
          <table:table-cell table:style-name="ce68" table:number-columns-repeated="3"/>
          <table:table-cell table:style-name="ce61" office:value-type="float" office:value="53623" calcext:value-type="float">
            <text:p>53.623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5207" calcext:value-type="float">
            <text:p>105.207,00</text:p>
          </table:table-cell>
          <table:table-cell table:style-name="ce61" office:value-type="float" office:value="230700" calcext:value-type="float">
            <text:p>230.7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35907" calcext:value-type="float">
            <text:p>335.907,00</text:p>
          </table:table-cell>
          <table:table-cell table:style-name="ce68" table:number-columns-repeated="3"/>
          <table:table-cell table:style-name="ce61" office:value-type="float" office:value="335907" calcext:value-type="float">
            <text:p>335.907,00</text:p>
          </table:table-cell>
          <table:table-cell table:style-name="ce71" office:value-type="float" office:value="284758.4" calcext:value-type="float">
            <text:p>284.758,40</text:p>
          </table:table-cell>
          <table:table-cell table:style-name="ce77" office:value-type="percentage" office:value="0.847729877614935" calcext:value-type="percentage">
            <text:p>84,8%</text:p>
          </table:table-cell>
          <table:table-cell table:style-name="ce61" office:value-type="float" office:value="234048" calcext:value-type="float">
            <text:p>234.048,00</text:p>
          </table:table-cell>
          <table:table-cell table:style-name="ce77" office:value-type="percentage" office:value="0.69676428297118" calcext:value-type="percentage">
            <text:p>69,7%</text:p>
          </table:table-cell>
          <table:table-cell table:style-name="ce61" office:value-type="float" office:value="234048" calcext:value-type="float">
            <text:p>234.048,00</text:p>
          </table:table-cell>
          <table:table-cell table:style-name="ce77" office:value-type="percentage" office:value="0.69676428297118" calcext:value-type="percentage">
            <text:p>69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80300" calcext:value-type="float">
            <text:p>480.3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80300" calcext:value-type="float">
            <text:p>480.300,00</text:p>
          </table:table-cell>
          <table:table-cell table:style-name="ce68" table:number-columns-repeated="3"/>
          <table:table-cell table:style-name="ce61" office:value-type="float" office:value="480300" calcext:value-type="float">
            <text:p>480.300,00</text:p>
          </table:table-cell>
          <table:table-cell table:style-name="ce71" office:value-type="float" office:value="205748.4" calcext:value-type="float">
            <text:p>205.748,40</text:p>
          </table:table-cell>
          <table:table-cell table:style-name="ce77" office:value-type="percentage" office:value="0.428374765771393" calcext:value-type="percentage">
            <text:p>42,8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52894" calcext:value-type="float">
            <text:p>252.89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152894" calcext:value-type="float">
            <text:p>152.894,00</text:p>
          </table:table-cell>
          <table:table-cell table:style-name="ce68" table:number-columns-repeated="3"/>
          <table:table-cell table:style-name="ce61" office:value-type="float" office:value="152894" calcext:value-type="float">
            <text:p>152.894,00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225588" calcext:value-type="float">
            <text:p>24.225.58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54408" calcext:value-type="float">
            <text:p>254.408,00</text:p>
          </table:table-cell>
          <table:table-cell table:style-name="ce61" office:value-type="float" office:value="23971180" calcext:value-type="float">
            <text:p>23.971.180,00</text:p>
          </table:table-cell>
          <table:table-cell table:style-name="ce68" table:number-columns-repeated="3"/>
          <table:table-cell table:style-name="ce61" office:value-type="float" office:value="23971180" calcext:value-type="float">
            <text:p>23.971.180,00</text:p>
          </table:table-cell>
          <table:table-cell table:style-name="ce71" office:value-type="float" office:value="17418254.21" calcext:value-type="float">
            <text:p>17.418.254,21</text:p>
          </table:table-cell>
          <table:table-cell table:style-name="ce77" office:value-type="percentage" office:value="0.726633157399844" calcext:value-type="percentage">
            <text:p>72,7%</text:p>
          </table:table-cell>
          <table:table-cell table:style-name="ce61" office:value-type="float" office:value="12923654.18" calcext:value-type="float">
            <text:p>12.923.654,18</text:p>
          </table:table-cell>
          <table:table-cell table:style-name="ce77" office:value-type="percentage" office:value="0.539132999710486" calcext:value-type="percentage">
            <text:p>53,9%</text:p>
          </table:table-cell>
          <table:table-cell table:style-name="ce61" office:value-type="float" office:value="12903231.61" calcext:value-type="float">
            <text:p>12.903.231,61</text:p>
          </table:table-cell>
          <table:table-cell table:style-name="ce77" office:value-type="percentage" office:value="0.53828103622767" calcext:value-type="percentage">
            <text:p>53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903900" calcext:value-type="float">
            <text:p>6.903.9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03900" calcext:value-type="float">
            <text:p>6.903.900,00</text:p>
          </table:table-cell>
          <table:table-cell table:style-name="ce68" table:number-columns-repeated="3"/>
          <table:table-cell table:style-name="ce61" office:value-type="float" office:value="6903900" calcext:value-type="float">
            <text:p>6.903.900,00</text:p>
          </table:table-cell>
          <table:table-cell table:style-name="ce71" office:value-type="float" office:value="6628704.71" calcext:value-type="float">
            <text:p>6.628.704,71</text:p>
          </table:table-cell>
          <table:table-cell table:style-name="ce77" office:value-type="percentage" office:value="0.960139154680688" calcext:value-type="percentage">
            <text:p>96,0%</text:p>
          </table:table-cell>
          <table:table-cell table:style-name="ce61" office:value-type="float" office:value="4892385.06" calcext:value-type="float">
            <text:p>4.892.385,06</text:p>
          </table:table-cell>
          <table:table-cell table:style-name="ce77" office:value-type="percentage" office:value="0.708640776952157" calcext:value-type="percentage">
            <text:p>70,9%</text:p>
          </table:table-cell>
          <table:table-cell table:style-name="ce61" office:value-type="float" office:value="4882551.97" calcext:value-type="float">
            <text:p>4.882.551,97</text:p>
          </table:table-cell>
          <table:table-cell table:style-name="ce77" office:value-type="percentage" office:value="0.707216496473008" calcext:value-type="percentage">
            <text:p>70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2952000" calcext:value-type="float">
            <text:p>2.952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952000" calcext:value-type="float">
            <text:p>3.952.000,00</text:p>
          </table:table-cell>
          <table:table-cell table:style-name="ce68" table:number-columns-repeated="3"/>
          <table:table-cell table:style-name="ce61" office:value-type="float" office:value="3952000" calcext:value-type="float">
            <text:p>3.952.000,00</text:p>
          </table:table-cell>
          <table:table-cell table:style-name="ce61" office:value-type="float" office:value="3713472.22" calcext:value-type="float">
            <text:p>3.713.472,22</text:p>
          </table:table-cell>
          <table:table-cell table:style-name="ce77" office:value-type="percentage" office:value="0.939643780364372" calcext:value-type="percentage">
            <text:p>94,0%</text:p>
          </table:table-cell>
          <table:table-cell table:style-name="ce61" office:value-type="float" office:value="611727.09" calcext:value-type="float">
            <text:p>611.727,09</text:p>
          </table:table-cell>
          <table:table-cell table:style-name="ce77" office:value-type="percentage" office:value="0.154789243421053" calcext:value-type="percentage">
            <text:p>15,5%</text:p>
          </table:table-cell>
          <table:table-cell table:style-name="ce61" office:value-type="float" office:value="611727.09" calcext:value-type="float">
            <text:p>611.727,09</text:p>
          </table:table-cell>
          <table:table-cell table:style-name="ce77" office:value-type="percentage" office:value="0.154789243421053" calcext:value-type="percentage">
            <text:p>15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71" office:value-type="float" office:value="115204.35" calcext:value-type="float">
            <text:p>115.204,35</text:p>
          </table:table-cell>
          <table:table-cell table:style-name="ce77" office:value-type="percentage" office:value="0.288010875" calcext:value-type="percentage">
            <text:p>28,8%</text:p>
          </table:table-cell>
          <table:table-cell table:style-name="ce61" office:value-type="float" office:value="105089.35" calcext:value-type="float">
            <text:p>105.089,35</text:p>
          </table:table-cell>
          <table:table-cell table:style-name="ce77" office:value-type="percentage" office:value="0.262723375" calcext:value-type="percentage">
            <text:p>26,3%</text:p>
          </table:table-cell>
          <table:table-cell table:style-name="ce61" office:value-type="float" office:value="105089.35" calcext:value-type="float">
            <text:p>105.089,35</text:p>
          </table:table-cell>
          <table:table-cell table:style-name="ce77" office:value-type="percentage" office:value="0.262723375" calcext:value-type="percentage">
            <text:p>26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6100" calcext:value-type="float">
            <text:p>56.1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6100" calcext:value-type="float">
            <text:p>56.100,00</text:p>
          </table:table-cell>
          <table:table-cell table:style-name="ce68" table:number-columns-repeated="3"/>
          <table:table-cell table:style-name="ce61" office:value-type="float" office:value="56100" calcext:value-type="float">
            <text:p>56.1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6" office:value-type="string" calcext:value-type="string" table:number-columns-spanned="1" table:number-rows-spanned="5">
            <text:p>SECRETARIA DE FINANÇ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00000" calcext:value-type="float">
            <text:p>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61" office:value-type="float" office:value="300000" calcext:value-type="float">
            <text:p>300.000,00</text:p>
          </table:table-cell>
          <table:table-cell table:style-name="ce61" office:value-type="float" office:value="81600" calcext:value-type="float">
            <text:p>81.600,00</text:p>
          </table:table-cell>
          <table:table-cell table:style-name="ce77" office:value-type="percentage" office:value="0.272" calcext:value-type="percentage">
            <text:p>27,2%</text:p>
          </table:table-cell>
          <table:table-cell table:style-name="ce61" office:value-type="float" office:value="77300" calcext:value-type="float">
            <text:p>77.300,00</text:p>
          </table:table-cell>
          <table:table-cell table:style-name="ce77" office:value-type="percentage" office:value="0.257666666666667" calcext:value-type="percentage">
            <text:p>25,8%</text:p>
          </table:table-cell>
          <table:table-cell table:style-name="ce61" office:value-type="float" office:value="77300" calcext:value-type="float">
            <text:p>77.300,00</text:p>
          </table:table-cell>
          <table:table-cell table:style-name="ce77" office:value-type="percentage" office:value="0.257666666666667" calcext:value-type="percentage">
            <text:p>25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/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8" table:number-columns-repeated="3"/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4473.5" calcext:value-type="float">
            <text:p>4.473,50</text:p>
          </table:table-cell>
          <table:table-cell table:style-name="ce77" office:value-type="percentage" office:value="0.999888243182834" calcext:value-type="percentage">
            <text:p>100,0%</text:p>
          </table:table-cell>
          <table:table-cell table:style-name="ce61" office:value-type="float" office:value="4473.5" calcext:value-type="float">
            <text:p>4.473,50</text:p>
          </table:table-cell>
          <table:table-cell table:style-name="ce77" office:value-type="percentage" office:value="0.999888243182834" calcext:value-type="percentage">
            <text:p>100,0%</text:p>
          </table:table-cell>
          <table:table-cell table:style-name="ce61" office:value-type="float" office:value="4473.5" calcext:value-type="float">
            <text:p>4.473,50</text:p>
          </table:table-cell>
          <table:table-cell table:style-name="ce77" office:value-type="percentage" office:value="0.999888243182834" calcext:value-type="percentage">
            <text:p>10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2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SELOS JUDICIAIS /EXTRAJUDICIAIS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00000" calcext:value-type="float">
            <text:p>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198605" calcext:value-type="float">
            <text:p>198.605,00</text:p>
          </table:table-cell>
          <table:table-cell table:style-name="ce77" office:value-type="percentage" office:value="0.39721" calcext:value-type="percentage">
            <text:p>39,7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6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SSARCIMENTO DO REGISTRO CIVIL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6601000" calcext:value-type="float">
            <text:p>26.60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6601000" calcext:value-type="float">
            <text:p>26.601.000,00</text:p>
          </table:table-cell>
          <table:table-cell table:style-name="ce68" table:number-columns-repeated="3"/>
          <table:table-cell table:style-name="ce61" office:value-type="float" office:value="26601000" calcext:value-type="float">
            <text:p>26.601.000,00</text:p>
          </table:table-cell>
          <table:table-cell table:style-name="ce61" office:value-type="float" office:value="19980405.33" calcext:value-type="float">
            <text:p>19.980.405,33</text:p>
          </table:table-cell>
          <table:table-cell table:style-name="ce77" office:value-type="percentage" office:value="0.751114820119544" calcext:value-type="percentage">
            <text:p>75,1%</text:p>
          </table:table-cell>
          <table:table-cell table:style-name="ce61" office:value-type="float" office:value="19889972.9" calcext:value-type="float">
            <text:p>19.889.972,90</text:p>
          </table:table-cell>
          <table:table-cell table:style-name="ce77" office:value-type="percentage" office:value="0.747715232510056" calcext:value-type="percentage">
            <text:p>74,8%</text:p>
          </table:table-cell>
          <table:table-cell table:style-name="ce61" office:value-type="float" office:value="19889972.9" calcext:value-type="float">
            <text:p>19.889.972,90</text:p>
          </table:table-cell>
          <table:table-cell table:style-name="ce77" office:value-type="percentage" office:value="0.747715232510056" calcext:value-type="percentage">
            <text:p>74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720000" calcext:value-type="float">
            <text:p>3.720.000,00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20000" calcext:value-type="float">
            <text:p>4.420.000,00</text:p>
          </table:table-cell>
          <table:table-cell table:style-name="ce68" table:number-columns-repeated="3"/>
          <table:table-cell table:style-name="ce61" office:value-type="float" office:value="4420000" calcext:value-type="float">
            <text:p>4.420.000,00</text:p>
          </table:table-cell>
          <table:table-cell table:style-name="ce61" office:value-type="float" office:value="2761308.63" calcext:value-type="float">
            <text:p>2.761.308,63</text:p>
          </table:table-cell>
          <table:table-cell table:style-name="ce77" office:value-type="percentage" office:value="0.624730459276018" calcext:value-type="percentage">
            <text:p>62,5%</text:p>
          </table:table-cell>
          <table:table-cell table:style-name="ce61" office:value-type="float" office:value="2584484.39" calcext:value-type="float">
            <text:p>2.584.484,39</text:p>
          </table:table-cell>
          <table:table-cell table:style-name="ce77" office:value-type="percentage" office:value="0.584724975113122" calcext:value-type="percentage">
            <text:p>58,5%</text:p>
          </table:table-cell>
          <table:table-cell table:style-name="ce61" office:value-type="float" office:value="2573223.99" calcext:value-type="float">
            <text:p>2.573.223,99</text:p>
          </table:table-cell>
          <table:table-cell table:style-name="ce77" office:value-type="percentage" office:value="0.582177373303167" calcext:value-type="percentage">
            <text:p>58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80000" calcext:value-type="float">
            <text:p>48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80000" calcext:value-type="float">
            <text:p>480.000,00</text:p>
          </table:table-cell>
          <table:table-cell table:style-name="ce68" table:number-columns-repeated="3"/>
          <table:table-cell table:style-name="ce61" office:value-type="float" office:value="480000" calcext:value-type="float">
            <text:p>480.000,00</text:p>
          </table:table-cell>
          <table:table-cell table:style-name="ce71" office:value-type="float" office:value="479849.69" calcext:value-type="float">
            <text:p>479.849,69</text:p>
          </table:table-cell>
          <table:table-cell table:style-name="ce77" office:value-type="percentage" office:value="0.999686854166667" calcext:value-type="percentage">
            <text:p>100,0%</text:p>
          </table:table-cell>
          <table:table-cell table:style-name="ce61" office:value-type="float" office:value="478592.67" calcext:value-type="float">
            <text:p>478.592,67</text:p>
          </table:table-cell>
          <table:table-cell table:style-name="ce77" office:value-type="percentage" office:value="0.9970680625" calcext:value-type="percentage">
            <text:p>99,7%</text:p>
          </table:table-cell>
          <table:table-cell table:style-name="ce61" office:value-type="float" office:value="478592.67" calcext:value-type="float">
            <text:p>478.592,67</text:p>
          </table:table-cell>
          <table:table-cell table:style-name="ce77" office:value-type="percentage" office:value="0.9970680625" calcext:value-type="percentage">
            <text:p>99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6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63640" calcext:value-type="float">
            <text:p>963.64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263640" calcext:value-type="float">
            <text:p>263.640,00</text:p>
          </table:table-cell>
          <table:table-cell table:style-name="ce68" table:number-columns-repeated="3"/>
          <table:table-cell table:style-name="ce61" office:value-type="float" office:value="263640" calcext:value-type="float">
            <text:p>263.640,00</text:p>
          </table:table-cell>
          <table:table-cell table:style-name="ce61" office:value-type="float" office:value="44168.11" calcext:value-type="float">
            <text:p>44.168,11</text:p>
          </table:table-cell>
          <table:table-cell table:style-name="ce77" office:value-type="percentage" office:value="0.167531899560006" calcext:value-type="percentage">
            <text:p>16,8%</text:p>
          </table:table-cell>
          <table:table-cell table:style-name="ce61" office:value-type="float" office:value="44168.11" calcext:value-type="float">
            <text:p>44.168,11</text:p>
          </table:table-cell>
          <table:table-cell table:style-name="ce77" office:value-type="percentage" office:value="0.167531899560006" calcext:value-type="percentage">
            <text:p>16,8%</text:p>
          </table:table-cell>
          <table:table-cell table:style-name="ce61" office:value-type="float" office:value="44168.11" calcext:value-type="float">
            <text:p>44.168,11</text:p>
          </table:table-cell>
          <table:table-cell table:style-name="ce77" office:value-type="percentage" office:value="0.167531899560006" calcext:value-type="percentage">
            <text:p>16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36613.8" calcext:value-type="float">
            <text:p>36.613,80</text:p>
          </table:table-cell>
          <table:table-cell table:style-name="ce77" office:value-type="percentage" office:value="0.40682" calcext:value-type="percentage">
            <text:p>40,7%</text:p>
          </table:table-cell>
          <table:table-cell table:style-name="ce61" office:value-type="float" office:value="28635.4" calcext:value-type="float">
            <text:p>28.635,40</text:p>
          </table:table-cell>
          <table:table-cell table:style-name="ce77" office:value-type="percentage" office:value="0.318171111111111" calcext:value-type="percentage">
            <text:p>31,8%</text:p>
          </table:table-cell>
          <table:table-cell table:style-name="ce61" office:value-type="float" office:value="28635.4" calcext:value-type="float">
            <text:p>28.635,40</text:p>
          </table:table-cell>
          <table:table-cell table:style-name="ce77" office:value-type="percentage" office:value="0.318171111111111" calcext:value-type="percentage">
            <text:p>31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5000" calcext:value-type="float">
            <text:p>1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10526" calcext:value-type="float">
            <text:p>10.526,00</text:p>
          </table:table-cell>
          <table:table-cell table:style-name="ce68" table:number-columns-repeated="3"/>
          <table:table-cell table:style-name="ce61" office:value-type="float" office:value="10526" calcext:value-type="float">
            <text:p>10.526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7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PRIMORAMENTO DA ESMEC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" calcext:value-type="float">
            <text:p>5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7" office:value-type="percentage" office:value="0.2762" calcext:value-type="percentage">
            <text:p>27,6%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7" office:value-type="percentage" office:value="0.2762" calcext:value-type="percentage">
            <text:p>27,6%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7" office:value-type="percentage" office:value="0.2762" calcext:value-type="percentage">
            <text:p>27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827.11" calcext:value-type="float">
            <text:p>827,11</text:p>
          </table:table-cell>
          <table:table-cell table:style-name="ce77" office:value-type="percentage" office:value="0.0413555" calcext:value-type="percentage">
            <text:p>4,1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221671.56" calcext:value-type="float">
            <text:p>221.671,56</text:p>
          </table:table-cell>
          <table:table-cell table:style-name="ce77" office:value-type="percentage" office:value="0.5541789" calcext:value-type="percentage">
            <text:p>55,4%</text:p>
          </table:table-cell>
          <table:table-cell table:style-name="ce61" office:value-type="float" office:value="202608.76" calcext:value-type="float">
            <text:p>202.608,76</text:p>
          </table:table-cell>
          <table:table-cell table:style-name="ce77" office:value-type="percentage" office:value="0.5065219" calcext:value-type="percentage">
            <text:p>50,7%</text:p>
          </table:table-cell>
          <table:table-cell table:style-name="ce61" office:value-type="float" office:value="202608.76" calcext:value-type="float">
            <text:p>202.608,76</text:p>
          </table:table-cell>
          <table:table-cell table:style-name="ce77" office:value-type="percentage" office:value="0.5065219" calcext:value-type="percentage">
            <text:p>50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9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270000" calcext:value-type="float">
            <text:p>10.2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172176.44" calcext:value-type="float">
            <text:p>3.172.176,44</text:p>
          </table:table-cell>
          <table:table-cell table:style-name="ce61" office:value-type="float" office:value="7097823.56" calcext:value-type="float">
            <text:p>7.097.823,56</text:p>
          </table:table-cell>
          <table:table-cell table:style-name="ce68" table:number-columns-repeated="3"/>
          <table:table-cell table:style-name="ce61" office:value-type="float" office:value="7097823.56" calcext:value-type="float">
            <text:p>7.097.823,56</text:p>
          </table:table-cell>
          <table:table-cell table:style-name="ce73" office:value-type="float" office:value="4579179.68" calcext:value-type="float">
            <text:p>4.579.179,68</text:p>
          </table:table-cell>
          <table:table-cell table:style-name="ce77" office:value-type="percentage" office:value="0.645152650145617" calcext:value-type="percentage">
            <text:p>64,5%</text:p>
          </table:table-cell>
          <table:table-cell table:style-name="ce61" office:value-type="float" office:value="3634277.02" calcext:value-type="float">
            <text:p>3.634.277,02</text:p>
          </table:table-cell>
          <table:table-cell table:style-name="ce77" office:value-type="percentage" office:value="0.512026959993917" calcext:value-type="percentage">
            <text:p>51,2%</text:p>
          </table:table-cell>
          <table:table-cell table:style-name="ce61" office:value-type="float" office:value="3634277.02" calcext:value-type="float">
            <text:p>3.634.277,02</text:p>
          </table:table-cell>
          <table:table-cell table:style-name="ce77" office:value-type="percentage" office:value="0.512026959993917" calcext:value-type="percentage">
            <text:p>51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7000" calcext:value-type="float">
            <text:p>7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7000" calcext:value-type="float">
            <text:p>37.000,00</text:p>
          </table:table-cell>
          <table:table-cell table:style-name="ce68" table:number-columns-repeated="3"/>
          <table:table-cell table:style-name="ce61" office:value-type="float" office:value="37000" calcext:value-type="float">
            <text:p>37.000,00</text:p>
          </table:table-cell>
          <table:table-cell table:style-name="ce61" office:value-type="float" office:value="11517" calcext:value-type="float">
            <text:p>11.517,00</text:p>
          </table:table-cell>
          <table:table-cell table:style-name="ce77" office:value-type="percentage" office:value="0.31127027027027" calcext:value-type="percentage">
            <text:p>31,1%</text:p>
          </table:table-cell>
          <table:table-cell table:style-name="ce74" office:value-type="float" office:value="11199" calcext:value-type="float">
            <text:p>11.199,00</text:p>
          </table:table-cell>
          <table:table-cell table:style-name="ce77" office:value-type="percentage" office:value="0.302675675675676" calcext:value-type="percentage">
            <text:p>30,3%</text:p>
          </table:table-cell>
          <table:table-cell table:style-name="ce61" office:value-type="float" office:value="11199" calcext:value-type="float">
            <text:p>11.199,00</text:p>
          </table:table-cell>
          <table:table-cell table:style-name="ce77" office:value-type="percentage" office:value="0.302675675675676" calcext:value-type="percentage">
            <text:p>30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11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CONSTRUÇÃO DE FÓRUN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260000" calcext:value-type="float">
            <text:p>2.2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171956" calcext:value-type="float">
            <text:p>2.171.956,00</text:p>
          </table:table-cell>
          <table:table-cell table:style-name="ce61" office:value-type="float" office:value="88044" calcext:value-type="float">
            <text:p>88.044,00</text:p>
          </table:table-cell>
          <table:table-cell table:style-name="ce68" table:number-columns-repeated="3"/>
          <table:table-cell table:style-name="ce61" office:value-type="float" office:value="88044" calcext:value-type="float">
            <text:p>88.044,00</text:p>
          </table:table-cell>
          <table:table-cell table:style-name="ce71" office:value-type="float" office:value="43221.96" calcext:value-type="float">
            <text:p>43.221,96</text:p>
          </table:table-cell>
          <table:table-cell table:style-name="ce77" office:value-type="percentage" office:value="0.490913179773749" calcext:value-type="percentage">
            <text:p>49,1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7" office:value-type="percentage" office:value="0.490913179773749" calcext:value-type="percentage">
            <text:p>49,1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7" office:value-type="percentage" office:value="0.490913179773749" calcext:value-type="percentage">
            <text:p>49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4960000" calcext:value-type="float">
            <text:p>14.960.000,00</text:p>
          </table:table-cell>
          <table:table-cell table:style-name="ce61" office:value-type="float" office:value="370000" calcext:value-type="float">
            <text:p>3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5330000" calcext:value-type="float">
            <text:p>15.330.000,00</text:p>
          </table:table-cell>
          <table:table-cell table:style-name="ce68" table:number-columns-repeated="3"/>
          <table:table-cell table:style-name="ce61" office:value-type="float" office:value="15330000" calcext:value-type="float">
            <text:p>15.330.000,00</text:p>
          </table:table-cell>
          <table:table-cell table:style-name="ce73" office:value-type="float" office:value="9714760.06" calcext:value-type="float">
            <text:p>9.714.760,06</text:p>
          </table:table-cell>
          <table:table-cell table:style-name="ce77" office:value-type="percentage" office:value="0.633709071102414" calcext:value-type="percentage">
            <text:p>63,4%</text:p>
          </table:table-cell>
          <table:table-cell table:style-name="ce61" office:value-type="float" office:value="6900496.11" calcext:value-type="float">
            <text:p>6.900.496,11</text:p>
          </table:table-cell>
          <table:table-cell table:style-name="ce77" office:value-type="percentage" office:value="0.450130209393346" calcext:value-type="percentage">
            <text:p>45,0%</text:p>
          </table:table-cell>
          <table:table-cell table:style-name="ce61" office:value-type="float" office:value="6899041.09" calcext:value-type="float">
            <text:p>6.899.041,09</text:p>
          </table:table-cell>
          <table:table-cell table:style-name="ce77" office:value-type="percentage" office:value="0.450035296151337" calcext:value-type="percentage">
            <text:p>45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" calcext:value-type="float">
            <text:p>4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35000" calcext:value-type="float">
            <text:p>35.000,00</text:p>
          </table:table-cell>
          <table:table-cell table:style-name="ce68" table:number-columns-repeated="3"/>
          <table:table-cell table:style-name="ce61" office:value-type="float" office:value="35000" calcext:value-type="float">
            <text:p>35.000,00</text:p>
          </table:table-cell>
          <table:table-cell table:style-name="ce61" office:value-type="float" office:value="13749.22" calcext:value-type="float">
            <text:p>13.749,22</text:p>
          </table:table-cell>
          <table:table-cell table:style-name="ce77" office:value-type="percentage" office:value="0.392834857142857" calcext:value-type="percentage">
            <text:p>39,3%</text:p>
          </table:table-cell>
          <table:table-cell table:style-name="ce61" office:value-type="float" office:value="13099.22" calcext:value-type="float">
            <text:p>13.099,22</text:p>
          </table:table-cell>
          <table:table-cell table:style-name="ce77" office:value-type="percentage" office:value="0.374263428571429" calcext:value-type="percentage">
            <text:p>37,4%</text:p>
          </table:table-cell>
          <table:table-cell table:style-name="ce61" office:value-type="float" office:value="13099.22" calcext:value-type="float">
            <text:p>13.099,22</text:p>
          </table:table-cell>
          <table:table-cell table:style-name="ce77" office:value-type="percentage" office:value="0.374263428571429" calcext:value-type="percentage">
            <text:p>37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300000" calcext:value-type="float">
            <text:p>2.300.000,00</text:p>
          </table:table-cell>
          <table:table-cell table:style-name="ce61" office:value-type="float" office:value="231724.35" calcext:value-type="float">
            <text:p>231.724,35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531724.35" calcext:value-type="float">
            <text:p>2.531.724,35</text:p>
          </table:table-cell>
          <table:table-cell table:style-name="ce68" table:number-columns-repeated="3"/>
          <table:table-cell table:style-name="ce61" office:value-type="float" office:value="2531724.35" calcext:value-type="float">
            <text:p>2.531.724,35</text:p>
          </table:table-cell>
          <table:table-cell table:style-name="ce61" office:value-type="float" office:value="1912543.06" calcext:value-type="float">
            <text:p>1.912.543,06</text:p>
          </table:table-cell>
          <table:table-cell table:style-name="ce77" office:value-type="percentage" office:value="0.755431001009253" calcext:value-type="percentage">
            <text:p>75,5%</text:p>
          </table:table-cell>
          <table:table-cell table:style-name="ce61" office:value-type="float" office:value="449786.74" calcext:value-type="float">
            <text:p>449.786,74</text:p>
          </table:table-cell>
          <table:table-cell table:style-name="ce77" office:value-type="percentage" office:value="0.177660233824429" calcext:value-type="percentage">
            <text:p>17,8%</text:p>
          </table:table-cell>
          <table:table-cell table:style-name="ce61" office:value-type="float" office:value="449786.74" calcext:value-type="float">
            <text:p>449.786,74</text:p>
          </table:table-cell>
          <table:table-cell table:style-name="ce77" office:value-type="percentage" office:value="0.177660233824429" calcext:value-type="percentage">
            <text:p>17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61" office:value-type="float" office:value="686231.64" calcext:value-type="float">
            <text:p>686.231,6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486231.64" calcext:value-type="float">
            <text:p>1.486.231,64</text:p>
          </table:table-cell>
          <table:table-cell table:style-name="ce68" table:number-columns-repeated="3"/>
          <table:table-cell table:style-name="ce61" office:value-type="float" office:value="1486231.64" calcext:value-type="float">
            <text:p>1.486.231,64</text:p>
          </table:table-cell>
          <table:table-cell table:style-name="ce71" office:value-type="float" office:value="993432.29" calcext:value-type="float">
            <text:p>993.432,29</text:p>
          </table:table-cell>
          <table:table-cell table:style-name="ce77" office:value-type="percentage" office:value="0.668423591089744" calcext:value-type="percentage">
            <text:p>66,8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3780626.45" calcext:value-type="float">
            <text:p>3.780.626,45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80626.45" calcext:value-type="float">
            <text:p>5.080.626,45</text:p>
          </table:table-cell>
          <table:table-cell table:style-name="ce68" table:number-columns-repeated="3"/>
          <table:table-cell table:style-name="ce61" office:value-type="float" office:value="5080626.45" calcext:value-type="float">
            <text:p>5.080.626,45</text:p>
          </table:table-cell>
          <table:table-cell table:style-name="ce74" office:value-type="float" office:value="2606040.2" calcext:value-type="float">
            <text:p>2.606.040,20</text:p>
          </table:table-cell>
          <table:table-cell table:style-name="ce77" office:value-type="percentage" office:value="0.512936785580841" calcext:value-type="percentage">
            <text:p>51,3%</text:p>
          </table:table-cell>
          <table:table-cell table:style-name="ce61" office:value-type="float" office:value="558957.31" calcext:value-type="float">
            <text:p>558.957,31</text:p>
          </table:table-cell>
          <table:table-cell table:style-name="ce77" office:value-type="percentage" office:value="0.110017399527572" calcext:value-type="percentage">
            <text:p>11,0%</text:p>
          </table:table-cell>
          <table:table-cell table:style-name="ce61" office:value-type="float" office:value="558957.31" calcext:value-type="float">
            <text:p>558.957,31</text:p>
          </table:table-cell>
          <table:table-cell table:style-name="ce77" office:value-type="percentage" office:value="0.110017399527572" calcext:value-type="percentage">
            <text:p>11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8" table:number-columns-repeated="3"/>
          <table:table-cell table:style-name="ce61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 table:number-columns-spanned="1" table:number-rows-spanned="2">
            <text:p>ASSESSORIA DE COMUNICAÇÃO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49745" calcext:value-type="float">
            <text:p>649.7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49745" calcext:value-type="float">
            <text:p>649.745,00</text:p>
          </table:table-cell>
          <table:table-cell table:style-name="ce68" table:number-columns-repeated="3"/>
          <table:table-cell table:style-name="ce61" office:value-type="float" office:value="649745" calcext:value-type="float">
            <text:p>649.745,00</text:p>
          </table:table-cell>
          <table:table-cell table:style-name="ce61" office:value-type="float" office:value="283060.79" calcext:value-type="float">
            <text:p>283.060,79</text:p>
          </table:table-cell>
          <table:table-cell table:style-name="ce77" office:value-type="percentage" office:value="0.435649046933797" calcext:value-type="percentage">
            <text:p>43,6%</text:p>
          </table:table-cell>
          <table:table-cell table:style-name="ce61" office:value-type="float" office:value="282464.99" calcext:value-type="float">
            <text:p>282.464,99</text:p>
          </table:table-cell>
          <table:table-cell table:style-name="ce77" office:value-type="percentage" office:value="0.434732071812788" calcext:value-type="percentage">
            <text:p>43,5%</text:p>
          </table:table-cell>
          <table:table-cell table:style-name="ce61" office:value-type="float" office:value="282464.99" calcext:value-type="float">
            <text:p>282.464,99</text:p>
          </table:table-cell>
          <table:table-cell table:style-name="ce77" office:value-type="percentage" office:value="0.434732071812788" calcext:value-type="percentage">
            <text:p>43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covered-table-cell table:style-name="ce23" office:value-type="string" calcext:value-type="string">
            <text:p>ASSESSORIA DE COMUNICAÇÃO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 table:number-columns-spanned="1" table:number-rows-spanned="4">
            <text:p>ASSESSORIA DE CERIMONIAL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90000" calcext:value-type="float">
            <text:p>4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0000" calcext:value-type="float">
            <text:p>490.000,00</text:p>
          </table:table-cell>
          <table:table-cell table:style-name="ce68" table:number-columns-repeated="3"/>
          <table:table-cell table:style-name="ce61" office:value-type="float" office:value="490000" calcext:value-type="float">
            <text:p>490.000,00</text:p>
          </table:table-cell>
          <table:table-cell table:style-name="ce72" office:value-type="float" office:value="17051.6" calcext:value-type="float">
            <text:p>17.051,60</text:p>
          </table:table-cell>
          <table:table-cell table:style-name="ce77" office:value-type="percentage" office:value="0.0347991836734694" calcext:value-type="percentage">
            <text:p>3,5%</text:p>
          </table:table-cell>
          <table:table-cell table:style-name="ce61" office:value-type="float" office:value="16921.6" calcext:value-type="float">
            <text:p>16.921,60</text:p>
          </table:table-cell>
          <table:table-cell table:style-name="ce77" office:value-type="percentage" office:value="0.0345338775510204" calcext:value-type="percentage">
            <text:p>3,5%</text:p>
          </table:table-cell>
          <table:table-cell table:style-name="ce61" office:value-type="float" office:value="16921.6" calcext:value-type="float">
            <text:p>16.921,60</text:p>
          </table:table-cell>
          <table:table-cell table:style-name="ce77" office:value-type="percentage" office:value="0.0345338775510204" calcext:value-type="percentage">
            <text:p>3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7" office:value-type="percentage" office:value="0.00499" calcext:value-type="percentage">
            <text:p>0,5%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7" office:value-type="percentage" office:value="0.00499" calcext:value-type="percentage">
            <text:p>0,5%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7" office:value-type="percentage" office:value="0.00499" calcext:value-type="percentage">
            <text:p>0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88047" calcext:value-type="float">
            <text:p>188.04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88047" calcext:value-type="float">
            <text:p>188.047,00</text:p>
          </table:table-cell>
          <table:table-cell table:style-name="ce68" table:number-columns-repeated="3"/>
          <table:table-cell table:style-name="ce61" office:value-type="float" office:value="188047" calcext:value-type="float">
            <text:p>188.04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32568" calcext:value-type="float">
            <text:p>2.432.56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71881" calcext:value-type="float">
            <text:p>2.071.881,00</text:p>
          </table:table-cell>
          <table:table-cell table:style-name="ce61" office:value-type="float" office:value="360687" calcext:value-type="float">
            <text:p>360.687,00</text:p>
          </table:table-cell>
          <table:table-cell table:style-name="ce68" table:number-columns-repeated="3"/>
          <table:table-cell table:style-name="ce61" office:value-type="float" office:value="360687" calcext:value-type="float">
            <text:p>360.68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2" table:number-columns-repeated="2"/>
          <table:table-cell table:style-name="ce25"/>
          <table:table-cell table:style-name="ce52"/>
          <table:table-cell table:style-name="ce62" office:value-type="float" office:value="145306517" calcext:value-type="float">
            <text:p>145.306.517,00</text:p>
          </table:table-cell>
          <table:table-cell table:style-name="ce62" office:value-type="float" office:value="13524117.44" calcext:value-type="float">
            <text:p>13.524.117,44</text:p>
          </table:table-cell>
          <table:table-cell table:style-name="ce62" office:value-type="float" office:value="10572117.44" calcext:value-type="float">
            <text:p>10.572.117,44</text:p>
          </table:table-cell>
          <table:table-cell table:style-name="ce62" office:value-type="float" office:value="148258517" calcext:value-type="float">
            <text:p>148.258.51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8258517" calcext:value-type="float">
            <text:p>148.258.517,00</text:p>
          </table:table-cell>
          <table:table-cell table:style-name="ce62" office:value-type="float" office:value="105948395.6" calcext:value-type="float">
            <text:p>105.948.395,60</text:p>
          </table:table-cell>
          <table:table-cell table:style-name="ce78" office:value-type="percentage" office:value="0.714619286256586" calcext:value-type="percentage">
            <text:p>71,5%</text:p>
          </table:table-cell>
          <table:table-cell table:style-name="ce85" office:value-type="float" office:value="86765092.26" calcext:value-type="float">
            <text:p>86.765.092,26</text:p>
          </table:table-cell>
          <table:table-cell table:style-name="ce78" office:value-type="percentage" office:value="0.585228383607803" calcext:value-type="percentage">
            <text:p>58,5%</text:p>
          </table:table-cell>
          <table:table-cell table:style-name="ce85" office:value-type="float" office:value="86722121.18" calcext:value-type="float">
            <text:p>86.722.121,18</text:p>
          </table:table-cell>
          <table:table-cell table:style-name="ce78" office:value-type="percentage" office:value="0.584938544744785" calcext:value-type="percentage">
            <text:p>58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1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REFORMA E ADEQUAÇÃO DE BENS IMÓVEI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1" office:value-type="float" office:value="741000" calcext:value-type="float">
            <text:p>741.000,00</text:p>
          </table:table-cell>
          <table:table-cell table:style-name="ce61" office:value-type="float" office:value="1326058" calcext:value-type="float">
            <text:p>1.326.05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67058" calcext:value-type="float">
            <text:p>2.067.058,00</text:p>
          </table:table-cell>
          <table:table-cell table:style-name="ce68" table:number-columns-repeated="3"/>
          <table:table-cell table:style-name="ce61" office:value-type="float" office:value="2067058" calcext:value-type="float">
            <text:p>2.067.058,00</text:p>
          </table:table-cell>
          <table:table-cell table:style-name="ce73" office:value-type="float" office:value="451386.45" calcext:value-type="float">
            <text:p>451.386,45</text:p>
          </table:table-cell>
          <table:table-cell table:style-name="ce77" office:value-type="percentage" office:value="0.21837144869665" calcext:value-type="percentage">
            <text:p>21,8%</text:p>
          </table:table-cell>
          <table:table-cell table:style-name="ce61" office:value-type="float" office:value="310154.91" calcext:value-type="float">
            <text:p>310.154,91</text:p>
          </table:table-cell>
          <table:table-cell table:style-name="ce77" office:value-type="percentage" office:value="0.150046544412397" calcext:value-type="percentage">
            <text:p>15,0%</text:p>
          </table:table-cell>
          <table:table-cell table:style-name="ce61" office:value-type="float" office:value="310154.91" calcext:value-type="float">
            <text:p>310.154,91</text:p>
          </table:table-cell>
          <table:table-cell table:style-name="ce77" office:value-type="percentage" office:value="0.150046544412397" calcext:value-type="percentage">
            <text:p>15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8" office:value-type="string" calcext:value-type="string" table:number-columns-spanned="1" table:number-rows-spanned="4">
            <text:p>ASSISTÊNCIA MILITAR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6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652" calcext:value-type="float">
            <text:p>100.65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652" calcext:value-type="float">
            <text:p>100.652,00</text:p>
          </table:table-cell>
          <table:table-cell table:style-name="ce68" table:number-columns-repeated="3"/>
          <table:table-cell table:style-name="ce61" office:value-type="float" office:value="100652" calcext:value-type="float">
            <text:p>100.652,00</text:p>
          </table:table-cell>
          <table:table-cell table:style-name="ce71" office:value-type="float" office:value="82961.73" calcext:value-type="float">
            <text:p>82.961,73</text:p>
          </table:table-cell>
          <table:table-cell table:style-name="ce77" office:value-type="percentage" office:value="0.824243234113579" calcext:value-type="percentage">
            <text:p>82,4%</text:p>
          </table:table-cell>
          <table:table-cell table:style-name="ce61" office:value-type="float" office:value="73743.76" calcext:value-type="float">
            <text:p>73.743,76</text:p>
          </table:table-cell>
          <table:table-cell table:style-name="ce77" office:value-type="percentage" office:value="0.732660652545404" calcext:value-type="percentage">
            <text:p>73,3%</text:p>
          </table:table-cell>
          <table:table-cell table:style-name="ce61" office:value-type="float" office:value="73743.76" calcext:value-type="float">
            <text:p>73.743,76</text:p>
          </table:table-cell>
          <table:table-cell table:style-name="ce77" office:value-type="percentage" office:value="0.732660652545404" calcext:value-type="percentage">
            <text:p>73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807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420000" calcext:value-type="float">
            <text:p>4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20000" calcext:value-type="float">
            <text:p>420.000,00</text:p>
          </table:table-cell>
          <table:table-cell table:style-name="ce68" table:number-columns-repeated="3"/>
          <table:table-cell table:style-name="ce61" office:value-type="float" office:value="420000" calcext:value-type="float">
            <text:p>420.000,00</text:p>
          </table:table-cell>
          <table:table-cell table:style-name="ce61" office:value-type="float" office:value="185006.29" calcext:value-type="float">
            <text:p>185.006,29</text:p>
          </table:table-cell>
          <table:table-cell table:style-name="ce77" office:value-type="percentage" office:value="0.440491166666667" calcext:value-type="percentage">
            <text:p>44,0%</text:p>
          </table:table-cell>
          <table:table-cell table:style-name="ce61" office:value-type="float" office:value="159778.16" calcext:value-type="float">
            <text:p>159.778,16</text:p>
          </table:table-cell>
          <table:table-cell table:style-name="ce77" office:value-type="percentage" office:value="0.38042419047619" calcext:value-type="percentage">
            <text:p>38,0%</text:p>
          </table:table-cell>
          <table:table-cell table:style-name="ce61" office:value-type="float" office:value="159778.16" calcext:value-type="float">
            <text:p>159.778,16</text:p>
          </table:table-cell>
          <table:table-cell table:style-name="ce77" office:value-type="percentage" office:value="0.38042419047619" calcext:value-type="percentage">
            <text:p>38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26058" calcext:value-type="float">
            <text:p>326.058,00</text:p>
          </table:table-cell>
          <table:table-cell table:style-name="ce61" office:value-type="float" office:value="173942" calcext:value-type="float">
            <text:p>173.942,00</text:p>
          </table:table-cell>
          <table:table-cell table:style-name="ce68" table:number-columns-repeated="3"/>
          <table:table-cell table:style-name="ce61" office:value-type="float" office:value="173942" calcext:value-type="float">
            <text:p>173.942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61" office:value-type="float" office:value="300000" calcext:value-type="float">
            <text:p>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3061652" calcext:value-type="float">
            <text:p>3.061.652,00</text:p>
          </table:table-cell>
          <table:table-cell table:number-columns-repeated="2" table:style-name="ce62" office:value-type="float" office:value="1326058" calcext:value-type="float">
            <text:p>1.326.058,00</text:p>
          </table:table-cell>
          <table:table-cell table:style-name="ce62" office:value-type="float" office:value="3061652" calcext:value-type="float">
            <text:p>3.061.652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3061652" calcext:value-type="float">
            <text:p>3.061.652,00</text:p>
          </table:table-cell>
          <table:table-cell table:style-name="ce62" office:value-type="float" office:value="719354.47" calcext:value-type="float">
            <text:p>719.354,47</text:p>
          </table:table-cell>
          <table:table-cell table:style-name="ce78" office:value-type="percentage" office:value="0.234956314434168" calcext:value-type="percentage">
            <text:p>23,5%</text:p>
          </table:table-cell>
          <table:table-cell table:style-name="ce62" office:value-type="float" office:value="543676.83" calcext:value-type="float">
            <text:p>543.676,83</text:p>
          </table:table-cell>
          <table:table-cell table:style-name="ce78" office:value-type="percentage" office:value="0.177576298677969" calcext:value-type="percentage">
            <text:p>17,8%</text:p>
          </table:table-cell>
          <table:table-cell table:style-name="ce62" office:value-type="float" office:value="543676.83" calcext:value-type="float">
            <text:p>543.676,83</text:p>
          </table:table-cell>
          <table:table-cell table:style-name="ce78" office:value-type="percentage" office:value="0.177576298677969" calcext:value-type="percentage">
            <text:p>17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8" office:value-type="string" calcext:value-type="string" table:number-columns-spanned="1" table:number-rows-spanned="2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7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7413768" calcext:value-type="float">
            <text:p>7.413.76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413768" calcext:value-type="float">
            <text:p>7.413.768,00</text:p>
          </table:table-cell>
          <table:table-cell table:style-name="ce61" table:number-columns-repeated="3"/>
          <table:table-cell table:style-name="ce61" office:value-type="float" office:value="7413768" calcext:value-type="float">
            <text:p>7.413.768,00</text:p>
          </table:table-cell>
          <table:table-cell table:style-name="ce61" office:value-type="float" office:value="5073975.26" calcext:value-type="float">
            <text:p>5.073.975,26</text:p>
          </table:table-cell>
          <table:table-cell table:style-name="ce77" office:value-type="percentage" office:value="0.684398980383524" calcext:value-type="percentage">
            <text:p>68,4%</text:p>
          </table:table-cell>
          <table:table-cell table:style-name="ce61" office:value-type="float" office:value="5073975.26" calcext:value-type="float">
            <text:p>5.073.975,26</text:p>
          </table:table-cell>
          <table:table-cell table:style-name="ce77" office:value-type="percentage" office:value="0.684398980383524" calcext:value-type="percentage">
            <text:p>68,4%</text:p>
          </table:table-cell>
          <table:table-cell table:style-name="ce61" office:value-type="float" office:value="5073975.26" calcext:value-type="float">
            <text:p>5.073.975,26</text:p>
          </table:table-cell>
          <table:table-cell table:style-name="ce77" office:value-type="percentage" office:value="0.684398980383524" calcext:value-type="percentage">
            <text:p>68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covered-table-cell table:style-name="ce29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2538253" calcext:value-type="float">
            <text:p>2.538.25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38253" calcext:value-type="float">
            <text:p>2.538.253,00</text:p>
          </table:table-cell>
          <table:table-cell table:style-name="ce61" table:number-columns-repeated="3"/>
          <table:table-cell table:style-name="ce61" office:value-type="float" office:value="2538253" calcext:value-type="float">
            <text:p>2.538.253,00</text:p>
          </table:table-cell>
          <table:table-cell table:style-name="ce61" office:value-type="float" office:value="1916993.55" calcext:value-type="float">
            <text:p>1.916.993,55</text:p>
          </table:table-cell>
          <table:table-cell table:style-name="ce77" office:value-type="percentage" office:value="0.755241321491593" calcext:value-type="percentage">
            <text:p>75,5%</text:p>
          </table:table-cell>
          <table:table-cell table:style-name="ce61" office:value-type="float" office:value="1916993.55" calcext:value-type="float">
            <text:p>1.916.993,55</text:p>
          </table:table-cell>
          <table:table-cell table:style-name="ce77" office:value-type="percentage" office:value="0.755241321491593" calcext:value-type="percentage">
            <text:p>75,5%</text:p>
          </table:table-cell>
          <table:table-cell table:style-name="ce61" office:value-type="float" office:value="1916993.55" calcext:value-type="float">
            <text:p>1.916.993,55</text:p>
          </table:table-cell>
          <table:table-cell table:style-name="ce77" office:value-type="percentage" office:value="0.755241321491593" calcext:value-type="percentage">
            <text:p>75,5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0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9952021" calcext:value-type="float">
            <text:p>9.952.02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style-name="ce62" office:value-type="float" office:value="6990968.81" calcext:value-type="float">
            <text:p>6.990.968,81</text:p>
          </table:table-cell>
          <table:table-cell table:style-name="ce78" office:value-type="percentage" office:value="0.702467248612116" calcext:value-type="percentage">
            <text:p>70,2%</text:p>
          </table:table-cell>
          <table:table-cell table:style-name="ce62" office:value-type="float" office:value="6990968.81" calcext:value-type="float">
            <text:p>6.990.968,81</text:p>
          </table:table-cell>
          <table:table-cell table:style-name="ce78" office:value-type="percentage" office:value="0.702467248612116" calcext:value-type="percentage">
            <text:p>70,2%</text:p>
          </table:table-cell>
          <table:table-cell table:style-name="ce62" office:value-type="float" office:value="6990968.81" calcext:value-type="float">
            <text:p>6.990.968,81</text:p>
          </table:table-cell>
          <table:table-cell table:style-name="ce78" office:value-type="percentage" office:value="0.702467248612116" calcext:value-type="percentage">
            <text:p>70,2%</text:p>
          </table:table-cell>
          <table:table-cell table:style-name="ce35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61" office:value-type="float" office:value="1445716299" calcext:value-type="float">
            <text:p>1.445.716.299,00</text:p>
          </table:table-cell>
          <table:table-cell table:style-name="ce61" office:value-type="float" office:value="33254175.44" calcext:value-type="float">
            <text:p>33.254.175,44</text:p>
          </table:table-cell>
          <table:table-cell table:style-name="ce61" office:value-type="float" office:value="11902175.44" calcext:value-type="float">
            <text:p>11.902.175,44</text:p>
          </table:table-cell>
          <table:table-cell table:style-name="ce61" office:value-type="float" office:value="1467068299" calcext:value-type="float">
            <text:p>1.467.068.29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67068299" calcext:value-type="float">
            <text:p>1.467.068.299,00</text:p>
          </table:table-cell>
          <table:table-cell table:style-name="ce61" office:value-type="float" office:value="996846533.42" calcext:value-type="float">
            <text:p>996.846.533,42</text:p>
          </table:table-cell>
          <table:table-cell table:style-name="ce77" office:value-type="percentage" office:value="0.679482021456998" calcext:value-type="percentage">
            <text:p>67,9%</text:p>
          </table:table-cell>
          <table:table-cell table:style-name="ce61" office:value-type="float" office:value="960535572.37" calcext:value-type="float">
            <text:p>960.535.572,37</text:p>
          </table:table-cell>
          <table:table-cell table:style-name="ce77" office:value-type="percentage" office:value="0.654731325749954" calcext:value-type="percentage">
            <text:p>65,5%</text:p>
          </table:table-cell>
          <table:table-cell table:style-name="ce61" office:value-type="float" office:value="946921669.83" calcext:value-type="float">
            <text:p>946.921.669,83</text:p>
          </table:table-cell>
          <table:table-cell table:style-name="ce77" office:value-type="percentage" office:value="0.64545166061829" calcext:value-type="percentage">
            <text:p>64,5%</text:p>
          </table:table-cell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31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31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32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40"/>
          <table:covered-table-cell table:style-name="ce48"/>
          <table:covered-table-cell table:number-columns-repeated="9" table:style-name="ce50"/>
          <table:covered-table-cell table:style-name="ce69"/>
          <table:covered-table-cell table:style-name="ce50"/>
          <table:covered-table-cell table:style-name="ce69"/>
          <table:covered-table-cell table:style-name="ce50"/>
          <table:covered-table-cell table:style-name="ce69"/>
          <table:covered-table-cell table:number-columns-repeated="234" table:style-name="ce79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33" office:value-type="string" calcext:value-type="string">
            <text:p>4. Valores empenhados em destaque, apresentam redução em relação ao mês anterior, devido a anulações.</text:p>
          </table:table-cell>
          <table:table-cell table:style-name="ce40" table:number-columns-repeated="2"/>
          <table:table-cell table:style-name="ce48"/>
          <table:table-cell table:style-name="ce50" table:number-columns-repeated="9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79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34" table:number-columns-spanned="1021" table:number-rows-spanned="1"/>
          <table:covered-table-cell table:style-name="ce41"/>
          <table:covered-table-cell table:number-columns-repeated="4" table:style-name="ce35"/>
          <table:covered-table-cell table:number-columns-repeated="3" table:style-name="ce56"/>
          <table:covered-table-cell table:number-columns-repeated="9" table:style-name="ce35"/>
          <table:covered-table-cell/>
          <table:covered-table-cell table:style-name="ce86"/>
          <table:covered-table-cell table:style-name="ce35"/>
          <table:covered-table-cell table:style-name="ce86"/>
          <table:covered-table-cell table:number-columns-repeated="997" table:style-name="ce35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5" table:number-columns-repeated="6"/>
          <table:table-cell table:style-name="ce56" table:number-columns-repeated="3"/>
          <table:table-cell table:style-name="ce35" table:number-columns-repeated="9"/>
          <table:table-cell table:style-name="ce80"/>
          <table:table-cell table:style-name="ce86"/>
          <table:table-cell table:style-name="ce35"/>
          <table:table-cell table:style-name="ce86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6"/>
          <table:table-cell table:style-name="ce35"/>
          <table:table-cell table:style-name="ce90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6"/>
          <table:table-cell table:style-name="ce35"/>
          <table:table-cell table:style-name="ce86"/>
          <table:table-cell table:style-name="ce35" table:number-columns-repeated="997"/>
          <table:table-cell table:number-columns-repeated="4"/>
        </table:table-row>
        <table:table-row table:style-name="ro2" table:number-rows-repeated="65412">
          <table:table-cell table:style-name="ce15"/>
          <table:table-cell table:style-name="ce35" table:number-columns-repeated="6"/>
          <table:table-cell table:style-name="ce56" table:number-columns-repeated="3"/>
          <table:table-cell table:style-name="ce35" table:number-columns-repeated="10"/>
          <table:table-cell table:style-name="ce86"/>
          <table:table-cell table:style-name="ce35"/>
          <table:table-cell table:style-name="ce86"/>
          <table:table-cell table:style-name="ce35" table:number-columns-repeated="997"/>
          <table:table-cell table:number-columns-repeated="4"/>
        </table:table-row>
        <table:table-row table:style-name="ro2" table:number-rows-repeated="9830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15:02:26.631000000</meta:creation-date>
    <dc:date>2021-10-19T15:03:46.050000000</dc:date>
    <meta:editing-duration>PT1M20S</meta:editing-duration>
    <meta:editing-cycles>1</meta:editing-cycles>
    <meta:document-statistic meta:table-count="1" meta:cell-count="2110" meta:object-count="1"/>
    <meta:generator>LibreOffice/6.3.5.2$Windows_X86_64 LibreOffice_project/dd0751754f11728f69b42ee2af66670068624673</meta:generator>
  </office:meta>
</office:document-meta>
</file>