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05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Default" style:data-style-name="N0"/>
    <style:style style:name="ce3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ext-properties style:font-name="Calibri" style:font-name-asian="Calibri" style:font-name-complex="Calibri"/>
    </style:style>
    <style:style style:name="ce4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47" table:default-cell-style-name="ce4"/>
        <table:table-row table:style-name="ro1">
          <table:table-cell table:style-name="ce1" table:number-columns-spanned="2" table:number-rows-spanned="4">
            <draw:frame table:end-cell-address="Planilha1.B4" table:end-x="0.276cm" table:end-y="0.409cm" draw:z-index="0" draw:name="Figuras 1" draw:style-name="gr1" draw:text-style-name="P1" svg:width="1.409cm" svg:height="1.572cm" svg:x="0.038cm" svg:y="0.192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 do Estado do Ceará</text:p>
          </table:table-cell>
          <table:covered-table-cell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2" table:number-rows-spanned="1">
            <text:p>Tribunal de Justiça do Estado do Ceará</text:p>
          </table:table-cell>
          <table:covered-table-cell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Anexo I</text:p>
          </table:table-cell>
          <table:covered-table-cell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Mês de Referência: 09/2021</text:p>
          </table:table-cell>
          <table:covered-table-cell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Data da Publicação: <text:s/>20/10/2021</text:p>
          </table:table-cell>
          <table:covered-table-cell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/>
          <table:table-cell table:style-name="ce17"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8"/>
          <table:table-cell/>
          <table:table-cell table:style-name="ce35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6"/>
          <table:table-cell table:number-columns-repeated="3"/>
          <table:table-cell table:style-name="ce35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23" office:value-type="float" office:value="67849468.74" calcext:value-type="float">
            <text:p>67.849.468,74 </text:p>
          </table:table-cell>
          <table:table-cell table:style-name="ce37"/>
          <table:table-cell table:style-name="ce35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23" office:value-type="float" office:value="347525.78" calcext:value-type="float">
            <text:p>347.525,78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23" office:value-type="float" office:value="15623094.17" calcext:value-type="float">
            <text:p>15.623.094,17 </text:p>
          </table:table-cell>
          <table:table-cell table:style-name="ce24"/>
          <table:table-cell table:number-columns-repeated="56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3" office:value-type="float" office:value="0" calcext:value-type="float">
            <text:p>-00 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6"/>
          <table:table-cell table:style-name="ce19"/>
          <table:table-cell table:style-name="ce23" office:value-type="float" office:value="0" calcext:value-type="float">
            <text:p>-00 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6"/>
          <table:table-cell table:style-name="ce19"/>
          <table:table-cell table:style-name="ce23" office:value-type="float" office:value="0" calcext:value-type="float">
            <text:p>-00 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6"/>
          <table:table-cell table:style-name="ce19"/>
          <table:table-cell table:style-name="ce23" office:value-type="float" office:value="0" calcext:value-type="float">
            <text:p>-00 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Outras Despesas Pessoal </text:p>
          </table:table-cell>
          <table:table-cell table:style-name="ce23" office:value-type="float" office:value="844697.51" calcext:value-type="float">
            <text:p>844.697,51 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3" office:value-type="float" office:value="84664786.2" calcext:value-type="float">
            <text:p>84.664.786,20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9"/>
          <table:table-cell table:style-name="ce16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23" office:value-type="float" office:value="1203.3" calcext:value-type="float">
            <text:p>1.203,30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23" office:value-type="float" office:value="5235345.83" calcext:value-type="float">
            <text:p>5.235.345,83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benefícios a servidores e empregados - assistência médica e odontológica</text:p>
          </table:table-cell>
          <table:table-cell table:style-name="ce23"/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23" office:value-type="float" office:value="28968.06" calcext:value-type="float">
            <text:p>28.968,06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23" office:value-type="float" office:value="3107670.21" calcext:value-type="float">
            <text:p>3.107.670,21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23" office:value-type="float" office:value="28425" calcext:value-type="float">
            <text:p>28.425,00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23" office:value-type="float" office:value="100450.17" calcext:value-type="float">
            <text:p>100.450,17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23" office:value-type="float" office:value="514619.03" calcext:value-type="float">
            <text:p>514.619,03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23" office:value-type="float" office:value="71982.26" calcext:value-type="float">
            <text:p>71.982,26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23" office:value-type="float" office:value="404737.66" calcext:value-type="float">
            <text:p>404.737,66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3">
          <table:table-cell table:style-name="ce6" office:value-type="string" calcext:value-type="string">
            <text:p>m</text:p>
          </table:table-cell>
          <table:table-cell table:style-name="ce19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3" office:value-type="float" office:value="1974506.53" calcext:value-type="float">
            <text:p>1.974.506,53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23" office:value-type="float" office:value="149263.97" calcext:value-type="float">
            <text:p>149.263,97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4">
          <table:table-cell table:style-name="ce6" office:value-type="string" calcext:value-type="string">
            <text:p>q</text:p>
          </table:table-cell>
          <table:table-cell table:style-name="ce19" office:value-type="string" calcext:value-type="string">
            <text:p>locação de mão de obra e postos de trabalho, ressalvado o apropriado nas alíneas "n", e "o"</text:p>
          </table:table-cell>
          <table:table-cell table:style-name="ce23" office:value-type="float" office:value="4369470.7" calcext:value-type="float">
            <text:p>4.369.470,7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23" office:value-type="float" office:value="90286.39" calcext:value-type="float">
            <text:p>90.286,39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54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23" office:value-type="float" office:value="13728.4" calcext:value-type="float">
            <text:p>13.728,4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5">
          <table:table-cell table:style-name="ce6" office:value-type="string" calcext:value-type="string">
            <text:p>x</text:p>
          </table:table-cell>
          <table:table-cell table:style-name="ce19" office:value-type="string" calcext:value-type="string">
            <text:p>aquisição de material de consumo, ressalvado o apropriado nas alíneas "s" a "w"</text:p>
          </table:table-cell>
          <table:table-cell table:style-name="ce23" office:value-type="float" office:value="233154.75" calcext:value-type="float">
            <text:p>233.154,75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6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number-columns-repeated="56"/>
        </table:table-row>
        <table:table-row table:style-name="ro7">
          <table:table-cell table:style-name="ce8"/>
          <table:table-cell table:style-name="ce15" office:value-type="string" calcext:value-type="string">
            <text:p><text:s text:c="2"/>despesas de exercicio anterior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23" office:value-type="float" office:value="7330147.42" calcext:value-type="float">
            <text:p>7.330.147,42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6" office:value-type="float" office:value="23653959.68" calcext:value-type="float">
            <text:p>23.653.959,68</text:p>
          </table:table-cell>
          <table:table-cell table:style-name="ce37"/>
          <table:table-cell table:number-columns-repeated="3"/>
          <table:table-cell table:style-name="ce55"/>
          <table:table-cell table:number-columns-repeated="52"/>
        </table:table-row>
        <table:table-row table:style-name="ro1">
          <table:table-cell table:style-name="ce9"/>
          <table:table-cell table:style-name="ce16"/>
          <table:table-cell table:style-name="ce27"/>
          <table:table-cell table:style-name="ce37"/>
          <table:table-cell table:number-columns-repeated="3"/>
          <table:table-cell table:style-name="ce55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9" office:value-type="string" calcext:value-type="string">
            <text:p>Valores em R$ 1,00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23" office:value-type="float" office:value="474764.59" calcext:value-type="float">
            <text:p>474.764,59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10" office:value-type="string" calcext:value-type="string">
            <text:p>a.1</text:p>
          </table:table-cell>
          <table:table-cell table:style-name="ce10" office:value-type="string" calcext:value-type="string">
            <text:p>obras e instalações (449051)</text:p>
          </table:table-cell>
          <table:table-cell table:style-name="ce23" office:value-type="float" office:value="474764.59" calcext:value-type="float">
            <text:p>474.764,59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23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9" office:value-type="string" calcext:value-type="string">
            <text:p>aquisição de Material Permanente - Equipamentos de Informática</text:p>
          </table:table-cell>
          <table:table-cell table:style-name="ce23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aquisição de Material Permanente - Programas de Informática</text:p>
          </table:table-cell>
          <table:table-cell table:style-name="ce23" office:value-type="float" office:value="49146.35" calcext:value-type="float">
            <text:p>49.146,35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23" office:value-type="float" office:value="1169786.74" calcext:value-type="float">
            <text:p>1.169.786,74 </text:p>
          </table:table-cell>
          <table:table-cell table:style-name="ce39"/>
          <table:table-cell table:style-name="ce49"/>
          <table:table-cell table:number-columns-repeated="55"/>
        </table:table-row>
        <table:table-row table:style-name="ro1">
          <table:table-cell table:style-name="ce11"/>
          <table:table-cell table:style-name="ce6" office:value-type="string" calcext:value-type="string">
            <text:p>TOTAL</text:p>
          </table:table-cell>
          <table:table-cell table:style-name="ce23" office:value-type="float" office:value="1693697.68" calcext:value-type="float">
            <text:p>1.693.697,68 </text:p>
          </table:table-cell>
          <table:table-cell table:style-name="ce40"/>
          <table:table-cell table:number-columns-repeated="56"/>
        </table:table-row>
        <table:table-row table:style-name="ro1">
          <table:table-cell/>
          <table:table-cell table:style-name="ce16"/>
          <table:table-cell table:style-name="ce24"/>
          <table:table-cell table:style-name="ce39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8"/>
          <table:table-cell table:style-name="ce41"/>
          <table:table-cell table:style-name="ce50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9" office:value-type="string" calcext:value-type="string">
            <text:p>Valores em R$ 1,00</text:p>
          </table:table-cell>
          <table:table-cell table:style-name="ce42"/>
          <table:table-cell table:style-name="ce51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19" office:value-type="string" calcext:value-type="string">
            <text:p>aquisição de imóveis, bens de capital já em utilização</text:p>
          </table:table-cell>
          <table:table-cell table:style-name="ce30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30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11"/>
          <table:table-cell table:style-name="ce6" office:value-type="string" calcext:value-type="string">
            <text:p>TOTAL</text:p>
          </table:table-cell>
          <table:table-cell table:style-name="ce30" office:value-type="float" office:value="0" calcext:value-type="float">
            <text:p>0,00</text:p>
          </table:table-cell>
          <table:table-cell table:style-name="ce24"/>
          <table:table-cell table:style-name="ce53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0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22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7" office:value-type="string" calcext:value-type="string">
            <text:p>pessoal e encargos</text:p>
          </table:table-cell>
          <table:table-cell table:style-name="ce23" office:value-type="float" office:value="84567127.5" calcext:value-type="float">
            <text:p>84.567.127,5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7" office:value-type="string" calcext:value-type="string">
            <text:p>custeio </text:p>
          </table:table-cell>
          <table:table-cell table:style-name="ce23" office:value-type="float" office:value="14257128.7" calcext:value-type="float">
            <text:p>14.257.128,7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7" office:value-type="string" calcext:value-type="string">
            <text:p>investimentos</text:p>
          </table:table-cell>
          <table:table-cell table:style-name="ce23" office:value-type="float" office:value="0" calcext:value-type="float">
            <text:p>-00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7" office:value-type="string" calcext:value-type="string">
            <text:p>inversões Financeiras</text:p>
          </table:table-cell>
          <table:table-cell table:style-name="ce23" office:value-type="float" office:value="0" calcext:value-type="float">
            <text:p>-00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6"/>
          <table:table-cell table:style-name="ce7" office:value-type="string" calcext:value-type="string">
            <text:p>Total</text:p>
          </table:table-cell>
          <table:table-cell table:style-name="ce23" office:value-type="float" office:value="98824256.2" calcext:value-type="float">
            <text:p>98.824.256,20 </text:p>
          </table:table-cell>
          <table:table-cell table:style-name="ce45"/>
          <table:table-cell table:number-columns-repeated="56"/>
        </table:table-row>
        <table:table-row table:style-name="ro1">
          <table:table-cell table:number-columns-repeated="3"/>
          <table:table-cell table:style-name="ce45"/>
          <table:table-cell table:number-columns-repeated="56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1"/>
          <table:table-cell/>
          <table:table-cell table:style-name="ce45"/>
          <table:table-cell table:number-columns-repeated="56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2" office:value-type="string" calcext:value-type="string">
            <text:p>Valores em R$ 1,00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19" office:value-type="string" calcext:value-type="string">
            <text:p>recursos a título de custas judiciais</text:p>
          </table:table-cell>
          <table:table-cell table:style-name="ce23" office:value-type="float" office:value="7861511.31" calcext:value-type="float">
            <text:p>7.861.511,31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19" office:value-type="string" calcext:value-type="string">
            <text:p>recursos a título de taxas judiciais</text:p>
          </table:table-cell>
          <table:table-cell table:style-name="ce23" office:value-type="float" office:value="0" calcext:value-type="float">
            <text:p>-00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9" office:value-type="string" calcext:value-type="string">
            <text:p>recursos a título de serviços extrajudiciários</text:p>
          </table:table-cell>
          <table:table-cell table:style-name="ce23" office:value-type="float" office:value="6829122.77" calcext:value-type="float">
            <text:p>6.829.122,77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23" office:value-type="float" office:value="78093.86" calcext:value-type="float">
            <text:p>78.093,86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1"/>
          <table:table-cell table:style-name="ce6" office:value-type="string" calcext:value-type="string">
            <text:p>TOTAL</text:p>
          </table:table-cell>
          <table:table-cell table:style-name="ce23" office:value-type="float" office:value="14768727.94" calcext:value-type="float">
            <text:p>14.768.727,94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6"/>
          <table:table-cell table:number-columns-repeated="56"/>
        </table:table-row>
        <table:table-row table:style-name="ro1">
          <table:table-cell table:number-columns-repeated="2"/>
          <table:table-cell table:style-name="ce31"/>
          <table:table-cell table:style-name="ce35"/>
          <table:table-cell/>
          <table:table-cell table:style-name="ce35"/>
          <table:table-cell table:number-columns-repeated="54"/>
        </table:table-row>
        <table:table-row table:style-name="ro1">
          <table:table-cell table:number-columns-repeated="3"/>
          <table:table-cell table:style-name="ce47"/>
          <table:table-cell/>
          <table:table-cell table:style-name="ce47"/>
          <table:table-cell table:number-columns-repeated="54"/>
        </table:table-row>
        <table:table-row table:style-name="ro1">
          <table:table-cell/>
          <table:table-cell table:style-name="ce18"/>
          <table:table-cell table:style-name="ce32"/>
          <table:table-cell table:style-name="ce48"/>
          <table:table-cell table:number-columns-repeated="56"/>
        </table:table-row>
        <table:table-row table:style-name="ro1">
          <table:table-cell/>
          <table:table-cell table:style-name="ce18"/>
          <table:table-cell table:style-name="ce33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4"/>
          <table:table-cell table:number-columns-repeated="57"/>
        </table:table-row>
        <table:table-row table:style-name="ro1">
          <table:table-cell table:number-columns-repeated="2"/>
          <table:table-cell table:style-name="ce32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4:57:58.050000000</meta:creation-date>
    <dc:date>2021-10-19T15:01:07.861000000</dc:date>
    <meta:editing-duration>PT3M10S</meta:editing-duration>
    <meta:editing-cycles>1</meta:editing-cycles>
    <meta:document-statistic meta:table-count="1" meta:cell-count="187" meta:object-count="1"/>
    <meta:generator>LibreOffice/6.3.5.2$Windows_X86_64 LibreOffice_project/dd0751754f11728f69b42ee2af66670068624673</meta:generator>
  </office:meta>
</office:document-meta>
</file>