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3.25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ês: agosto/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4320743.69" calcext:value-type="currency">
            <text:p>R$ 4.320.743,69</text:p>
          </table:table-cell>
          <table:table-cell table:style-name="ce7" office:value-type="currency" office:currency="BRL" office:value="604904.11" calcext:value-type="currency">
            <text:p>R$ 604.904,11</text:p>
          </table:table-cell>
          <table:table-cell table:style-name="ce7" office:value-type="currency" office:currency="BRL" office:value="1209807.93" calcext:value-type="currency">
            <text:p>R$ 1.209.807,93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1814712.04" calcext:value-type="currency">
            <text:p>R$ 1.814.712,04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9134220.5" calcext:value-type="currency">
            <text:p>R$ 59.134.220,50</text:p>
          </table:table-cell>
          <table:table-cell table:style-name="ce7" office:value-type="currency" office:currency="BRL" office:value="8278792.53" calcext:value-type="currency">
            <text:p>R$ 8.278.792,53</text:p>
          </table:table-cell>
          <table:table-cell table:style-name="ce7" office:value-type="currency" office:currency="BRL" office:value="13560506.89" calcext:value-type="currency">
            <text:p>R$ 13.560.506,89</text:p>
          </table:table-cell>
          <table:table-cell table:style-name="ce7" office:value-type="currency" office:currency="BRL" office:value="137.91" calcext:value-type="currency">
            <text:p>R$ 137,91</text:p>
          </table:table-cell>
          <table:table-cell table:style-name="ce7" office:value-type="currency" office:currency="BRL" office:value="9803.43" calcext:value-type="currency">
            <text:p>R$ 9.803,43</text:p>
          </table:table-cell>
          <table:table-cell table:style-name="ce7" office:value-type="currency" office:currency="BRL" office:value="21848964.94" calcext:value-type="currency">
            <text:p>R$ 21.848.964,94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0" table:number-rows-spanned="1">
            <text:p>RGPS – INSS</text:p>
          </table:table-cell>
          <table:covered-table-cell table:number-columns-repeated="9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3968032.02" calcext:value-type="currency">
            <text:p>R$ 3.968.032,02</text:p>
          </table:table-cell>
          <table:table-cell table:style-name="ce7" office:value-type="currency" office:currency="BRL" office:value="1043.95" calcext:value-type="currency">
            <text:p>R$ 1.043,95</text:p>
          </table:table-cell>
          <table:table-cell table:style-name="ce7" office:value-type="currency" office:currency="BRL" office:value="312350.15" calcext:value-type="currency">
            <text:p>R$ 312.350,15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15490.18" calcext:value-type="currency">
            <text:p>R$ 415.490,18</text:p>
          </table:table-cell>
          <table:table-cell table:style-name="ce7" office:value-type="currency" office:currency="BRL" office:value="78.29" calcext:value-type="currency">
            <text:p>R$ 78,29</text:p>
          </table:table-cell>
          <table:table-cell table:style-name="ce7" office:value-type="currency" office:currency="BRL" office:value="856285.6" calcext:value-type="currency">
            <text:p>R$ 856.285,60</text:p>
          </table:table-cell>
          <table:table-cell table:style-name="ce7" office:value-type="currency" office:currency="BRL" office:value="21407.34" calcext:value-type="currency">
            <text:p>R$ 21.407,34</text:p>
          </table:table-cell>
          <table:table-cell table:style-name="ce7" office:value-type="currency" office:currency="BRL" office:value="1293261.41" calcext:value-type="currency">
            <text:p>R$ 1.293.261,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1:29:31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1:38:41.060000000</meta:creation-date>
    <dc:date>2021-09-02T11:38:11.734000000</dc:date>
    <meta:editing-duration>PT2H5M12S</meta:editing-duration>
    <meta:editing-cycles>17</meta:editing-cycles>
    <meta:generator>LibreOffice/6.1.0.3$Windows_X86_64 LibreOffice_project/efb621ed25068d70781dc026f7e9c5187a4decd1</meta:generator>
    <meta:document-statistic meta:table-count="1" meta:cell-count="51" meta:object-count="0"/>
  </office:meta>
</office:document-meta>
</file>