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63cm" svg:height="1.604cm" svg:x="0.304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ulho/Agosto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office:value-type="float" office:value="14400000" calcext:value-type="float">
            <text:p>14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E9]+[.D9]-[.F9]" office:value-type="float" office:value="1286243375" calcext:value-type="float">
            <text:p>1.286.243.375,00</text:p>
          </table:table-cell>
          <table:table-cell table:style-name="ce56" table:number-columns-repeated="3"/>
          <table:table-cell table:style-name="ce103" table:formula="of:=[.G9]-[.H9]+[.I9]+[.J9]" office:value-type="float" office:value="1286243375" calcext:value-type="float">
            <text:p>1.286.2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103" table:formula="of:=[.E10]+[.D10]-[.F10]" office:value-type="float" office:value="12859734" calcext:value-type="float">
            <text:p>12.859.734,00</text:p>
          </table:table-cell>
          <table:table-cell table:style-name="ce57" table:number-columns-repeated="3"/>
          <table:table-cell table:style-name="ce103" table:formula="of:=[.G10]-[.H10]+[.I10]+[.J10]" office:value-type="float" office:value="12859734" calcext:value-type="float">
            <text:p>12.859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4000000" calcext:value-type="float">
            <text:p>4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2]+[.E12]-[.F12]" office:value-type="float" office:value="4290000" calcext:value-type="float">
            <text:p>4.290.000,00</text:p>
          </table:table-cell>
          <table:table-cell table:style-name="ce57" table:number-columns-repeated="3"/>
          <table:table-cell table:style-name="ce103" table:formula="of:=[.G12]-[.H12]+[.I12]+[.J12]" office:value-type="float" office:value="4290000" calcext:value-type="float">
            <text:p>4.2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18401000" calcext:value-type="float">
            <text:p>18.401.000,00</text:p>
          </table:table-cell>
          <table:table-cell table:style-name="ce37" table:formula="of:=SUM([.F9:.F12])" office:value-type="float" office:value="4000" calcext:value-type="float">
            <text:p>4.000,00</text:p>
          </table:table-cell>
          <table:table-cell table:style-name="ce37" table:formula="of:=SUM([.G9:.G12])" office:value-type="float" office:value="1305793109" calcext:value-type="float">
            <text:p>1.305.793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305793109" calcext:value-type="float">
            <text:p>1.305.793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office:value-type="float" office:value="3225431" calcext:value-type="float">
            <text:p>3.225.43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table:formula="of:=[.D14]+[.E14]-[.F14]" office:value-type="float" office:value="43425431" calcext:value-type="float">
            <text:p>43.425.431,00</text:p>
          </table:table-cell>
          <table:table-cell table:style-name="ce57" table:number-columns-repeated="3"/>
          <table:table-cell table:style-name="ce103" table:formula="of:=[.G14]-[.H14]+[.I14]+[.J14]" office:value-type="float" office:value="43425431" calcext:value-type="float">
            <text:p>43.425.43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4518630" calcext:value-type="float">
            <text:p>4.518.630,00</text:p>
          </table:table-cell>
          <table:table-cell table:style-name="ce111" office:value-type="float" office:value="1746630" calcext:value-type="float">
            <text:p>1.746.630,00</text:p>
          </table:table-cell>
          <table:table-cell table:style-name="ce103" table:formula="of:=[.D15]+[.E15]-[.F15]" office:value-type="float" office:value="37878517" calcext:value-type="float">
            <text:p>37.878.517,00</text:p>
          </table:table-cell>
          <table:table-cell table:style-name="ce57" table:number-columns-repeated="3"/>
          <table:table-cell table:style-name="ce103" table:formula="of:=[.G15]-[.H15]+[.I15]+[.J15]" office:value-type="float" office:value="37878517" calcext:value-type="float">
            <text:p>37.878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office:value-type="float" office:value="4474" calcext:value-type="float">
            <text:p>4.47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table:formula="of:=[.D16]+[.E16]-[.F16]" office:value-type="float" office:value="27805474" calcext:value-type="float">
            <text:p>27.805.474,00</text:p>
          </table:table-cell>
          <table:table-cell table:style-name="ce57" table:number-columns-repeated="3"/>
          <table:table-cell table:style-name="ce103" table:formula="of:=[.G16]-[.H16]+[.I16]+[.J16]" office:value-type="float" office:value="27805474" calcext:value-type="float">
            <text:p>27.805.47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number-columns-repeated="2" table:style-name="ce111" office:value-type="float" office:value="700000" calcext:value-type="float">
            <text:p>700.000,00</text:p>
          </table:table-cell>
          <table:table-cell table:style-name="ce103" table:formula="of:=[.D17]+[.E17]-[.F17]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4474" calcext:value-type="float">
            <text:p>4.474,00</text:p>
          </table:table-cell>
          <table:table-cell table:style-name="ce103" table:formula="of:=[.D18]+[.E18]-[.F18]" office:value-type="float" office:value="115526" calcext:value-type="float">
            <text:p>115.526,00</text:p>
          </table:table-cell>
          <table:table-cell table:style-name="ce57" table:number-columns-repeated="3"/>
          <table:table-cell table:style-name="ce103" table:formula="of:=[.G18]-[.H18]+[.I18]+[.J18]" office:value-type="float" office:value="115526" calcext:value-type="float">
            <text:p>115.5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number-columns-repeated="2" table:style-name="ce111" office:value-type="float" office:value="0" calcext:value-type="float">
            <text:p>0,00</text:p>
          </table:table-cell>
          <table:table-cell table:style-name="ce103" table:formula="of:=[.D19]+[.E19]-[.F19]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office:value-type="float" office:value="1964296" calcext:value-type="float">
            <text:p>1.964.296,00</text:p>
          </table:table-cell>
          <table:table-cell table:style-name="ce111" office:value-type="float" office:value="2937846" calcext:value-type="float">
            <text:p>2.937.846,00</text:p>
          </table:table-cell>
          <table:table-cell table:style-name="ce103" table:formula="of:=[.D20]+[.E20]-[.F20]" office:value-type="float" office:value="31686450" calcext:value-type="float">
            <text:p>31.686.450,00</text:p>
          </table:table-cell>
          <table:table-cell table:style-name="ce57" table:number-columns-repeated="3"/>
          <table:table-cell table:style-name="ce103" table:formula="of:=[.G20]-[.H20]+[.I20]+[.J20]" office:value-type="float" office:value="31686450" calcext:value-type="float">
            <text:p>31.686.4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57" table:number-columns-repeated="3"/>
          <table:table-cell table:style-name="ce103" table:formula="of:=[.G22]-[.H22]+[.I22]+[.J22]" office:value-type="float" office:value="693047" calcext:value-type="float">
            <text:p>6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3]-[.G23]" office:value-type="float" office:value="2071881" calcext:value-type="float">
            <text:p>2.071.881,00</text:p>
          </table:table-cell>
          <table:table-cell table:style-name="ce103" office:value-type="float" office:value="360687" calcext:value-type="float">
            <text:p>360.687,00</text:p>
          </table:table-cell>
          <table:table-cell table:style-name="ce57" table:number-columns-repeated="3"/>
          <table:table-cell table:style-name="ce103" table:formula="of:=[.G23]-[.H23]+[.I23]+[.J23]" office:value-type="float" office:value="360687" calcext:value-type="float">
            <text:p>360.68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10412831" calcext:value-type="float">
            <text:p>10.412.831,00</text:p>
          </table:table-cell>
          <table:table-cell table:style-name="ce52" table:formula="of:=SUM([.F14:.F23])" office:value-type="float" office:value="7460831" calcext:value-type="float">
            <text:p>7.460.831,00</text:p>
          </table:table-cell>
          <table:table-cell table:style-name="ce52" table:formula="of:=SUM([.G14:.G23])" office:value-type="float" office:value="148258517" calcext:value-type="float">
            <text:p>148.258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8258517" calcext:value-type="float">
            <text:p>148.258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office:value-type="float" office:value="1326058" calcext:value-type="float">
            <text:p>1.326.058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formula="of:=[.D25]+[.E25]-[.F25]" office:value-type="float" office:value="2067058" calcext:value-type="float">
            <text:p>2.067.058,00</text:p>
          </table:table-cell>
          <table:table-cell table:style-name="ce57" table:number-columns-repeated="3"/>
          <table:table-cell table:style-name="ce103" table:formula="of:=[.G25]-[.H25]+[.I25]+[.J25]" office:value-type="float" office:value="2067058" calcext:value-type="float">
            <text:p>2.067.05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326058" calcext:value-type="float">
            <text:p>1.326.058,00</text:p>
          </table:table-cell>
          <table:table-cell table:style-name="ce103" table:formula="of:=[.D26]+[.E26]-[.F26]" office:value-type="float" office:value="994594" calcext:value-type="float">
            <text:p>994.594,00</text:p>
          </table:table-cell>
          <table:table-cell table:style-name="ce57" table:number-columns-repeated="3"/>
          <table:table-cell table:style-name="ce103" table:formula="of:=[.G26]-[.H26]+[.I26]+[.J26]" office:value-type="float" office:value="994594" calcext:value-type="float">
            <text:p>994.594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1326058" calcext:value-type="float">
            <text:p>1.326.058,00</text:p>
          </table:table-cell>
          <table:table-cell table:style-name="ce37" table:formula="of:=SUM([.F25:.F26])" office:value-type="float" office:value="1326058" calcext:value-type="float">
            <text:p>1.326.058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30139889" calcext:value-type="float">
            <text:p>30.139.889,00</text:p>
          </table:table-cell>
          <table:table-cell table:style-name="ce103" table:formula="of:=[.F13]+[.F24]+[.F27]" office:value-type="float" office:value="8790889" calcext:value-type="float">
            <text:p>8.790.889,00</text:p>
          </table:table-cell>
          <table:table-cell table:style-name="ce103" table:formula="of:=[.G13]+[.G24]+[.G27]+[.G29]" office:value-type="float" office:value="1467065299" calcext:value-type="float">
            <text:p>1.467.065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67065299" calcext:value-type="float">
            <text:p>1.467.065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07:58:23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17T08:26:55.124000000</dc:date>
    <meta:generator>LibreOffice/6.3.5.2$Windows_X86_64 LibreOffice_project/dd0751754f11728f69b42ee2af66670068624673</meta:generator>
    <meta:editing-duration>P7DT21H33M22S</meta:editing-duration>
    <meta:editing-cycles>504</meta:editing-cycles>
    <meta:document-statistic meta:table-count="1" meta:cell-count="193" meta:object-count="1"/>
  </office:meta>
</office:document-meta>
</file>