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33.25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auto" style:column-width="35.24mm"/>
    </style:style>
    <style:style style:name="co6" style:family="table-column">
      <style:table-column-properties fo:break-before="auto" style:column-width="30.66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ês: julho/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4"/>
          <table:table-cell table:number-columns-repeated="3"/>
        </table:table-row>
        <table:table-row table:style-name="ro1">
          <table:table-cell table:style-name="ce4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4311636.35" calcext:value-type="currency">
            <text:p>R$ 4.311.636,35</text:p>
          </table:table-cell>
          <table:table-cell table:style-name="ce7" office:value-type="currency" office:currency="BRL" office:value="603629.07" calcext:value-type="currency">
            <text:p>R$ 603.629,07</text:p>
          </table:table-cell>
          <table:table-cell table:style-name="ce7" office:value-type="currency" office:currency="BRL" office:value="1207257.92" calcext:value-type="currency">
            <text:p>R$ 1.207.257,92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1810886.99" calcext:value-type="currency">
            <text:p>R$ 1.810.886,99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4"/>
          <table:table-cell table:number-columns-repeated="3"/>
        </table:table-row>
        <table:table-row table:style-name="ro1">
          <table:table-cell table:style-name="ce4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9059007" calcext:value-type="currency">
            <text:p>R$ 59.059.007,00</text:p>
          </table:table-cell>
          <table:table-cell table:style-name="ce7" office:value-type="currency" office:currency="BRL" office:value="8268262.61" calcext:value-type="currency">
            <text:p>R$ 8.268.262,61</text:p>
          </table:table-cell>
          <table:table-cell table:style-name="ce7" office:value-type="currency" office:currency="BRL" office:value="13584230.03" calcext:value-type="currency">
            <text:p>R$ 13.584.230,03</text:p>
          </table:table-cell>
          <table:table-cell table:style-name="ce7" office:value-type="currency" office:currency="BRL" office:value="137.91" calcext:value-type="currency">
            <text:p>R$ 137,91</text:p>
          </table:table-cell>
          <table:table-cell table:style-name="ce7" office:value-type="currency" office:currency="BRL" office:value="685.53" calcext:value-type="currency">
            <text:p>R$ 685,53</text:p>
          </table:table-cell>
          <table:table-cell table:style-name="ce7" office:value-type="currency" office:currency="BRL" office:value="21853040.26" calcext:value-type="currency">
            <text:p>R$ 21.853.040,26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0" table:number-rows-spanned="1">
            <text:p>RGPS – INSS</text:p>
          </table:table-cell>
          <table:covered-table-cell table:number-columns-repeated="9" table:style-name="ce10"/>
        </table:table-row>
        <table:table-row table:style-name="ro2">
          <table:table-cell table:style-name="ce10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9" office:value-type="string" calcext:value-type="string">
            <text:p>TOTAL GERAL</text:p>
          </table:table-cell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3983738.94" calcext:value-type="currency">
            <text:p>R$ 3.983.738,94</text:p>
          </table:table-cell>
          <table:table-cell table:style-name="ce7" office:value-type="currency" office:currency="BRL" office:value="4709.89" calcext:value-type="currency">
            <text:p>R$ 4.709,89</text:p>
          </table:table-cell>
          <table:table-cell table:style-name="ce7" office:value-type="currency" office:currency="BRL" office:value="324610.4" calcext:value-type="currency">
            <text:p>R$ 324.610,40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418686.45" calcext:value-type="currency">
            <text:p>R$ 418.686,45</text:p>
          </table:table-cell>
          <table:table-cell table:style-name="ce7" office:value-type="currency" office:currency="BRL" office:value="452.83" calcext:value-type="currency">
            <text:p>R$ 452,83</text:p>
          </table:table-cell>
          <table:table-cell table:style-name="ce7" office:value-type="currency" office:currency="BRL" office:value="863054.79" calcext:value-type="currency">
            <text:p>R$ 863.054,79</text:p>
          </table:table-cell>
          <table:table-cell table:style-name="ce7" office:value-type="currency" office:currency="BRL" office:value="21576.44" calcext:value-type="currency">
            <text:p>R$ 21.576,44</text:p>
          </table:table-cell>
          <table:table-cell table:style-name="ce7" office:value-type="currency" office:currency="BRL" office:value="1303770.51" calcext:value-type="currency">
            <text:p>R$ 1.303.770,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/00/0000</text:date>, <text:time style:data-style-name="N2" text:time-value="08:45:59.8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1:38:41.060000000</meta:creation-date>
    <dc:date>2021-08-03T08:54:25.719000000</dc:date>
    <meta:editing-duration>PT1H56M31S</meta:editing-duration>
    <meta:editing-cycles>14</meta:editing-cycles>
    <meta:generator>LibreOffice/6.1.0.3$Windows_X86_64 LibreOffice_project/efb621ed25068d70781dc026f7e9c5187a4decd1</meta:generator>
    <meta:document-statistic meta:table-count="1" meta:cell-count="51" meta:object-count="0"/>
  </office:meta>
</office:document-meta>
</file>