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175.37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35.7mm"/>
    </style:style>
    <style:style style:name="co6" style:family="table-column">
      <style:table-column-properties fo:break-before="auto" style:column-width="29.95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9.9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85" style:family="table-cell" style:parent-style-name="Normal_20_2">
      <style:table-cell-properties style:glyph-orientation-vertical="0" fo:background-color="#77777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62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65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4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MAGISTRAD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6"/>
        <table:table-column table:style-name="co6" table:number-columns-repeated="2" table:default-cell-style-name="ce96"/>
        <table:table-column table:style-name="co7" table:default-cell-style-name="ce96"/>
        <table:table-column table:style-name="co8" table:default-cell-style-name="ce96"/>
        <table:table-row table:style-name="ro1">
          <table:table-cell table:style-name="ce1" table:number-columns-spanned="9" table:number-rows-spanned="6"/>
          <table:covered-table-cell table:number-columns-repeated="8" table:style-name="ce1"/>
        </table:table-row>
        <table:table-row table:style-name="ro1">
          <table:covered-table-cell table:number-columns-repeated="2" table:style-name="ce1"/>
          <table:covered-table-cell table:style-name="ce1">
            <draw:frame table:end-cell-address="'META 7_MAGISTRADOS'.C6" table:end-x="20.03mm" table:end-y="3.81mm" draw:z-index="0" draw:name="Picture 1" draw:style-name="gr1" draw:text-style-name="P1" svg:width="19.34mm" svg:height="19.94mm" svg:x="0.71mm" svg:y="1.95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2">
          <table:covered-table-cell table:number-columns-repeated="9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CORREGEDORIA GERAL DA JUSTIÇA - PRODUTIVIDADE DOS MAGISTRADOS JULHO/2021</text:p>
          </table:table-cell>
          <table:covered-table-cell table:number-columns-repeated="8" table:style-name="ce2"/>
        </table:table-row>
        <table:table-row table:style-name="ro4">
          <table:table-cell table:style-name="ce9" office:value-type="string" calcext:value-type="string" table:number-columns-spanned="9" table:number-rows-spanned="1">
            <text:p>A CORREGEDORIA GERAL DA JUSTIÇA torna público os dados estatísticos de produtividade dos magistrados <text:s/>referente ao mês de JULHO/2021</text:p>
          </table:table-cell>
          <table:covered-table-cell table:number-columns-repeated="8" table:style-name="ce2"/>
        </table:table-row>
        <table:table-row table:style-name="ro1">
          <table:table-cell table:style-name="ce4" office:value-type="string" calcext:value-type="string" table:number-columns-spanned="9" table:number-rows-spanned="2">
            <text:p>PRODUTIVIDADE DOS MAGISTRADOS – JULHO/ 2021</text:p>
          </table:table-cell>
          <table:covered-table-cell table:number-columns-repeated="8" table:style-name="ce4"/>
        </table:table-row>
        <table:table-row table:style-name="ro1">
          <table:covered-table-cell table:number-columns-repeated="9" table:style-name="ce4"/>
        </table:table-row>
        <table:table-row table:style-name="ro5">
          <table:table-cell table:style-name="ce8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62"/>
          <table:table-cell table:style-name="ce95" office:value-type="string" calcext:value-type="string" table:number-columns-spanned="3" table:number-rows-spanned="1">
            <text:p>JULGAMENTOS</text:p>
          </table:table-cell>
          <table:covered-table-cell table:style-name="ce65"/>
          <table:covered-table-cell table:style-name="ce80"/>
          <table:table-cell table:style-name="ce72" office:value-type="string" calcext:value-type="string" table:number-columns-spanned="1" table:number-rows-spanned="2">
            <text:p>DECISÕES INTERLOCUTÓRIAS</text:p>
          </table:table-cell>
          <table:table-cell table:style-name="ce94" office:value-type="string" calcext:value-type="string" table:number-columns-spanned="1" table:number-rows-spanned="2">
            <text:p>AUDIÊNCIAS</text:p>
          </table:table-cell>
        </table:table-row>
        <table:table-row table:style-name="ro6">
          <table:table-cell table:style-name="ce7" office:value-type="string" calcext:value-type="string">
            <text:p>MAGISTRADO(A)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3" office:value-type="string" calcext:value-type="string">
            <text:p>HOMOLOGATÓRIAS DE ACORDO</text:p>
          </table:table-cell>
          <table:table-cell table:style-name="ce13" office:value-type="string" calcext:value-type="string">
            <text:p>SENTENÇAS</text:p>
          </table:table-cell>
          <table:table-cell table:style-name="ce13" office:value-type="string" calcext:value-type="string">
            <text:p>RECURSOS INTERNOS</text:p>
          </table:table-cell>
          <table:covered-table-cell table:style-name="ce13"/>
          <table:covered-table-cell table:style-name="ce79"/>
        </table:table-row>
        <table:table-row table:style-name="ro7">
          <table:table-cell office:value-type="string" calcext:value-type="string">
            <text:p>ABRAAO TIAGO COSTA E MELO</text:p>
          </table:table-cell>
          <table:table-cell office:value-type="string" calcext:value-type="string">
            <text:p>2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</table:table-row>
        <table:table-row table:style-name="ro7">
          <table:table-cell office:value-type="string" calcext:value-type="string">
            <text:p>ADEMAR DA SILVA LIM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DEMAR DA SILVA LIM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7">
          <table:table-cell office:value-type="string" calcext:value-type="string">
            <text:p>ADRIANA AGUIAR MAGALHAES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ADRIANO PONTES ARAGÃO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70" calcext:value-type="float">
            <text:p>70</text:p>
          </table:table-cell>
        </table:table-row>
        <table:table-row table:style-name="ro7">
          <table:table-cell office:value-type="string" calcext:value-type="string">
            <text:p>ADRIANO PONTES ARAGÃO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</table:table-row>
        <table:table-row table:style-name="ro7">
          <table:table-cell office:value-type="string" calcext:value-type="string">
            <text:p>ADRIANO RIBEIRO FURTADO BARBOS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string" calcext:value-type="string">
            <text:p>ADRIANO RIBEIRO FURTADO BARBOSA</text:p>
          </table:table-cell>
          <table:table-cell office:value-type="string" calcext:value-type="string">
            <text:p>2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GENOR STUDART NETO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AGENOR STUDART NETO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GENOR STUDART NETO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DA MARIA HOLANDA LEITE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LDENOR SOMBRA DE OLIVEIRA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ALEXSANDRA LACERDA BATISTA BRITO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ALFREDO ROLIM PEREIRA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ALFREDO ROLIM PEREIRA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ISSON DO VALLE SIMEAO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LUISIO GURGEL DO AMARAL JUNIOR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1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ANA CAROLINA MONTENEGRO CAVALCANTI</text:p>
          </table:table-cell>
          <table:table-cell office:value-type="string" calcext:value-type="string">
            <text:p>2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NA CELIA PINHO CARNEIRO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ANA CELINA MONTE STUDART GURGEL CARNEIRO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ANA CLAUDIA GOMES DE MELO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CLAUDIA GOMES DE MELO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ANA CLEYDE VIANA DE SOU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IZABEL DE ANDRADE LIMA PONTES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ANA IZABEL DE ANDRADE LIMA PONTES</text:p>
          </table:table-cell>
          <table:table-cell office:value-type="string" calcext:value-type="string">
            <text:p>1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IZABEL DE ANDRADE LIMA PONTES</text:p>
          </table:table-cell>
          <table:table-cell office:value-type="string" calcext:value-type="string">
            <text:p>2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ANA KAYRENA DA SILVA FREITAS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KAYRENA DA SILVA FREITAS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LUIZA CRAVEIRO BARREIR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LUIZA CRAVEIRO BARREIR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PAULA FEITOSA OLIV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PAULA FEITOSA OLIVEIR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A RAQUEL COLARES DOS SANTOS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ANDERSON ALEXANDRE NASCIMENTO SILVA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RE AGUIAR MAGALHAES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RE ARRUDA VERAS</text:p>
          </table:table-cell>
          <table:table-cell office:value-type="string" calcext:value-type="string">
            <text:p>2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ANDRE DE CARVALHO AMORIM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DREA MENDES BEZERRA DELFINO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DREA PIMENTA FREITAS PINTO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ANGELO BIANCO VETTORAZZI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7">
          <table:table-cell office:value-type="string" calcext:value-type="string">
            <text:p>ANGELO BIANCO VETTORAZZI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NA CAROLINA FREITAS DE SOUZA FEITOSA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NA KAROLINA CORDEIRO DE ARAUJO CARVALHAL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NE CAROLLINE FERNANDES DUARTE</text:p>
          </table:table-cell>
          <table:table-cell office:value-type="string" calcext:value-type="string">
            <text:p>2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A DILCE RODRIGUES FEIJAO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A NEUMA MOTA MOREIRA DIAS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ALVES DE ARAUJO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TONIO CARLOS PINHEIRO KLEIN FILHO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ONIO CARNEIRO ROBERTO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ARNEIRO ROBERTO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CRISTIANO DE CARVALHO MAGALHAES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EDILBERTO OLIVEIRA LIM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FRANCISCO PAIV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FRANCISCO PAIV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ANTONIO JOSE DE NOROES RAMOS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ANTONIO JOSIMAR ALMEIDA ALVES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JOSIMAR ALMEIDA ALVES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ANTONIO JURANDY PORTO ROSA JUNIOR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NTONIO TEIXEIRA DE SOUS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1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ANTONIO VANDEMBERG FRANCELINO FREITAS</text:p>
          </table:table-cell>
          <table:table-cell office:value-type="string" calcext:value-type="string">
            <text:p>2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ANTONIO WASHINGTON FROTA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UGUSTO CEZAR DE LUNA CORDEIRO SILVA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AURO LEMOS PEIXOTO SILV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AURO LEMOS PEIXOTO SILV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1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BENEDITO HELDER AFONSO IBIAPIN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54" calcext:value-type="float">
            <text:p>54</text:p>
          </table:table-cell>
        </table:table-row>
        <table:table-row table:style-name="ro7">
          <table:table-cell office:value-type="string" calcext:value-type="string">
            <text:p>BERNARDO RAPOSO VIDAL</text:p>
          </table:table-cell>
          <table:table-cell office:value-type="string" calcext:value-type="string">
            <text:p>VARA ÚNICA CRIMINAL DE BATURITÉ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BERNARDO RAPOSO VIDAL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ERNARDO RAPOSO VIDAL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ERNARDO RAPOSO VIDAL</text:p>
          </table:table-cell>
          <table:table-cell office:value-type="string" calcext:value-type="string">
            <text:p>2ª VARA CÍ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BRUNA DOS SANTOS COSTA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BRUNO DOS ANJOS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DOS ANJOS</text:p>
          </table:table-cell>
          <table:table-cell office:value-type="string" calcext:value-type="string">
            <text:p>2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BRUNO GOMES BENIGNO SOBRAL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112" calcext:value-type="float">
            <text:p>112</text:p>
          </table:table-cell>
        </table:table-row>
        <table:table-row table:style-name="ro7">
          <table:table-cell office:value-type="string" calcext:value-type="string">
            <text:p>BRUNO GOMES BENIGNO SOBRAL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BRUNO LEONARDO BATISTA DE MEDEIROS SANTOS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6" calcext:value-type="float">
            <text:p>46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BRUNO LEONARDO BATISTA DE MEDEIROS SANTOS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BRUNO LEONARDO BATISTA DE MEDEIROS SANTOS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IO LIMA BARROSO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CAIO LIMA BARROSO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CAIO LIMA BARROSO</text:p>
          </table:table-cell>
          <table:table-cell office:value-type="string" calcext:value-type="string">
            <text:p>1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CAIO LIMA BARROSO</text:p>
          </table:table-cell>
          <table:table-cell office:value-type="string" calcext:value-type="string">
            <text:p>2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NDICE ARRUDA VASCONCELOS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CANDICE ARRUDA VASCONCELOS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CARLA SUSIANY ALVES DE MOUR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A SUSIANY ALVES DE MOUR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CARLIETE ROQUE GONÇALVES PALACI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</table:table-row>
        <table:table-row table:style-name="ro7">
          <table:table-cell office:value-type="string" calcext:value-type="string">
            <text:p>CARLOS AUGUSTO GOMES CORREI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EDUARDO CARVALHO ARRAIS</text:p>
          </table:table-cell>
          <table:table-cell office:value-type="string" calcext:value-type="string">
            <text:p>1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EDUARDO DE OLIVEIRA HOLANDA JUNIOR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HENRIQUE GARCIA DE OLIVEIR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ARLOS HENRIQUE GARCIA DE OLIVEIR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</table:table-row>
        <table:table-row table:style-name="ro7">
          <table:table-cell office:value-type="string" calcext:value-type="string">
            <text:p>CARLOS HENRIQUE NEVES GONDIM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HENRIQUE NEVES GONDIM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HENRIQUE NEVES GONDI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LOS ROGERIO FACUNDO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167" calcext:value-type="float">
            <text:p>167</text:p>
          </table:table-cell>
          <table:table-cell office:value-type="float" office:value="7" calcext:value-type="float">
            <text:p>7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AROLINA VILELA CHAVES MARCOLINO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CAROLINA VILELA CHAVES MARCOLINO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ESAR DE BARROS LIMA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CESAR DE BARROS LIMA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CESAR MOREL ALCANTARA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ESAR MOREL ALCANTARA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CESAR MOREL ALCANTARA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</table:table-row>
        <table:table-row table:style-name="ro7">
          <table:table-cell office:value-type="string" calcext:value-type="string">
            <text:p>CÉZAR BELMINO BARBOSA EVANGELISTA JUNIOR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CHRISTIANNE BRAGA MAGALHÃES CABRAL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CHRISTIANO SILVA SIBALDO DE ASSUNÇAO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ID PEIXOTO DO AMARAL NETO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CID PEIXOTO DO AMARAL NETO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CLAUDIA WALESKA MATTOS MASCARENHAS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AUDIO AUGUSTO MARQUES DE SALES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AUDIO CESAR DE PAULA PESSOA COSTA E SILV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EBER DE CASTRO CRUZ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EBER DE CASTRO CRUZ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CLEIDE ALVES DE AGUIAR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EIDE ALVES DE AGUIAR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EIRIANE LIMA FROT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LEIRIANE LIMA FROT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CRISTIANE MARIA CASTELO BRANCO MACHADO RAMOS</text:p>
          </table:table-cell>
          <table:table-cell office:value-type="string" calcext:value-type="string">
            <text:p>2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CRISTIANE MARIA MARTINS PINTO DE FARI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O RABELO LEITAO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CRISTIANO RABELO LEITAO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O SANCHES DE CARVALHO</text:p>
          </table:table-cell>
          <table:table-cell office:value-type="string" calcext:value-type="string">
            <text:p>1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CRISTIANO SANCHES DE CARVALHO</text:p>
          </table:table-cell>
          <table:table-cell office:value-type="string" calcext:value-type="string">
            <text:p>2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CRISTIANO SOUSA DE CARVALH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CYNTHIA PEREIRA PETRI FEITOS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CYNTHIA PEREIRA PETRI FEITOS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DANIEL CARVALHO CARNEIRO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DANIEL CARVALHO CARNEIRO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DANIEL GONÇALVES GONDIM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DANIELA LIMA DA ROCH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IELA LIMA DA ROCH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DANIELLE ESTEVAM ALBUQUERQUE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DANIELLE PONTES DE ARRUDA PINHEIRO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DANUBIA LOSS NICOLAO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NUBIA LOSS NICOLAO</text:p>
          </table:table-cell>
          <table:table-cell office:value-type="string" calcext:value-type="string">
            <text:p>1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DANUBIA LOSS NICOLAO</text:p>
          </table:table-cell>
          <table:table-cell office:value-type="string" calcext:value-type="string">
            <text:p>2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DAVID FORTUNA DA MATA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DAVID FORTUNA DA MAT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VID FORTUNA DA MAT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DAVID RIBEIRO DE SOUZA BELÉM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DAVYD JEFFERSON PINHEIRO DE CASTRO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BORA DANIELLE PINHEIRO XIMENE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DEBORAH CAVALCANTE DE OLIVEIRA SALOMÃO GUARINES</text:p>
          </table:table-cell>
          <table:table-cell office:value-type="string" calcext:value-type="string">
            <text:p>1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DEMETRIO SAKER NETO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VARA Ú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1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DENYS KAROL MARTINS SANTANA</text:p>
          </table:table-cell>
          <table:table-cell office:value-type="string" calcext:value-type="string">
            <text:p>2ª VARA CÍ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IEGO DE SOUZA LIMA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DIOGO ALTORBELLI SILVA DE FREITAS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7">
          <table:table-cell office:value-type="string" calcext:value-type="string">
            <text:p>DIOGO SCHENATTO IRION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DJALMA SOBREIRA DANTAS JUNIOR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DJALMA TEIXEIRA BENEVIDES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ISIO MEIRA TEJO NETO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ISIO MEIRA TEJO NETO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EDISIO MEIRA TEJO NETO</text:p>
          </table:table-cell>
          <table:table-cell office:value-type="string" calcext:value-type="string">
            <text:p>2ª VARA CÍ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</table:table-row>
        <table:table-row table:style-name="ro7">
          <table:table-cell office:value-type="string" calcext:value-type="string">
            <text:p>EDISON PONTE BANDEIRA DE MELO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EDUARDO ANDRE DANTAS SILVA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EDUARDO BRAGA ROCHA</text:p>
          </table:table-cell>
          <table:table-cell office:value-type="string" calcext:value-type="string">
            <text:p>VARA Ú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EDUARDO BRAGA ROC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DUARDO DE CASTRO NETO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ELISON PACHECO OLIVEIRA TEIXEIRA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</table:table-row>
        <table:table-row table:style-name="ro7">
          <table:table-cell office:value-type="string" calcext:value-type="string">
            <text:p>ELISON PACHECO OLIVEIRA TEIXEIR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LIZABETE SILVA PINHEIRO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EPITACIO QUEZADO CRUZ JUNIOR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ERICK OMAR SOARES ARAUJO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RICK OMAR SOARES ARAUJO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ERNANI PIRES PAULA PESSOA JUNIOR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ERNANI PIRES PAULA PESSOA JUNIOR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EVALDO LOPES VIEIR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EZEQUIAS DA SILVA LEITE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</table:table-row>
        <table:table-row table:style-name="ro7">
          <table:table-cell office:value-type="string" calcext:value-type="string">
            <text:p>FABIANO DAMASCENO MAI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FABIANO DAMASCENO MAI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FABIO MEDEIROS FALCAO DE ANDRADE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2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IO RODRIGUES SOUSA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FABRICIA FERREIRA DE FREITAS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RICIA FERREIRA DE FREITAS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ABRICIA FERREIRA DE FREITAS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FABRICIO VASCONCELOS MAZZ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</table:table-row>
        <table:table-row table:style-name="ro7">
          <table:table-cell office:value-type="string" calcext:value-type="string">
            <text:p>FABRICIO VASCONCELOS MAZ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FATIMA MARIA ROSA MENDONC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</table:table-row>
        <table:table-row table:style-name="ro7">
          <table:table-cell office:value-type="string" calcext:value-type="string">
            <text:p>FATIMA XAVIER DAMASCENO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</table:table-row>
        <table:table-row table:style-name="ro7">
          <table:table-cell office:value-type="string" calcext:value-type="string">
            <text:p>FATIMA XAVIER DAMASCENO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LIPE AUGUSTO ROLA PERGENTINO MAI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FELIPE WILLIAM SILVA GONÇALVES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LIPE WILLIAM SILVA GONÇALVES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ÚNICA CRIMINA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ANTONIO MEDINA DE LUCENA</text:p>
          </table:table-cell>
          <table:table-cell office:value-type="string" calcext:value-type="string">
            <text:p>2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ERNANDO ANTONIO PACHECO CARVALHO FILHO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CEZAR BARBOSA DE SOU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DE SOUZA VICENTE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DE SOUZA VICENTE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FERNANDO LUIZ PINHEIRO BARROS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ERNANDO LUIZ PINHEIRO BARROS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ÁVIA MARIA AIRES FREIRE ALLEMÃO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ÁVIA MARIA AIRES FREIRE ALLEMÃO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</table:table-row>
        <table:table-row table:style-name="ro7">
          <table:table-cell office:value-type="string" calcext:value-type="string">
            <text:p>FLÁVIA PESSOA MACIEL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ÁVIA PESSOA MACIEL</text:p>
          </table:table-cell>
          <table:table-cell office:value-type="string" calcext:value-type="string">
            <text:p>1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</table:table-row>
        <table:table-row table:style-name="ro7">
          <table:table-cell office:value-type="string" calcext:value-type="string">
            <text:p>FLAVIO LUIZ PEIXOTO MARQUES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AVIO VINICIUS ALVES CORDEIRO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</table:table-row>
        <table:table-row table:style-name="ro7">
          <table:table-cell office:value-type="string" calcext:value-type="string">
            <text:p>FLAVIO VINICIUS BASTOS SOUS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LAVIO VINICIUS BASTOS SOUS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A FRANCY MARIA DA COSTA FARIAS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FRANCISCO ANASTÁCIO CAVALCANTE NETO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BISERRIL AZEVEDO DE QUEIROZ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CHAGAS BARRETO ALVES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5" calcext:value-type="float">
            <text:p>125</text:p>
          </table:table-cell>
          <table:table-cell office:value-type="float" office:value="206" calcext:value-type="float">
            <text:p>206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FRANCISCO DAS CHAGAS GOMES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FRANCISCO EDUARDO FONTENELE BATIST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1" calcext:value-type="float">
            <text:p>41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EDUARDO FONTENELE BATIST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EDUARDO GIRAO BRAG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FRANCISCO EDUARDO GIRAO BRAGA</text:p>
          </table:table-cell>
          <table:table-cell office:value-type="string" calcext:value-type="string">
            <text:p>1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FRANCISCO EDUARDO TORQUATO SCORSAFAV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GILMARIO BARROS LIM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FRANCISCO HILTON DOMINGOS DE LUNA FILHO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FRANCISCO HILTON DOMINGOS DE LUNA FILHO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0" calcext:value-type="float">
            <text:p>50</text:p>
          </table:table-cell>
        </table:table-row>
        <table:table-row table:style-name="ro7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49" calcext:value-type="float">
            <text:p>49</text:p>
          </table:table-cell>
        </table:table-row>
        <table:table-row table:style-name="ro7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2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IREILTON BEZERRA FREIRE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FRANCISCO JAIME MEDEIROS NETO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7">
          <table:table-cell office:value-type="string" calcext:value-type="string">
            <text:p>FRANCISCO JANAILSON PEREIRA LUDUGERO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JOSE MAZZA SIQUEIRA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JOSE MAZZA SIQUEIRA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FRANCISCO MARCELLO ALVES NOBRE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FREDERICO COSTA BEZERR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FREDERICO COSTA BEZERRA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GERANA CELLY DANTAS DA CUNHA VERISSIMO</text:p>
          </table:table-cell>
          <table:table-cell office:value-type="string" calcext:value-type="string">
            <text:p>1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GERANA CELLY DANTAS DA CUNHA VERISSIMO</text:p>
          </table:table-cell>
          <table:table-cell office:value-type="string" calcext:value-type="string">
            <text:p>2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RARDO MAGELO FACUNDO JUNIOR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RARDO MAGELO FACUNDO JUNIOR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GERITSA SAMPAIO FERNANDES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ESILIA PACHECO CAVALCANTI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IACUMUZACCARA LEITE CAMPOS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</table:table-row>
        <table:table-row table:style-name="ro7">
          <table:table-cell office:value-type="string" calcext:value-type="string">
            <text:p>GIANCARLO ANTONIAZZI ACHUTTI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IANCARLO ANTONIAZZI ACHUTTI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GILVAN BRITO ALVES FILHO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</table:table-row>
        <table:table-row table:style-name="ro7">
          <table:table-cell office:value-type="string" calcext:value-type="string">
            <text:p>GILVAN BRITO ALVES FILHO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GILVAN BRITO ALVES FILHO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GISELLI LIMA DE SOUSA TAVARES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ISELLI LIMA DE SOUSA TAVARES</text:p>
          </table:table-cell>
          <table:table-cell office:value-type="string" calcext:value-type="string">
            <text:p>1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GISELLI LIMA DE SOUSA TAVARES</text:p>
          </table:table-cell>
          <table:table-cell office:value-type="string" calcext:value-type="string">
            <text:p>2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1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GONÇALO BENICIO DE MELO NETO</text:p>
          </table:table-cell>
          <table:table-cell office:value-type="string" calcext:value-type="string">
            <text:p>2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GUCIO CARVALHO COELHO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GUCIO CARVALHO COELHO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GUIDO DE FREITAS BEZERRA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1" calcext:value-type="float">
            <text:p>261</text:p>
          </table:table-cell>
        </table:table-row>
        <table:table-row table:style-name="ro7">
          <table:table-cell office:value-type="string" calcext:value-type="string">
            <text:p>GUIDO DE FREITAS BEZERR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GUSTAVO HENRIQUE CARDOSO CAVALCAN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ALLANA DUARTE MIRANDA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HELGA MEDVED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</table:table-row>
        <table:table-row table:style-name="ro7">
          <table:table-cell office:value-type="string" calcext:value-type="string">
            <text:p>HENRIQUE BOTELHO ROMCY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ENRIQUE BOTELHO ROMCY</text:p>
          </table:table-cell>
          <table:table-cell office:value-type="string" calcext:value-type="string">
            <text:p>1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HENRIQUE JORGE DOS SANTOS FALCÃO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ENRIQUE JORGE GRANJA DE CASTRO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HERICK BEZERRA TAVARES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HERICK BEZERRA TAVARES</text:p>
          </table:table-cell>
          <table:table-cell office:value-type="string" calcext:value-type="string">
            <text:p>VARA UNICA VINCULADA DE ALTAN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EVILAZIO MOREIRA GADELH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HEVILAZIO MOREIRA GADELH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</table:table-row>
        <table:table-row table:style-name="ro7">
          <table:table-cell office:value-type="string" calcext:value-type="string">
            <text:p>HEVILAZIO MOREIRA GADELH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HORTENSIO AUGUSTO PIRES NOGUEIR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01" calcext:value-type="float">
            <text:p>101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HUGO GUTPARAKIS DE MIRAND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</table:table-row>
        <table:table-row table:style-name="ro7">
          <table:table-cell office:value-type="string" calcext:value-type="string">
            <text:p>HYLDON MASTERS CAVALCANTE COST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ICLÉA AGUIAR ARAÚJO ROLIM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</table:table-row>
        <table:table-row table:style-name="ro7">
          <table:table-cell office:value-type="string" calcext:value-type="string">
            <text:p>ICLÉA AGUIAR ARAÚJO ROLIM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JOSIANA CAVALCANTE SERP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</table:table-row>
        <table:table-row table:style-name="ro7">
          <table:table-cell office:value-type="string" calcext:value-type="string">
            <text:p>IRANDES BASTOS SALES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IREYLANDE PRUDENTE SARAIV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IREYLANDE PRUDENTE SARAIV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ISAAC DE MEDEIROS SANTOS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ISAAC DE MEDEIROS SANTOS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ISAAC DE MEDEIROS SANTOS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</table:table-row>
        <table:table-row table:style-name="ro7">
          <table:table-cell office:value-type="string" calcext:value-type="string">
            <text:p>IZABELA MENDONÇA ALEXANDRE DE FREITAS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IZABELA MENDONÇA ALEXANDRE DE FREITAS</text:p>
          </table:table-cell>
          <table:table-cell office:value-type="string" calcext:value-type="string">
            <text:p>2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</table:table-row>
        <table:table-row table:style-name="ro7">
          <table:table-cell office:value-type="string" calcext:value-type="string">
            <text:p>JACINTA INAMAR FRANCO MOTA QUEIROZ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</table:table-row>
        <table:table-row table:style-name="ro7">
          <table:table-cell office:value-type="string" calcext:value-type="string">
            <text:p>JAISON STANGHERLIN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JAMYERSON CAMARA BEZERR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ANAINA GRACIANO DE BRITO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JANAYNA MARQUES DE OLIVEIRA E SILVA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JANE RUTH MAIA DE QUEIROG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HULIAN PABLO ROCHA FARIA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JHULIAN PABLO ROCHA FARI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</table:table-row>
        <table:table-row table:style-name="ro7">
          <table:table-cell office:value-type="string" calcext:value-type="string">
            <text:p>JOAO EVERARDO MATOS BIERMANN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</table:table-row>
        <table:table-row table:style-name="ro7">
          <table:table-cell office:value-type="string" calcext:value-type="string">
            <text:p>JOAO PIMENTEL BRITO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70" calcext:value-type="float">
            <text:p>70</text:p>
          </table:table-cell>
        </table:table-row>
        <table:table-row table:style-name="ro7">
          <table:table-cell office:value-type="string" calcext:value-type="string">
            <text:p>JOAO PIMENTEL BRITO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JOAO PIMENTEL BRI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AQUIM VIEIRA CAVALCANTE NETO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RGE CRUZ DE CARVALHO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RGE CRUZ DE CARVALHO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JORGE CRUZ DE CARVALHO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JORGE CRUZ DE CARVALHO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JORGE DI CIERO MIRAND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RGE DI CIERO MIRAND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JOSE ACELINO JÁCOME CARVALHO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JOSE ARNALDO DOS SANTOS SOARES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BATISTA DE ANDRADE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JOSE CAVALCANTE JUNIOR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CLEBER MOURA DO NASCIMENTO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CLEBER MOURA DO NASCIMENTO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COUTINHO TOMAZ FILHO</text:p>
          </table:table-cell>
          <table:table-cell office:value-type="string" calcext:value-type="string">
            <text:p>1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JOSE EVANDRO NOGUEIRA LIMA FILHO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91" calcext:value-type="float">
            <text:p>191</text:p>
          </table:table-cell>
        </table:table-row>
        <table:table-row table:style-name="ro7">
          <table:table-cell office:value-type="string" calcext:value-type="string">
            <text:p>JOSE FLAVIO BEZERRA MORAIS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JOSE HERCY PONTE DE ALENCAR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JOSE KRENTEL FERREIRA FILHO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LOPES DE ARAUJO FILHO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JOSE MARIA DOS SANTOS SALES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JOSE MARIA DOS SANTOS SALES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436" calcext:value-type="float">
            <text:p>243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JOSE MAURO LIMA FEITOS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</table:table-row>
        <table:table-row table:style-name="ro7">
          <table:table-cell office:value-type="string" calcext:value-type="string">
            <text:p>JOSE RICARDO COSTA D ALMEID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RICARDO COSTA D ALMEID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JOSE SARQUIS QUEIROZ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SARQUIS QUEIROZ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1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JOSE VALDECY BRAGA DE SOUSA</text:p>
          </table:table-cell>
          <table:table-cell office:value-type="string" calcext:value-type="string">
            <text:p>2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JOSIAS NUNES VIDAL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IAS NUNES VIDAL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ILENE DE CARVALHO SOUSA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JOSILENE DE CARVALHO SOUS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SILENE DE CARVALHO SOUSA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VINA DAVILA BORDONI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VINA DAVILA BORDONI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OYCE SAMPAIO BEZERRIL FONTENELLE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0" calcext:value-type="float">
            <text:p>9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34" calcext:value-type="float">
            <text:p>134</text:p>
          </table:table-cell>
        </table:table-row>
        <table:table-row table:style-name="ro7"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DSON PEREIRA SPÍNDOLA JUNIOR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8" calcext:value-type="float">
            <text:p>38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BRAGANÇA FERNANDES LOPES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PORTO SALES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" calcext:value-type="float">
            <text:p>10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</table:table-row>
        <table:table-row table:style-name="ro7">
          <table:table-cell office:value-type="string" calcext:value-type="string">
            <text:p>JULIANA PORTO SALES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A SAMPAIO DE ARAUJO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LIANNE BEZERRA BARROS SANTOS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JULIANNE BEZERRA BARROS SANTOS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JURACI DE SOUZA SANTOS JUNIOR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JURACI DE SOUZA SANTOS JUNIOR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KARLA CRISTINA DE OLIVEI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2ª VARA CÍ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KATHLEEN NICOLA KILIAN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ARISSA BRAGA COSTA DE OLIVEIRA LIM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65" calcext:value-type="float">
            <text:p>165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VARA Ú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EILA REGINA CORADO LOBATO</text:p>
          </table:table-cell>
          <table:table-cell office:value-type="string" calcext:value-type="string">
            <text:p>2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LEONARDO AFONSO FRANCO DE FREITAS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7">
          <table:table-cell office:value-type="string" calcext:value-type="string">
            <text:p>LEOPOLDINA DE ANDRADE FERNANDES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LEOPOLDINA DE ANDRADE FERNANDES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LESLIE ANNE MAIA CAMPOS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</table:table-row>
        <table:table-row table:style-name="ro7">
          <table:table-cell office:value-type="string" calcext:value-type="string">
            <text:p>LIA SAMMIA SOUZA MOREIR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IA SAMMIA SOUZA MOREIR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IA SAMMIA SOUZA MOREIR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AS DAVILA ALVES BRANDAO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LUCAS DAVILA ALVES BRANDAO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CAS MEDEIROS DE LIMA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LUCAS SOBREIRA DE BARROS FONSECA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LUCIANA TEIXEIRA DE SOU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IANO NUNES MAIA FREIR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LUCIANO NUNES MAIA FREIRE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IANO NUNES MAIA FREIRE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CIMEIRE GODEIRO COST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LUIS EDUARDO GIRÃO MOT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LUIS GUSTAVO MONTEZUMA HERBSTER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</table:table-row>
        <table:table-row table:style-name="ro7">
          <table:table-cell office:value-type="string" calcext:value-type="string">
            <text:p>LUIS SAVIO DE AZEVEDO BRINGEL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LUIZ AUGUSTO DE VASCONCELOS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office:value-type="string" calcext:value-type="string">
            <text:p>LUIZ AUGUSTO DE VASCONCELOS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LUIZ AUGUSTO DE VASCONCELOS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</table:table-row>
        <table:table-row table:style-name="ro7">
          <table:table-cell office:value-type="string" calcext:value-type="string">
            <text:p>LUIZ BESSA NETO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CARLOS SARAIVA GUERR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CARLOS SARAIVA GUERR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</table:table-row>
        <table:table-row table:style-name="ro7">
          <table:table-cell office:value-type="string" calcext:value-type="string">
            <text:p>LUIZ CARLOS SARAIVA GUERR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</table:table-row>
        <table:table-row table:style-name="ro7">
          <table:table-cell office:value-type="string" calcext:value-type="string">
            <text:p>LUIZ CARLOS SARAIVA GUERR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4" calcext:value-type="float">
            <text:p>1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LUIZ EDUARDO VIANA PEQUENO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</table:table-row>
        <table:table-row table:style-name="ro7">
          <table:table-cell office:value-type="string" calcext:value-type="string">
            <text:p>LUIZ GUILHERME COSTA PEDROSO SILV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LUIZ GUILHERME COSTA PEDROSO SILV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7">
          <table:table-cell office:value-type="string" calcext:value-type="string">
            <text:p>LUZIA PONTE DE ALMEID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</table:table-row>
        <table:table-row table:style-name="ro7">
          <table:table-cell office:value-type="string" calcext:value-type="string">
            <text:p>LUZINALDO ALVES ALEXANDRE DA SILVA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LUZINALDO ALVES ALEXANDRE DA SILVA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MABEL VIANA MACIEL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office:value-type="string" calcext:value-type="string">
            <text:p>MAGNO GOMES DE OLIV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GNO GOMES DE OLIVEIR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GNO ROCHA THÉ MOT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MANTOVANNI COLARES CAVALCANTE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NTOVANNI COLARES CAVALCANTE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NUEL CLISTENES DE FACANHA E GONCALVES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MARCELINO EMIDIO MACIEL FILHO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ARCELINO EMIDIO MACIEL FILHO</text:p>
          </table:table-cell>
          <table:table-cell office:value-type="string" calcext:value-type="string">
            <text:p>1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47" calcext:value-type="float">
            <text:p>47</text:p>
          </table:table-cell>
        </table:table-row>
        <table:table-row table:style-name="ro7">
          <table:table-cell office:value-type="string" calcext:value-type="string">
            <text:p>MARCELINO EMIDIO MACIEL FILHO</text:p>
          </table:table-cell>
          <table:table-cell office:value-type="string" calcext:value-type="string">
            <text:p>2ª VARA CÍ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Ú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Ú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ELO DURVAL SOBRAL FEITOSA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CELO ROSENO DE OLIVEIR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</table:table-row>
        <table:table-row table:style-name="ro7"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18" calcext:value-type="float">
            <text:p>118</text:p>
          </table:table-cell>
        </table:table-row>
        <table:table-row table:style-name="ro7">
          <table:table-cell office:value-type="string" calcext:value-type="string">
            <text:p>MARCELO WOLNEY ALENCAR PEREIRA DE MATOS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IA OLIVEIRA FERNANDES MENESCAL DE LIM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1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COS AURELIO MARQUES NOGUEIRA</text:p>
          </table:table-cell>
          <table:table-cell office:value-type="string" calcext:value-type="string">
            <text:p>2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office:value-type="string" calcext:value-type="string">
            <text:p>MARIA DAS GRAÇAS ALMEIDA DE QUENTAL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DE FATIMA BEZERRA FACUNDO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</table:table-row>
        <table:table-row table:style-name="ro7">
          <table:table-cell office:value-type="string" calcext:value-type="string">
            <text:p>MARIA DO SOCORRO MONTEZUMA BULCAO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office:value-type="string" calcext:value-type="string">
            <text:p>MARIA ILNA LIMA DE CASTRO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ILNA LIMA DE CASTRO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MARIA JOSE BENTES PINTO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JOSE BENTES PINTO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7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JOSÉ SOUSA ROSADO DE ALENCAR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UCIA FALCAO NASCIMENTO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UCIA VIEIRA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MARIA LUCIA VIEIRA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LUISA EMERENCIANO PINTO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</table:table-row>
        <table:table-row table:style-name="ro7">
          <table:table-cell office:value-type="string" calcext:value-type="string">
            <text:p>MARIA MARLEIDE MACIEL MENDES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54" calcext:value-type="float">
            <text:p>54</text:p>
          </table:table-cell>
        </table:table-row>
        <table:table-row table:style-name="ro7">
          <table:table-cell office:value-type="string" calcext:value-type="string">
            <text:p>MARIA MARLEIDE MACIEL MENDES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A MARTINS SIRIANO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MARTINS SIRIANO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MARIA REGINA OLIVEIRA CAMAR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</table:table-row>
        <table:table-row table:style-name="ro7">
          <table:table-cell office:value-type="string" calcext:value-type="string">
            <text:p>MARIA REGINA OLIVEIRA CAMAR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ARIA TEREZA FARIAS FROTA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</table:table-row>
        <table:table-row table:style-name="ro7">
          <table:table-cell office:value-type="string" calcext:value-type="string">
            <text:p>MARIA TEREZA FARIAS FROTA</text:p>
          </table:table-cell>
          <table:table-cell office:value-type="string" calcext:value-type="string">
            <text:p>2ª VARA CÍ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ARIA VALDENISA DE SOUSA BERNARDO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A VALDENISA DE SOUSA BERNARDO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MARIA VALDILENY SOMBRA FRANKLIN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MARIA VALDILENY SOMBRA FRANKLIN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LEDA FROTA ANGELIM TIMBO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LEDA FROTA ANGELIM TIMBO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RILIA LIMA LEITAO FONTOURA</text:p>
          </table:table-cell>
          <table:table-cell office:value-type="string" calcext:value-type="string">
            <text:p>VARA Ú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LIA LIMA LEITAO FONTOUR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RILIA LIMA LEITAO FONTOUR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MATHEUS PEREIRA JUNIOR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ATHEUS PEREIRA JUNIOR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URICIO FERNANDES GOMES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AURICIO FERNANDES GOMES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MAURICIO HOETTE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MICHEL PINHEIRO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MIGUEL FEITOSA CARDOSO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MIGUEL FEITOSA CARDOSO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67" calcext:value-type="float">
            <text:p>67</text:p>
          </table:table-cell>
        </table:table-row>
        <table:table-row table:style-name="ro7">
          <table:table-cell office:value-type="string" calcext:value-type="string">
            <text:p>MIKHAIL DE ANDRADE TORRES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MIRIAM PORTO MOTA RANDAL POMPEU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OISES BRISAMAR FREIRE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OISES BRISAMAR FREIRE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MOISES BRISAMAR FREIRE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MOISES BRISAMAR FREIRE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MONICA LIMA CHAVES COUTINHO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DIA MARIA FROTA PEREIR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DIA MARIA FROTA PEREIR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DIA MARIA FROTA PEREIR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ATALIA ALMINO GONDIM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NATALIA ALMINO GONDIM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NELIANE RIBEIRO DE ALENCAR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</table:table-row>
        <table:table-row table:style-name="ro7">
          <table:table-cell office:value-type="string" calcext:value-type="string">
            <text:p>NEUTER MARQUES DANTAS NETO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NEUTER MARQUES DANTAS NETO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</table:table-row>
        <table:table-row table:style-name="ro7">
          <table:table-cell office:value-type="string" calcext:value-type="string">
            <text:p>NISMAR BELARMINO PEREIR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NIWTON DE LEMOS BARBOSA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NIWTON DE LEMOS BARBOSA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</table:table-row>
        <table:table-row table:style-name="ro7">
          <table:table-cell office:value-type="string" calcext:value-type="string">
            <text:p>NIWTON DE LEMOS BARBOSA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PAMELA RESENDE SILVA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PAMELA RESENDE SILVA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PATRICIA FERNANDA TOLEDO RODRIGUES</text:p>
          </table:table-cell>
          <table:table-cell office:value-type="string" calcext:value-type="string">
            <text:p>2ª VARA CÍ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</table:table-row>
        <table:table-row table:style-name="ro7">
          <table:table-cell office:value-type="string" calcext:value-type="string">
            <text:p>PAULO AUGUSTO GADELHA DE ABRANTES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AUGUSTO GADELHA DE ABRANT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PAULO DE TARSO PIRES NOGUEIR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DE TARSO PIRES NOGUEIR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0" calcext:value-type="float">
            <text:p>170</text:p>
          </table:table-cell>
          <table:table-cell office:value-type="float" office:value="286" calcext:value-type="float">
            <text:p>286</text:p>
          </table:table-cell>
          <table:table-cell office:value-type="float" office:value="4" calcext:value-type="float">
            <text:p>4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JEYSON GOMES ARAUJO</text:p>
          </table:table-cell>
          <table:table-cell office:value-type="string" calcext:value-type="string">
            <text:p>2ª VARA CÍ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PAULO SANTIAGO DE ANDRADE SILVA E CASTRO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AULO SÉRGIO DOS REIS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</table:table-row>
        <table:table-row table:style-name="ro7">
          <table:table-cell office:value-type="string" calcext:value-type="string">
            <text:p>PEDRO AUGUSTO TEIXEIRA DIAS</text:p>
          </table:table-cell>
          <table:table-cell office:value-type="string" calcext:value-type="string">
            <text:p>VARA Ú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PEDRO DE ARAUJO BEZERR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PEDRO MARCOLINO COSTA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</table:table-row>
        <table:table-row table:style-name="ro7">
          <table:table-cell office:value-type="string" calcext:value-type="string">
            <text:p>PEDRO MARCOLINO COSTA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PERICLES VICTOR GALVAO DE OLIVEIRA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PRISCILLA EMANUELLE DE MELO CAVALCANTE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PRISCILLA EMANUELLE DE MELO CAVALCANTE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FAELA BENEVIDES CARACAS PEQUENO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IMUNDO DEUSDETH RODRIGUES JUNIOR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IMUNDO DEUSDETH RODRIGUES JUNIOR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office:value-type="string" calcext:value-type="string">
            <text:p>RAIMUNDO LUCENA NETO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RAIMUNDO RAMONILSON CARNEIRO BEZERR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MON BESERRA DA VEIGA PESSO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RAQUEL OTOCH SILVA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AQUEL OTOCH SILV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7">
          <table:table-cell office:value-type="string" calcext:value-type="string">
            <text:p>RAYNES VIANA DE VASCONCELOS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RAYNES VIANA DE VASCONCELOS</text:p>
          </table:table-cell>
          <table:table-cell office:value-type="string" calcext:value-type="string">
            <text:p>1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RAYNES VIANA DE VASCONCELOS</text:p>
          </table:table-cell>
          <table:table-cell office:value-type="string" calcext:value-type="string">
            <text:p>2ª VARA CÍ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GMA AGUIAR DIAS JANEBRO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REJANE EIRE FERNANDES ALVES</text:p>
          </table:table-cell>
          <table:table-cell office:value-type="string" calcext:value-type="string">
            <text:p>2ª VARA CÍ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A SANTOS NADYER BARBOS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A SANTOS NADYER BARBOS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O BELO VIANNA VELLOSO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ENATO BELO VIANNA VELLOSO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RENATO ESMERALDO PAES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ENATO ESMERALDO PAES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7" calcext:value-type="float">
            <text:p>107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6" calcext:value-type="float">
            <text:p>16</text:p>
          </table:table-cell>
        </table:table-row>
        <table:table-row table:style-name="ro7">
          <table:table-cell office:value-type="string" calcext:value-type="string">
            <text:p>RICARDO BRUNO FONTENELLE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</table:table-row>
        <table:table-row table:style-name="ro7">
          <table:table-cell office:value-type="string" calcext:value-type="string">
            <text:p>RICARDO DE ARAUJO BARRETO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ARDO EMIDIO DE AQUINO NOGUEIR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ICCI LÔBO DE FIGUEIREDO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RITA EMILIA DE CARVALHO RODRIGUES BEZERRA DE MENEZES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RITA EMILIA DE CARVALHO RODRIGUES BEZERRA DE MENEZES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ROBERTA PONTE MARQUES MAI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A PONTE MARQUES MAI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A PONTE MARQUES MAI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A PONTE MARQUES MAI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O FERREIRA FACUNDO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O FERREIRA FACUNDO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O FERREIRA FACUNDO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ROBERTO NOGUEIRA FEIJ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ROBERTO NOGUEIRA FEIJO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office:value-type="string" calcext:value-type="string">
            <text:p>ROBERTO NOGUEIRA FEIJO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ROBERTO SOARES BULCAO COUTINHO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BERTO VIANA DINIZ DE FREITAS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GACIANO BEZERRA LEITE NETO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office:value-type="string" calcext:value-type="string">
            <text:p>ROGACIANO BEZERRA LEITE NETO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ROGERIO HENRIQUE DO NASCIMENTO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GERIO HENRIQUE DO NASCIMENTO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MULO VERAS HOLAND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MULO VERAS HOLAND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MULO VERAS HOLAND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MULO VERAS HOLAND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NALD NEVES PEREIRA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SALIA GOMES DOS SANTOS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SALIA GOMES DOS SANTOS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ROSILENE FERREIRA FACUNDO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AMARA COSTA MAIA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AMARA DE ALMEIDA CABRAL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AMARA DE ALMEIDA CABRAL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AMEA FREITAS DA SILVEIRA DE ALBUQUERQUE</text:p>
          </table:table-cell>
          <table:table-cell office:value-type="string" calcext:value-type="string">
            <text:p>2ª VARA CÍ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SANDRA ELIZABETE JORGE LANDIM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SANDRA HELENA FORTALEZA DE LIM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ANDRA OLIVEIRA FERNANDES</text:p>
          </table:table-cell>
          <table:table-cell office:value-type="string" calcext:value-type="string">
            <text:p>2ª VARA CÍ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SAULO BELFORT SIMOES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</table:table-row>
        <table:table-row table:style-name="ro7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SAULO BELFORT SIMOES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SERGIO AUGUSTO FURTADO NETO VIANA</text:p>
          </table:table-cell>
          <table:table-cell office:value-type="string" calcext:value-type="string">
            <text:p>2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1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SERGIO DA NOBREGA FARIAS</text:p>
          </table:table-cell>
          <table:table-cell office:value-type="string" calcext:value-type="string">
            <text:p>2ª VARA CÍ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ERGIO GIRAO ABREU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HIRLEY MARIA VIANA CRISPINO LEITE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ILVIA SOARES DE SA NOBREG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ILVIO PINTO FALCAO FILHO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IRLEY CINTIA PACHÊCO PRUDÊNCIO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SONIA MEIRE DE ABREU TRANCA CALIXTO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ONIA MEIRE DE ABREU TRANCA CALIXTO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UYANE MACEDO DE LUCENA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</table:table-row>
        <table:table-row table:style-name="ro7">
          <table:table-cell office:value-type="string" calcext:value-type="string">
            <text:p>SUYANE MACEDO DE LUCEN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SUYANE MACEDO DE LUCEN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</table:table-row>
        <table:table-row table:style-name="ro7">
          <table:table-cell office:value-type="string" calcext:value-type="string">
            <text:p>SYLVIO BATISTA DOS SANTOS NETO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>
            <text:p>TACIO GURGEL BARRETO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</table:table-row>
        <table:table-row table:style-name="ro7">
          <table:table-cell office:value-type="string" calcext:value-type="string">
            <text:p>TADEU TRINDADE DE AVIL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TADEU TRINDADE DE AVILA</text:p>
          </table:table-cell>
          <table:table-cell office:value-type="string" calcext:value-type="string">
            <text:p>VARA Ú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TADEU TRINDADE DE AVILA</text:p>
          </table:table-cell>
          <table:table-cell office:value-type="string" calcext:value-type="string">
            <text:p>1ª VARA CÍ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ASSIA FERNANDA DE SIQUEIRA</text:p>
          </table:table-cell>
          <table:table-cell office:value-type="string" calcext:value-type="string">
            <text:p>1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TASSIA FERNANDA DE SIQUEIRA</text:p>
          </table:table-cell>
          <table:table-cell office:value-type="string" calcext:value-type="string">
            <text:p>2ª VARA CÍ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THALES PIMENTEL SABOIA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HEMIS PINHEIRO MURTA M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HEMIS PINHEIRO MURTA M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45" calcext:value-type="float">
            <text:p>45</text:p>
          </table:table-cell>
        </table:table-row>
        <table:table-row table:style-name="ro7">
          <table:table-cell office:value-type="string" calcext:value-type="string">
            <text:p>TIAGO DIAS DA SILV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TICIANE SILVEIRA MELO MUNIZ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TICIANE SILVEIRA MELO MUNIZ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TONY ALUISIO VIANA NOGUEIRA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TONY ALUISIO VIANA NOGUEIRA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TONY ALUISIO VIANA NOGUEIR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TULIO EUGENIO DOS SANTOS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LENCIA MARIA ALVES DE SOUSA AQUINO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LENCIA MARIA ALVES DE SOUSA AQUINO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VALERIA CARNEIRO SOUSA DOS SANTOS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</table:table-row>
        <table:table-row table:style-name="ro7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LERIA MARCIA DE SANTANA BARROS LEAL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7">
          <table:table-cell office:value-type="string" calcext:value-type="string">
            <text:p>VALESKA ALVES ALENCAR ROLIM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</table:table-row>
        <table:table-row table:style-name="ro7">
          <table:table-cell office:value-type="string" calcext:value-type="string">
            <text:p>VALESKA ALVES ALENCAR ROLIM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NESSA MARIA QUARIGUASY PEREIRA VERAS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ERONICA MARGARIDA COSTA DE MORAES</text:p>
          </table:table-cell>
          <table:table-cell office:value-type="string" calcext:value-type="string">
            <text:p>VARA ÚNICA CRIMINAL DE BATURITÉ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ERONICA MARGARIDA COSTA DE MORAES</text:p>
          </table:table-cell>
          <table:table-cell office:value-type="string" calcext:value-type="string">
            <text:p>1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</table:table-row>
        <table:table-row table:style-name="ro7">
          <table:table-cell office:value-type="string" calcext:value-type="string">
            <text:p>VICTOR DE RESENDE MOTA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VICTOR NUNES BARROSO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</table:table-row>
        <table:table-row table:style-name="ro7">
          <table:table-cell office:value-type="string" calcext:value-type="string">
            <text:p>VICTOR NUNES BARROSO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</table:table-row>
        <table:table-row table:style-name="ro7">
          <table:table-cell office:value-type="string" calcext:value-type="string">
            <text:p>VILMA FREIRE BELMINO TEIXEIR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7" calcext:value-type="float">
            <text:p>57</text:p>
          </table:table-cell>
        </table:table-row>
        <table:table-row table:style-name="ro7"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WALBERTO LUIZ DE ALBUQUERQUE PEREIR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ALLTON PEREIRA DE SOUZA PAIVA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</table:table-row>
        <table:table-row table:style-name="ro7">
          <table:table-cell office:value-type="string" calcext:value-type="string">
            <text:p>WELITHON ALVES DE MESQUITA</text:p>
          </table:table-cell>
          <table:table-cell office:value-type="string" calcext:value-type="string">
            <text:p>VARA Ú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</table:table-row>
        <table:table-row table:style-name="ro7">
          <table:table-cell office:value-type="string" calcext:value-type="string">
            <text:p>WELITHON ALVES DE MESQUITA</text:p>
          </table:table-cell>
          <table:table-cell office:value-type="string" calcext:value-type="string">
            <text:p>1ª VARA CÍ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ESLEY SODRE ALVES DE OLIVEIRA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</table:table-row>
        <table:table-row table:style-name="ro7">
          <table:table-cell office:value-type="string" calcext:value-type="string">
            <text:p>WESLEY SODRE ALVES DE OLIVEIRA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</table:table-row>
        <table:table-row table:style-name="ro7">
          <table:table-cell office:value-type="string" calcext:value-type="string">
            <text:p>WILDEMBERG FERREIRA DE SOUSA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WILDEMBERG FERREIRA DE SOUSA</text:p>
          </table:table-cell>
          <table:table-cell office:value-type="string" calcext:value-type="string">
            <text:p>1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</table:table-row>
        <table:table-row table:style-name="ro7">
          <table:table-cell office:value-type="string" calcext:value-type="string">
            <text:p>WILDEMBERG FERREIRA DE SOUSA</text:p>
          </table:table-cell>
          <table:table-cell office:value-type="string" calcext:value-type="string">
            <text:p>2ª VARA CÍ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string" calcext:value-type="string">
            <text:p>WILLER SOSTENES DE SOUSA E SILV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WILSON DE ALENCAR ARAGA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OTTON RICARDO PINHEIRO DA SILV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434" calcext:value-type="float">
            <text:p>434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WYRLLENSON FLAVIO BARBOSA SOARES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1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</table:table-row>
        <table:table-row table:style-name="ro7">
          <table:table-cell office:value-type="string" calcext:value-type="string">
            <text:p>YANNE MARIA BEZERRA DE ALENCAR</text:p>
          </table:table-cell>
          <table:table-cell office:value-type="string" calcext:value-type="string">
            <text:p>2ª VARA CÍ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YURI CAVALCANTE MAGALHAES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ZANILTON BATISTA DE MEDEIROS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ZANILTON BATISTA DE MEDEIROS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ZANILTON BATISTA DE MEDEIROS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</table:table-row>
      </table:table>
      <table:named-expressions/>
      <table:database-ranges>
        <table:database-range table:name="__Anonymous_Sheet_DB__0" table:target-range-address="'META 7_MAGISTRADOS'.A12:'META 7_MAGISTRADOS'.G8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 style:data-style-name="N2" text:time-value="10:06:37.0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8-19T10:13:42.439000000</dc:date>
    <meta:editing-duration>PT11H26M59S</meta:editing-duration>
    <meta:editing-cycles>90</meta:editing-cycles>
    <meta:generator>LibreOffice/6.1.3.2$Windows_X86_64 LibreOffice_project/86daf60bf00efa86ad547e59e09d6bb77c699acb</meta:generator>
    <meta:document-statistic meta:table-count="1" meta:cell-count="7241" meta:object-count="1"/>
  </office:meta>
</office:document-meta>
</file>